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grddl:transformation="http://docs.oasis-open.org/office/1.2/xslt/odf2rdf.xsl">
  <office:scripts/>
  <office:font-face-decls>
    <style:font-face style:name="Arial1" svg:font-family="Arial"/>
    <style:font-face style:name="Arial11" svg:font-family="Arial1"/>
    <style:font-face style:name="Calibri1" svg:font-family="Calibri"/>
    <style:font-face style:name="Calibri12" svg:font-family="Calibri1"/>
    <style:font-face style:name="Calibri21" svg:font-family="Calibri2"/>
    <style:font-face style:name="F" svg:font-family="F"/>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Consolas" svg:font-family="Consolas" style:font-family-generic="modern" style:font-pitch="fixed"/>
    <style:font-face style:name="Courier New" svg:font-family="'Courier New'" style:font-family-generic="modern" style:font-pitch="fixed"/>
    <style:font-face style:name="Calibri11" svg:font-family="Calibri1"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57cm"/>
    </style:style>
    <style:style style:name="co2" style:family="table-column">
      <style:table-column-properties fo:break-before="auto" style:column-width="4.145cm"/>
    </style:style>
    <style:style style:name="co3" style:family="table-column">
      <style:table-column-properties fo:break-before="auto" style:column-width="4.117cm"/>
    </style:style>
    <style:style style:name="co4" style:family="table-column">
      <style:table-column-properties fo:break-before="auto" style:column-width="4.371cm"/>
    </style:style>
    <style:style style:name="co5" style:family="table-column">
      <style:table-column-properties fo:break-before="auto" style:column-width="8.227cm"/>
    </style:style>
    <style:style style:name="co6" style:family="table-column">
      <style:table-column-properties fo:break-before="auto" style:column-width="3.939cm"/>
    </style:style>
    <style:style style:name="co7" style:family="table-column">
      <style:table-column-properties fo:break-before="auto" style:column-width="4.494cm"/>
    </style:style>
    <style:style style:name="co8" style:family="table-column">
      <style:table-column-properties fo:break-before="auto" style:column-width="4.399cm"/>
    </style:style>
    <style:style style:name="co9" style:family="table-column">
      <style:table-column-properties fo:break-before="auto" style:column-width="3.201cm"/>
    </style:style>
    <style:style style:name="co10" style:family="table-column">
      <style:table-column-properties fo:break-before="auto" style:column-width="12.995cm"/>
    </style:style>
    <style:style style:name="co11" style:family="table-column">
      <style:table-column-properties fo:break-before="auto" style:column-width="9.73cm"/>
    </style:style>
    <style:style style:name="co12" style:family="table-column">
      <style:table-column-properties fo:break-before="auto" style:column-width="5.223cm"/>
    </style:style>
    <style:style style:name="co13" style:family="table-column">
      <style:table-column-properties fo:break-before="auto" style:column-width="7.904cm"/>
    </style:style>
    <style:style style:name="co14" style:family="table-column">
      <style:table-column-properties fo:break-before="auto" style:column-width="5.549cm"/>
    </style:style>
    <style:style style:name="co15" style:family="table-column">
      <style:table-column-properties fo:break-before="auto" style:column-width="7.052cm"/>
    </style:style>
    <style:style style:name="co16" style:family="table-column">
      <style:table-column-properties fo:break-before="auto" style:column-width="1.746cm"/>
    </style:style>
    <style:style style:name="co17" style:family="table-column">
      <style:table-column-properties fo:break-before="auto" style:column-width="2.267cm"/>
    </style:style>
    <style:style style:name="ro1" style:family="table-row">
      <style:table-row-properties style:row-height="3.609cm" fo:break-before="auto" style:use-optimal-row-height="false"/>
    </style:style>
    <style:style style:name="ro2" style:family="table-row">
      <style:table-row-properties style:row-height="1.136cm" fo:break-before="auto" style:use-optimal-row-height="false"/>
    </style:style>
    <style:style style:name="ro3" style:family="table-row">
      <style:table-row-properties style:row-height="1.235cm" fo:break-before="auto" style:use-optimal-row-height="false"/>
    </style:style>
    <style:style style:name="ro4" style:family="table-row">
      <style:table-row-properties style:row-height="1.3cm" fo:break-before="auto" style:use-optimal-row-height="false"/>
    </style:style>
    <style:style style:name="ro5" style:family="table-row">
      <style:table-row-properties style:row-height="1.787cm" fo:break-before="auto" style:use-optimal-row-height="false"/>
    </style:style>
    <style:style style:name="ro6" style:family="table-row">
      <style:table-row-properties style:row-height="1.332cm" fo:break-before="auto" style:use-optimal-row-height="false"/>
    </style:style>
    <style:style style:name="ro7" style:family="table-row">
      <style:table-row-properties style:row-height="2.014cm" fo:break-before="auto" style:use-optimal-row-height="false"/>
    </style:style>
    <style:style style:name="ro8" style:family="table-row">
      <style:table-row-properties style:row-height="0.649cm" fo:break-before="auto" style:use-optimal-row-height="false"/>
    </style:style>
    <style:style style:name="ro9" style:family="table-row">
      <style:table-row-properties style:row-height="2.863cm" fo:break-before="auto" style:use-optimal-row-height="false"/>
    </style:style>
    <style:style style:name="ro10" style:family="table-row">
      <style:table-row-properties style:row-height="3.844cm" fo:break-before="auto" style:use-optimal-row-height="true"/>
    </style:style>
    <style:style style:name="ro11" style:family="table-row">
      <style:table-row-properties style:row-height="3.997cm" fo:break-before="auto" style:use-optimal-row-height="false"/>
    </style:style>
    <style:style style:name="ro12" style:family="table-row">
      <style:table-row-properties style:row-height="3.866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2.663cm" fo:break-before="auto" style:use-optimal-row-height="false"/>
    </style:style>
    <style:style style:name="ro16" style:family="table-row">
      <style:table-row-properties style:row-height="1.6cm" fo:break-before="auto" style:use-optimal-row-height="false"/>
    </style:style>
    <style:style style:name="ro17" style:family="table-row">
      <style:table-row-properties style:row-height="2.6cm" fo:break-before="auto" style:use-optimal-row-height="false"/>
    </style:style>
    <style:style style:name="ro18" style:family="table-row">
      <style:table-row-properties style:row-height="3.369cm" fo:break-before="auto" style:use-optimal-row-height="true"/>
    </style:style>
    <style:style style:name="ro19" style:family="table-row">
      <style:table-row-properties style:row-height="2.925cm" fo:break-before="auto" style:use-optimal-row-height="false"/>
    </style:style>
    <style:style style:name="ro20" style:family="table-row">
      <style:table-row-properties style:row-height="5.752cm" fo:break-before="auto" style:use-optimal-row-height="false"/>
    </style:style>
    <style:style style:name="ro21" style:family="table-row">
      <style:table-row-properties style:row-height="5.152cm" fo:break-before="auto" style:use-optimal-row-height="false"/>
    </style:style>
    <style:style style:name="ro22" style:family="table-row">
      <style:table-row-properties style:row-height="3.184cm" fo:break-before="auto" style:use-optimal-row-height="false"/>
    </style:style>
    <style:style style:name="ro23" style:family="table-row">
      <style:table-row-properties style:row-height="2.535cm" fo:break-before="auto" style:use-optimal-row-height="false"/>
    </style:style>
    <style:style style:name="ro24" style:family="table-row">
      <style:table-row-properties style:row-height="2.859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2cm" fo:break-before="auto" style:use-optimal-row-height="false"/>
    </style:style>
    <style:style style:name="ro27" style:family="table-row">
      <style:table-row-properties style:row-height="5.166cm" fo:break-before="auto" style:use-optimal-row-height="false"/>
    </style:style>
    <style:style style:name="ro28" style:family="table-row">
      <style:table-row-properties style:row-height="3.022cm" fo:break-before="auto" style:use-optimal-row-height="false"/>
    </style:style>
    <style:style style:name="ro29" style:family="table-row">
      <style:table-row-properties style:row-height="2.828cm" fo:break-before="auto" style:use-optimal-row-height="false"/>
    </style:style>
    <style:style style:name="ro30" style:family="table-row">
      <style:table-row-properties style:row-height="2.485cm" fo:break-before="auto" style:use-optimal-row-height="false"/>
    </style:style>
    <style:style style:name="ro31" style:family="table-row">
      <style:table-row-properties style:row-height="2.339cm" fo:break-before="auto" style:use-optimal-row-height="false"/>
    </style:style>
    <style:style style:name="ro32" style:family="table-row">
      <style:table-row-properties style:row-height="3.217cm" fo:break-before="auto" style:use-optimal-row-height="false"/>
    </style:style>
    <style:style style:name="ro33" style:family="table-row">
      <style:table-row-properties style:row-height="3.704cm" fo:break-before="auto" style:use-optimal-row-height="false"/>
    </style:style>
    <style:style style:name="ro34" style:family="table-row">
      <style:table-row-properties style:row-height="1.6cm" fo:break-before="page" style:use-optimal-row-height="false"/>
    </style:style>
    <style:style style:name="ro35" style:family="table-row">
      <style:table-row-properties style:row-height="3.392cm" fo:break-before="auto" style:use-optimal-row-height="false"/>
    </style:style>
    <style:style style:name="ro36" style:family="table-row">
      <style:table-row-properties style:row-height="2.427cm" fo:break-before="auto" style:use-optimal-row-height="false"/>
    </style:style>
    <style:style style:name="ro37" style:family="table-row">
      <style:table-row-properties style:row-height="2.307cm" fo:break-before="auto" style:use-optimal-row-height="false"/>
    </style:style>
    <style:style style:name="ro38" style:family="table-row">
      <style:table-row-properties style:row-height="2.106cm" fo:break-before="auto" style:use-optimal-row-height="false"/>
    </style:style>
    <style:style style:name="ro39" style:family="table-row">
      <style:table-row-properties style:row-height="3.055cm" fo:break-before="auto" style:use-optimal-row-height="false"/>
    </style:style>
    <style:style style:name="ro40" style:family="table-row">
      <style:table-row-properties style:row-height="2.076cm" fo:break-before="auto" style:use-optimal-row-height="false"/>
    </style:style>
    <style:style style:name="ro41" style:family="table-row">
      <style:table-row-properties style:row-height="2.895cm" fo:break-before="auto" style:use-optimal-row-height="true"/>
    </style:style>
    <style:style style:name="ro42" style:family="table-row">
      <style:table-row-properties style:row-height="1.947cm" fo:break-before="auto" style:use-optimal-row-height="true"/>
    </style:style>
    <style:style style:name="ro43" style:family="table-row">
      <style:table-row-properties style:row-height="0.496cm" fo:break-before="auto" style:use-optimal-row-height="true"/>
    </style:style>
    <style:style style:name="ro44" style:family="table-row">
      <style:table-row-properties style:row-height="2.422cm" fo:break-before="auto" style:use-optimal-row-height="true"/>
    </style:style>
    <style:style style:name="ro45" style:family="table-row">
      <style:table-row-properties style:row-height="9.555cm" fo:break-before="auto" style:use-optimal-row-height="false"/>
    </style:style>
    <style:style style:name="ro46" style:family="table-row">
      <style:table-row-properties style:row-height="3.119cm" fo:break-before="auto" style:use-optimal-row-height="false"/>
    </style:style>
    <style:style style:name="ro47" style:family="table-row">
      <style:table-row-properties style:row-height="2.697cm" fo:break-before="auto" style:use-optimal-row-height="false"/>
    </style:style>
    <style:style style:name="ro48" style:family="table-row">
      <style:table-row-properties style:row-height="4.355cm" fo:break-before="auto" style:use-optimal-row-height="false"/>
    </style:style>
    <style:style style:name="ro49" style:family="table-row">
      <style:table-row-properties style:row-height="6.687cm" fo:break-before="auto" style:use-optimal-row-height="true"/>
    </style:style>
    <style:style style:name="ro50" style:family="table-row">
      <style:table-row-properties style:row-height="0.877cm" fo:break-before="auto" style:use-optimal-row-height="false"/>
    </style:style>
    <style:style style:name="ro51" style:family="table-row">
      <style:table-row-properties style:row-height="3.632cm" fo:break-before="auto" style:use-optimal-row-height="true"/>
    </style:style>
    <style:style style:name="ro52" style:family="table-row">
      <style:table-row-properties style:row-height="1.983cm" fo:break-before="auto" style:use-optimal-row-height="false"/>
    </style:style>
    <style:style style:name="ro53" style:family="table-row">
      <style:table-row-properties style:row-height="4.316cm" fo:break-before="auto" style:use-optimal-row-height="true"/>
    </style:style>
    <style:style style:name="ro54" style:family="table-row">
      <style:table-row-properties style:row-height="5.738cm" fo:break-before="auto" style:use-optimal-row-height="true"/>
    </style:style>
    <style:style style:name="ro55" style:family="table-row">
      <style:table-row-properties style:row-height="8.109cm" fo:break-before="auto" style:use-optimal-row-height="true"/>
    </style:style>
    <style:style style:name="ro56" style:family="table-row">
      <style:table-row-properties style:row-height="1.462cm" fo:break-before="auto" style:use-optimal-row-height="false"/>
    </style:style>
    <style:style style:name="ro57" style:family="table-row">
      <style:table-row-properties style:row-height="2.111cm" fo:break-before="auto" style:use-optimal-row-height="false"/>
    </style:style>
    <style:style style:name="ro58" style:family="table-row">
      <style:table-row-properties style:row-height="2.729cm" fo:break-before="auto" style:use-optimal-row-height="false"/>
    </style:style>
    <style:style style:name="ro59" style:family="table-row">
      <style:table-row-properties style:row-height="2.762cm" fo:break-before="auto" style:use-optimal-row-height="false"/>
    </style:style>
    <style:style style:name="ro60" style:family="table-row">
      <style:table-row-properties style:row-height="6.89cm" fo:break-before="auto" style:use-optimal-row-height="false"/>
    </style:style>
    <style:style style:name="ro61" style:family="table-row">
      <style:table-row-properties style:row-height="2.372cm" fo:break-before="auto" style:use-optimal-row-height="false"/>
    </style:style>
    <style:style style:name="ro62" style:family="table-row">
      <style:table-row-properties style:row-height="19.761cm" fo:break-before="auto" style:use-optimal-row-height="false"/>
    </style:style>
    <style:style style:name="ro63" style:family="table-row">
      <style:table-row-properties style:row-height="3.422cm" fo:break-before="auto" style:use-optimal-row-height="true"/>
    </style:style>
    <style:style style:name="ro64" style:family="table-row">
      <style:table-row-properties style:row-height="1.884cm" fo:break-before="auto" style:use-optimal-row-height="false"/>
    </style:style>
    <style:style style:name="ro65" style:family="table-row">
      <style:table-row-properties style:row-height="1.363cm" fo:break-before="auto" style:use-optimal-row-height="false"/>
    </style:style>
    <style:style style:name="ro66" style:family="table-row">
      <style:table-row-properties style:row-height="1.169cm" fo:break-before="auto" style:use-optimal-row-height="false"/>
    </style:style>
    <style:style style:name="ro67" style:family="table-row">
      <style:table-row-properties style:row-height="4.225cm" fo:break-before="auto" style:use-optimal-row-height="false"/>
    </style:style>
    <style:style style:name="ro68" style:family="table-row">
      <style:table-row-properties style:row-height="2.436cm" fo:break-before="auto" style:use-optimal-row-height="false"/>
    </style:style>
    <style:style style:name="ro69" style:family="table-row">
      <style:table-row-properties style:row-height="4.791cm" fo:break-before="auto" style:use-optimal-row-height="true"/>
    </style:style>
    <style:style style:name="ro70" style:family="table-row">
      <style:table-row-properties style:row-height="4.646cm" fo:break-before="auto" style:use-optimal-row-height="false"/>
    </style:style>
    <style:style style:name="ro71" style:family="table-row">
      <style:table-row-properties style:row-height="0.845cm" fo:break-before="auto" style:use-optimal-row-height="false"/>
    </style:style>
    <style:style style:name="ro72" style:family="table-row">
      <style:table-row-properties style:row-height="3.574cm" fo:break-before="auto" style:use-optimal-row-height="false"/>
    </style:style>
    <style:style style:name="ro73" style:family="table-row">
      <style:table-row-properties style:row-height="7.634cm" fo:break-before="auto" style:use-optimal-row-height="true"/>
    </style:style>
    <style:style style:name="ro74" style:family="table-row">
      <style:table-row-properties style:row-height="1.007cm" fo:break-before="auto" style:use-optimal-row-height="false"/>
    </style:style>
    <style:style style:name="ro75" style:family="table-row">
      <style:table-row-properties style:row-height="4.128cm" fo:break-before="auto" style:use-optimal-row-height="false"/>
    </style:style>
    <style:style style:name="ro76" style:family="table-row">
      <style:table-row-properties style:row-height="1.201cm" fo:break-before="auto" style:use-optimal-row-height="false"/>
    </style:style>
    <style:style style:name="ro77" style:family="table-row">
      <style:table-row-properties style:row-height="3.607cm" fo:break-before="auto" style:use-optimal-row-height="false"/>
    </style:style>
    <style:style style:name="ro78" style:family="table-row">
      <style:table-row-properties style:row-height="5.343cm" fo:break-before="auto" style:use-optimal-row-height="true"/>
    </style:style>
    <style:style style:name="ro79" style:family="table-row">
      <style:table-row-properties style:row-height="2.177cm" fo:break-before="auto" style:use-optimal-row-height="false"/>
    </style:style>
    <style:style style:name="ro80" style:family="table-row">
      <style:table-row-properties style:row-height="0.908cm" fo:break-before="auto" style:use-optimal-row-height="false"/>
    </style:style>
    <style:style style:name="ro81" style:family="table-row">
      <style:table-row-properties style:row-height="2.794cm" fo:break-before="auto" style:use-optimal-row-height="false"/>
    </style:style>
    <style:style style:name="ro82" style:family="table-row">
      <style:table-row-properties style:row-height="2.99cm" fo:break-before="auto" style:use-optimal-row-height="false"/>
    </style:style>
    <style:style style:name="ro83" style:family="table-row">
      <style:table-row-properties style:row-height="1.949cm" fo:break-before="auto" style:use-optimal-row-height="false"/>
    </style:style>
    <style:style style:name="ro84" style:family="table-row">
      <style:table-row-properties style:row-height="3.51cm" fo:break-before="auto" style:use-optimal-row-height="false"/>
    </style:style>
    <style:style style:name="ro85" style:family="table-row">
      <style:table-row-properties style:row-height="7.003cm" fo:break-before="auto" style:use-optimal-row-height="true"/>
    </style:style>
    <style:style style:name="ro86" style:family="table-row">
      <style:table-row-properties style:row-height="3.053cm" fo:break-before="auto" style:use-optimal-row-height="true"/>
    </style:style>
    <style:style style:name="ro87" style:family="table-row">
      <style:table-row-properties style:row-height="4.948cm" fo:break-before="auto" style:use-optimal-row-height="true"/>
    </style:style>
    <style:style style:name="ro88" style:family="table-row">
      <style:table-row-properties style:row-height="12.294cm" fo:break-before="auto" style:use-optimal-row-height="true"/>
    </style:style>
    <style:style style:name="ro89" style:family="table-row">
      <style:table-row-properties style:row-height="9.056cm" fo:break-before="auto" style:use-optimal-row-height="true"/>
    </style:style>
    <style:style style:name="ro90" style:family="table-row">
      <style:table-row-properties style:row-height="6.793cm" fo:break-before="auto" style:use-optimal-row-height="false"/>
    </style:style>
    <style:style style:name="ro91" style:family="table-row">
      <style:table-row-properties style:row-height="6.142cm" fo:break-before="auto" style:use-optimal-row-height="false"/>
    </style:style>
    <style:style style:name="ro92" style:family="table-row">
      <style:table-row-properties style:row-height="7.311cm" fo:break-before="auto" style:use-optimal-row-height="false"/>
    </style:style>
    <style:style style:name="ro93" style:family="table-row">
      <style:table-row-properties style:row-height="6.212cm" fo:break-before="auto" style:use-optimal-row-height="true"/>
    </style:style>
    <style:style style:name="ro94" style:family="table-row">
      <style:table-row-properties style:row-height="0.942cm" fo:break-before="auto" style:use-optimal-row-height="false"/>
    </style:style>
    <style:style style:name="ro95" style:family="table-row">
      <style:table-row-properties style:row-height="2.891cm" fo:break-before="auto" style:use-optimal-row-height="true"/>
    </style:style>
    <style:style style:name="ro96" style:family="table-row">
      <style:table-row-properties style:row-height="0.714cm" fo:break-before="auto" style:use-optimal-row-height="false"/>
    </style:style>
    <style:style style:name="ro97" style:family="table-row">
      <style:table-row-properties style:row-height="3.38cm" fo:break-before="auto" style:use-optimal-row-height="true"/>
    </style:style>
    <style:style style:name="ro98" style:family="table-row">
      <style:table-row-properties style:row-height="2.436cm" fo:break-before="auto" style:use-optimal-row-height="true"/>
    </style:style>
    <style:style style:name="ro99" style:family="table-row">
      <style:table-row-properties style:row-height="3.542cm" fo:break-before="auto" style:use-optimal-row-height="false"/>
    </style:style>
    <style:style style:name="ro100" style:family="table-row">
      <style:table-row-properties style:row-height="0.78cm" fo:break-before="auto" style:use-optimal-row-height="false"/>
    </style:style>
    <style:style style:name="ro101" style:family="table-row">
      <style:table-row-properties style:row-height="3.639cm" fo:break-before="auto" style:use-optimal-row-height="false"/>
    </style:style>
    <style:style style:name="ro102" style:family="table-row">
      <style:table-row-properties style:row-height="4.322cm" fo:break-before="auto" style:use-optimal-row-height="true"/>
    </style:style>
    <style:style style:name="ro103" style:family="table-row">
      <style:table-row-properties style:row-height="3.866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style:style>
    <style:style style:name="ce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2" fo:font-size="11pt" style:font-name-asian="Times New Roman2" style:font-size-asian="11pt" style:font-name-complex="Times New Roman2" style:font-size-complex="11pt" fo:hyphenate="false"/>
    </style:style>
    <style:style style:name="ce5"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font-name="Calibri2" fo:font-size="11pt" style:font-size-asian="11pt" style:font-size-complex="11pt"/>
    </style:style>
    <style:style style:name="ce6"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style:text-properties style:font-name="Calibri2" fo:font-size="11pt" style:font-size-asian="11pt" style:font-size-complex="11pt" fo:hyphenate="true"/>
    </style:style>
    <style:style style:name="ce7"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use-window-font-color="true" style:font-name="Calibri2" fo:font-size="11pt" fo:language="en" fo:country="US" style:font-name-asian="Lucida Sans Unicode" style:font-size-asian="11pt" style:language-asian="en" style:country-asian="US" style:font-name-complex="Tahoma" style:font-size-complex="11pt" style:language-complex="en" style:country-complex="US"/>
    </style:style>
    <style:style style:name="ce8"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Calibri2" fo:font-size="11pt" style:font-size-asian="11pt" style:font-size-complex="11pt" fo:hyphenate="false"/>
    </style:style>
    <style:style style:name="ce11" style:family="table-cell" style:parent-style-name="Default">
      <style:table-cell-properties style:text-align-source="fix" style:repeat-content="false" fo:wrap-option="wrap" fo:border="0.002cm solid #000000" style:vertical-align="top"/>
      <style:paragraph-properties fo:text-align="start"/>
      <style:text-properties style:font-name="Calibri2" fo:font-size="11pt" style:font-size-asian="11pt" style:font-size-complex="11pt" fo:hyphenate="false"/>
    </style:style>
    <style:style style:name="ce1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Calibri1" style:font-size-asian="11pt" style:font-name-complex="Calibri1" style:font-size-complex="11pt" fo:hyphenate="false"/>
    </style:style>
    <style:style style:name="ce13" style:family="table-cell" style:parent-style-name="Default" style:data-style-name="N0">
      <style:table-cell-properties fo:wrap-option="wrap" style:vertical-align="top"/>
      <style:text-properties style:font-name="Calibri2" fo:font-size="11pt" style:font-size-asian="11pt" style:font-size-complex="11pt"/>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1pt" style:font-size-asian="11pt" style:font-size-complex="11pt"/>
    </style:style>
    <style:style style:name="ce15" style:family="table-cell" style:parent-style-name="Default">
      <style:table-cell-properties style:diagonal-bl-tr="none" style:diagonal-tl-br="none" style:text-align-source="value-type" style:repeat-content="false" fo:wrap-option="wrap" fo:border="0.035cm solid #000000" style:rotation-align="none" style:vertical-align="top"/>
      <style:paragraph-properties fo:margin-left="0cm"/>
      <style:text-properties style:font-name="Calibri2" fo:font-size="11pt" style:font-size-asian="11pt" style:font-size-complex="11pt"/>
    </style:style>
    <style:style style:name="ce16" style:family="table-cell" style:parent-style-name="Default">
      <style:table-cell-properties style:diagonal-bl-tr="none" style:diagonal-tl-br="none" style:text-align-source="value-type" style:repeat-content="false" fo:wrap-option="wrap" fo:border="0.035cm solid #000000" style:rotation-align="none" style:vertical-align="top"/>
      <style:text-properties style:font-name="Calibri2" fo:font-size="11pt" style:font-size-asian="11pt" style:font-size-complex="11pt"/>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18"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2" fo:font-size="11pt" style:font-name-asian="Times New Roman2" style:font-size-asian="11pt" style:font-name-complex="Times New Roman2" style:font-size-complex="11pt" fo:hyphenate="false"/>
    </style:style>
    <style:style style:name="ce19" style:family="table-cell" style:parent-style-name="Default" style:data-style-name="N0">
      <style:table-cell-properties style:text-align-source="value-type" style:repeat-content="false" fo:wrap-option="wrap" fo:border="0.002cm solid #000000" style:vertical-align="top"/>
      <style:text-properties style:font-name="Calibri2" fo:font-size="11pt" style:font-name-asian="Times New Roman2" style:font-size-asian="11pt" style:font-name-complex="Times New Roman2" style:font-size-complex="11pt" fo:hyphenate="false"/>
    </style:style>
    <style:style style:name="ce20" style:family="table-cell" style:parent-style-name="Default" style:data-style-name="N0">
      <style:table-cell-properties style:text-align-source="value-type" style:repeat-content="false" fo:wrap-option="wrap" fo:border="0.002cm solid #000000" style:vertical-align="top"/>
      <style:text-properties style:font-name="Calibri2" fo:font-size="11pt" style:font-size-asian="11pt" style:font-size-complex="11pt"/>
    </style:style>
    <style:style style:name="ce21"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2" fo:font-size="11pt" style:font-name-asian="Times New Roman2" style:font-size-asian="11pt" style:font-name-complex="Times New Roman2" style:font-size-complex="11pt" fo:hyphenate="false"/>
    </style:style>
    <style:style style:name="ce22" style:family="table-cell" style:parent-style-name="Default" style:data-style-name="N0">
      <style:table-cell-properties fo:wrap-option="wrap" fo:border="0.002cm solid #000000" style:vertical-align="top"/>
      <style:text-properties style:font-name="Calibri2" fo:font-size="11pt" style:font-size-asian="11pt" style:font-size-complex="11pt"/>
    </style:style>
    <style:style style:name="ce23" style:family="table-cell" style:parent-style-name="Default">
      <style:table-cell-properties style:text-align-source="fix" style:repeat-content="false" fo:wrap-option="wrap" style:vertical-align="top"/>
      <style:paragraph-properties fo:text-align="start"/>
      <style:text-properties style:font-name="Calibri2" fo:font-size="11pt" style:font-size-asian="11pt" style:font-size-complex="11pt"/>
    </style:style>
    <style:style style:name="ce24"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2" fo:font-size="11pt" style:font-size-asian="11pt" style:font-size-complex="11pt" fo:hyphenate="false"/>
    </style:style>
    <style:style style:name="ce25" style:family="table-cell" style:parent-style-name="Default">
      <style:table-cell-properties style:diagonal-bl-tr="none" style:diagonal-tl-br="none" fo:wrap-option="wrap" fo:border="0.035cm solid #000000" style:rotation-align="none" style:vertical-align="top"/>
      <style:text-properties style:font-name="Calibri2" fo:font-size="11pt" style:font-size-asian="11pt" style:font-size-complex="11pt"/>
    </style:style>
    <style:style style:name="ce26" style:family="table-cell" style:parent-style-name="Default">
      <style:table-cell-properties fo:wrap-option="wrap" style:vertical-align="top"/>
      <style:text-properties style:font-name="Calibri2" fo:font-size="11pt" style:font-size-asian="11pt" style:font-size-complex="11pt"/>
    </style:style>
    <style:style style:name="ce27"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Calibri12" style:font-size-asian="11pt" style:font-name-complex="Calibri12" style:font-size-complex="11pt"/>
    </style:style>
    <style:style style:name="ce29" style:family="table-cell" style:parent-style-name="Default" style:data-style-name="N0">
      <style:table-cell-properties fo:background-color="#ffffff" fo:wrap-option="wrap" fo:border="0.002cm solid #000000" style:vertical-align="top"/>
      <style:text-properties style:font-name="Calibri2" fo:font-size="11pt" style:font-name-asian="Calibri12" style:font-size-asian="11pt" style:font-name-complex="Calibri12" style:font-size-complex="11pt"/>
    </style:style>
    <style:style style:name="ce30" style:family="table-cell" style:parent-style-name="Default" style:data-style-name="N0">
      <style:table-cell-properties fo:background-color="transparent" fo:wrap-option="wrap" fo:border="0.002cm solid #000000" style:vertical-align="top"/>
      <style:text-properties style:font-name="Calibri2" fo:font-size="11pt" style:font-name-asian="Calibri12" style:font-size-asian="11pt" style:font-name-complex="Calibri12" style:font-size-complex="11pt"/>
    </style:style>
    <style:style style:name="ce31" style:family="table-cell" style:parent-style-name="Default" style:data-style-name="N0">
      <style:table-cell-properties fo:wrap-option="wrap" fo:border="0.002cm solid #000000" style:vertical-align="top"/>
      <style:text-properties style:font-name="Calibri2" fo:font-size="11pt" style:font-name-asian="Calibri12" style:font-size-asian="11pt" style:font-name-complex="Calibri12" style:font-size-complex="11pt"/>
    </style:style>
    <style:style style:name="ce32" style:family="table-cell" style:parent-style-name="Default" style:data-style-name="N0">
      <style:table-cell-properties fo:background-color="transparent" fo:wrap-option="wrap" fo:border="0.002cm solid #000000" style:vertical-align="top"/>
      <style:text-properties style:font-name="Calibri2" fo:font-size="11pt" fo:font-weight="normal" style:font-name-asian="Arial1" style:font-size-asian="11pt" style:font-weight-asian="normal" style:font-name-complex="Arial1" style:font-size-complex="11pt" style:font-weight-complex="normal"/>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1pt" fo:font-weight="normal" style:font-name-asian="Arial1" style:font-size-asian="11pt" style:font-weight-asian="normal" style:font-name-complex="Arial1" style:font-size-complex="11pt" style:font-weight-complex="normal"/>
    </style:style>
    <style:style style:name="ce3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Times New Roman2" style:font-size-asian="11pt" style:font-name-complex="Times New Roman2" style:font-size-complex="11pt"/>
    </style:style>
    <style:style style:name="ce35" style:family="table-cell" style:parent-style-name="Default" style:data-style-name="N0">
      <style:table-cell-properties style:cell-protect="protected" style:print-content="true" fo:wrap-option="wrap" fo:border="0.002cm solid #000000" style:vertical-align="top"/>
      <style:text-properties style:font-name="Calibri2" fo:font-size="11pt" style:font-name-asian="Calibri12" style:font-size-asian="11pt" style:font-name-complex="Calibri12" style:font-size-complex="11pt"/>
    </style:style>
    <style:style style:name="ce3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Calibri2" fo:font-size="11pt" style:font-size-asian="11pt" style:font-size-complex="11pt"/>
    </style:style>
    <style:style style:name="ce37" style:family="table-cell" style:parent-style-name="Default" style:data-style-name="N0">
      <style:table-cell-properties fo:background-color="transparent" fo:wrap-option="wrap" fo:border="0.002cm solid #000000" style:vertical-align="top"/>
      <style:text-properties style:font-name="Calibri2" fo:font-size="11pt" style:font-size-asian="11pt" style:font-size-complex="11pt"/>
    </style:style>
    <style:style style:name="ce38" style:family="table-cell" style:parent-style-name="Default" style:data-style-name="N0">
      <style:table-cell-properties fo:background-color="#ffffff" fo:wrap-option="wrap" fo:border="0.002cm solid #000000" style:vertical-align="top"/>
      <style:text-properties style:font-name="Calibri2" fo:font-size="11pt" style:font-size-asian="11pt" style:font-size-complex="11pt"/>
    </style:style>
    <style:style style:name="ce39" style:family="table-cell" style:parent-style-name="Default" style:data-style-name="N0">
      <style:table-cell-properties fo:wrap-option="wrap" fo:border="0.002cm solid #000000" style:vertical-align="top"/>
      <style:text-properties style:font-name="Calibri1" style:font-name-asian="Calibri1" style:font-name-complex="Calibri1"/>
    </style:style>
    <style:style style:name="ce40" style:family="table-cell" style:parent-style-name="Default" style:data-style-name="N0">
      <style:table-cell-properties fo:wrap-option="wrap" fo:border="0.002cm solid #000000" style:vertical-align="top"/>
      <style:text-properties fo:color="#000000" style:font-name="Calibri1" style:font-name-asian="Calibri1" style:font-name-complex="Calibri1"/>
    </style:style>
    <style:style style:name="ce41"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3" style:family="table-cell" style:parent-style-name="Default" style:data-style-name="N0">
      <style:table-cell-properties style:text-align-source="fix" style:repeat-content="false" fo:background-color="transparent" fo:wrap-option="wrap" fo:border="0.026cm solid #000000" style:vertical-align="top"/>
      <style:paragraph-properties fo:text-align="start" fo:margin-left="0cm"/>
      <style:text-properties style:text-line-through-style="none" style:font-name="Calibri2" fo:font-size="11pt" style:font-size-asian="11pt" style:font-size-complex="11pt"/>
    </style:style>
    <style:style style:name="ce44" style:family="table-cell" style:parent-style-name="Default" style:data-style-name="N0">
      <style:table-cell-properties style:text-align-source="fix" style:repeat-content="false" fo:background-color="transparent" fo:wrap-option="wrap" fo:border="0.026cm solid #000000" style:vertical-align="top"/>
      <style:paragraph-properties fo:text-align="start" fo:margin-left="0cm"/>
      <style:text-properties style:text-line-through-style="none" style:font-name="Calibri2" fo:font-size="11pt" fo:font-weight="normal" style:font-size-asian="11pt" style:font-weight-asian="normal" style:font-size-complex="11pt" style:font-weight-complex="normal"/>
    </style:style>
    <style:style style:name="ce45"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2" fo:font-size="11pt" style:font-name-asian="Times New Roman2" style:font-size-asian="11pt" style:font-name-complex="Times New Roman2" style:font-size-complex="11pt" fo:hyphenate="false"/>
    </style:style>
    <style:style style:name="ce46" style:family="table-cell" style:parent-style-name="Default" style:data-style-name="N0">
      <style:table-cell-properties fo:border-bottom="0.002cm solid #000000" fo:wrap-option="wrap" fo:border-left="none" fo:border-right="none" fo:border-top="none" style:vertical-align="top"/>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size-asian="11pt" style:font-size-complex="11pt"/>
    </style:style>
    <style:style style:name="ce4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Times New Roman2" style:font-size-asian="11pt" style:font-name-complex="Times New Roman2" style:font-size-complex="11pt" fo:hyphenate="false"/>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0" style:family="table-cell" style:parent-style-name="Default" style:data-style-name="N0">
      <style:table-cell-properties fo:wrap-option="wrap" fo:border="0.002cm solid #000000" style:vertical-align="top"/>
      <style:text-properties style:font-name="Calibri2" fo:font-size="11pt" style:font-name-asian="Arial11" style:font-size-asian="11pt" style:font-name-complex="Arial11" style:font-size-complex="11pt"/>
    </style:style>
    <style:style style:name="ce5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text-properties style:font-name="Calibri2" fo:font-size="11pt" style:font-name-asian="Arial11" style:font-size-asian="11pt" style:font-name-complex="Arial11" style:font-size-complex="11pt"/>
    </style:style>
    <style:style style:name="ce5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Arial11" style:font-size-asian="11pt" style:font-name-complex="Arial11" style:font-size-complex="11pt"/>
    </style:style>
    <style:style style:name="ce5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start" fo:margin-left="0cm"/>
      <style:text-properties style:font-name="Calibri2" fo:font-size="11pt" style:font-name-asian="Arial11" style:font-size-asian="11pt" style:font-name-complex="Arial11" style:font-size-complex="11pt"/>
    </style:style>
    <style:style style:name="ce54"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2" fo:font-size="11pt" style:font-size-asian="11pt" style:font-size-complex="11pt"/>
    </style:style>
    <style:style style:name="ce55"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2" fo:font-size="11pt" style:font-size-asian="11pt" style:font-size-complex="11pt"/>
    </style:style>
    <style:style style:name="ce56" style:family="table-cell" style:parent-style-name="Default" style:data-style-name="N0">
      <style:table-cell-properties fo:background-color="#ffffff" style:text-align-source="value-type" style:repeat-content="false" fo:wrap-option="wrap" fo:border="0.002cm solid #000000" style:vertical-align="top"/>
      <style:paragraph-properties fo:margin-left="0cm"/>
      <style:text-properties fo:color="#000000" style:font-name="Calibri2" fo:font-size="11pt" style:font-size-asian="11pt" style:font-size-complex="11pt"/>
    </style:style>
    <style:style style:name="ce57"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2" fo:font-size="11pt" style:font-name-asian="Calibri1" style:font-size-asian="11pt" style:font-name-complex="Calibri1" style:font-size-complex="11pt"/>
    </style:style>
    <style:style style:name="ce58" style:family="table-cell" style:parent-style-name="Default" style:data-style-name="N0">
      <style:table-cell-properties fo:background-color="#ffffff" style:text-align-source="value-type" style:repeat-content="false" fo:wrap-option="wrap" fo:border="0.002cm solid #000000" style:vertical-align="top"/>
      <style:paragraph-properties fo:margin-left="0cm"/>
      <style:text-properties style:font-name="Calibri2" fo:font-size="11pt" style:font-name-asian="Calibri1" style:font-size-asian="11pt" style:font-name-complex="Calibri1" style:font-size-complex="11pt"/>
    </style:style>
    <style:style style:name="ce59" style:family="table-cell" style:parent-style-name="Default" style:data-style-name="N0">
      <style:table-cell-properties style:text-align-source="value-type" style:repeat-content="false" fo:wrap-option="wrap" fo:border="0.002cm solid #000000" style:shrink-to-fit="false" style:vertical-align="top"/>
      <style:text-properties style:font-name="Calibri2" fo:font-size="11pt" style:font-size-asian="11pt" style:font-size-complex="11pt"/>
    </style:style>
    <style:style style:name="ce60" style:family="table-cell" style:parent-style-name="Default" style:data-style-name="N0">
      <style:table-cell-properties fo:border-bottom="0.002cm solid #000000" style:text-align-source="value-type" style:repeat-content="false" fo:wrap-option="wrap" fo:border-left="none" fo:border-right="none" fo:border-top="0.002cm solid #000000" style:vertical-align="top"/>
      <style:text-properties style:font-name="Calibri2" fo:font-size="11pt" style:font-size-asian="11pt" style:font-size-complex="11pt"/>
    </style:style>
    <style:style style:name="ce61" style:family="table-cell" style:parent-style-name="Default">
      <style:table-cell-properties fo:wrap-option="wrap" fo:border="0.002cm solid #000000" style:vertical-align="top"/>
      <style:text-properties style:font-name="Calibri2" fo:font-size="11pt" style:font-size-asian="11pt" style:font-size-complex="11pt"/>
    </style:style>
    <style:style style:name="ce62" style:family="table-cell" style:parent-style-name="Default">
      <style:table-cell-properties style:diagonal-bl-tr="none" style:diagonal-tl-br="none" fo:wrap-option="wrap" fo:border="0.002cm solid #000000" style:rotation-align="none" style:shrink-to-fit="true" style:vertical-align="top"/>
      <style:text-properties style:font-name="Calibri2" fo:font-size="11pt" style:font-size-asian="11pt" style:font-size-complex="11pt" fo:hyphenate="true"/>
    </style:style>
    <style:style style:name="ce63" style:family="table-cell" style:parent-style-name="Default">
      <style:table-cell-properties style:diagonal-bl-tr="none" style:diagonal-tl-br="none" fo:wrap-option="wrap" fo:border="0.002cm solid #000000" style:rotation-align="none" style:vertical-align="top"/>
      <style:text-properties style:font-name="Calibri2" fo:font-size="11pt" style:font-size-asian="11pt" style:font-size-complex="11pt"/>
    </style:style>
    <style:style style:name="ce64"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style:font-name="Calibri2" fo:font-size="11pt" style:font-name-asian="Times New Roman2" style:font-size-asian="11pt" style:font-name-complex="Times New Roman2" style:font-size-complex="11pt" fo:hyphenate="false"/>
    </style:style>
    <style:style style:name="ce65"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style:font-name="Calibri2" fo:font-size="11pt" style:font-size-asian="11pt" style:font-size-complex="11pt" fo:hyphenate="false"/>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fix" style:repeat-content="false" fo:wrap-option="wrap" fo:border="0.002cm solid #000000" style:shrink-to-fit="true" style:vertical-align="top"/>
      <style:paragraph-properties fo:text-align="start"/>
      <style:text-properties style:font-name="Calibri2" fo:font-size="11pt" style:font-size-asian="11pt" style:font-size-complex="11pt"/>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top"/>
      <style:paragraph-properties fo:text-align="start" fo:margin-left="0cm"/>
      <style:text-properties style:font-name="Calibri2" fo:font-size="11pt" fo:font-weight="normal" style:font-size-asian="11pt" style:font-weight-asian="normal" style:font-size-complex="11pt" style:font-weight-complex="normal"/>
    </style:style>
    <style:style style:name="ce7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fo:font-weight="normal" style:font-size-asian="11pt" style:font-weight-asian="normal" style:font-size-complex="11pt" style:font-weight-complex="normal"/>
    </style:style>
    <style:style style:name="ce71"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style:text-properties style:font-name="Calibri2" fo:font-size="11pt" fo:font-weight="normal" style:font-size-asian="11pt" style:font-weight-asian="normal" style:font-size-complex="11pt"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top"/>
      <style:paragraph-properties fo:text-align="start"/>
      <style:text-properties style:use-window-font-color="true" style:font-name="Calibri2" fo:font-size="11pt" fo:font-weight="normal" style:font-size-asian="11pt" style:font-weight-asian="normal" style:font-size-complex="11pt" style:font-weight-complex="normal"/>
    </style:style>
    <style:style style:name="ce78"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2" fo:font-size="11pt" fo:font-weight="normal" style:font-size-asian="11pt" style:font-weight-asian="normal" style:font-size-complex="11pt" style:font-weight-complex="normal"/>
    </style:style>
    <style:style style:name="ce79"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2" fo:font-size="11pt" style:font-size-asian="11pt" style:font-size-complex="11pt"/>
    </style:style>
    <style:style style:name="ce81" style:family="table-cell" style:parent-style-name="Default">
      <style:table-cell-properties style:text-align-source="fix" style:repeat-content="false" fo:wrap-option="wrap" fo:border="0.002cm solid #000000" style:vertical-align="top"/>
      <style:paragraph-properties fo:text-align="start"/>
      <style:text-properties style:font-name="Calibri2" fo:font-size="11pt" style:font-size-asian="11pt" style:font-size-complex="11pt"/>
    </style:style>
    <style:style style:name="ce82" style:family="table-cell" style:parent-style-name="Default">
      <style:table-cell-properties style:diagonal-bl-tr="none" style:diagonal-tl-br="none" style:text-align-source="value-type" style:repeat-content="false" fo:wrap-option="wrap" fo:border="0.002cm solid #000000" style:rotation-align="none" style:shrink-to-fit="true" style:vertical-align="top"/>
      <style:text-properties style:font-name="Calibri2" fo:font-size="11pt" style:font-size-asian="11pt" style:font-size-complex="11pt" fo:hyphenate="true"/>
    </style:style>
    <style:style style:name="ce83" style:family="table-cell" style:parent-style-name="Default">
      <style:table-cell-properties style:diagonal-bl-tr="none" style:diagonal-tl-br="none" style:text-align-source="value-type" style:repeat-content="false" fo:wrap-option="wrap" fo:border="0.002cm solid #000000" style:rotation-align="none" style:vertical-align="top"/>
      <style:text-properties style:use-window-font-color="true" style:font-name="Calibri2" fo:font-size="11pt" fo:language="en" fo:country="US" style:font-name-asian="Lucida Sans Unicode" style:font-size-asian="11pt" style:language-asian="en" style:country-asian="US" style:font-name-complex="Tahoma" style:font-size-complex="11pt" style:language-complex="en" style:country-complex="US"/>
    </style:style>
    <style:style style:name="ce84" style:family="table-cell" style:parent-style-name="Default">
      <style:table-cell-properties style:diagonal-bl-tr="none" style:diagonal-tl-br="none" style:text-align-source="value-type" style:repeat-content="false" fo:wrap-option="wrap" fo:border="0.002cm solid #000000" style:rotation-align="none" style:vertical-align="top"/>
      <style:text-properties style:font-name="Calibri2" fo:font-size="11pt" style:font-size-asian="11pt" style:font-size-complex="11pt"/>
    </style:style>
    <style:style style:name="ce85"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start" fo:margin-left="0cm"/>
      <style:text-properties fo:hyphenate="false"/>
    </style:style>
    <style:style style:name="ce86"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02cm solid #000000" style:vertical-align="middle"/>
      <style:paragraph-properties fo:text-align="star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fo:hyphenate="false"/>
    </style:style>
    <style:style style:name="ce88"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start"/>
      <style:text-properties fo:hyphenate="false"/>
    </style:style>
    <style:style style:name="ce89"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start" fo:margin-left="0cm"/>
      <style:text-properties fo:font-size="11pt" style:font-size-asian="11pt" style:font-size-complex="11pt" fo:hyphenate="false"/>
    </style:style>
    <style:style style:name="ce90" style:family="table-cell" style:parent-style-name="Default" style:data-style-name="N0">
      <style:table-cell-properties fo:border="0.002cm solid #000000" style:vertical-align="middle"/>
    </style:style>
    <style:style style:name="ce91" style:family="table-cell" style:parent-style-name="Default" style:data-style-name="N0">
      <style:table-cell-properties style:vertical-align="middle"/>
    </style:style>
    <style:style style:name="ce92" style:family="table-cell" style:parent-style-name="Default" style:data-style-name="N0">
      <style:table-cell-properties style:text-align-source="value-type" style:repeat-content="false" fo:wrap-option="wrap" fo:border="0.002cm solid #000000" style:vertical-align="middle"/>
      <style:text-properties style:font-name="Calibri2" fo:font-size="11pt" style:font-name-asian="Times New Roman2" style:font-size-asian="11pt" style:font-name-complex="Times New Roman2" style:font-size-complex="11pt" fo:hyphenate="false"/>
    </style:style>
    <style:style style:name="ce93" style:family="table-cell" style:parent-style-name="Default">
      <style:table-cell-properties style:text-align-source="fix" style:repeat-content="false" style:vertical-align="middl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style:vertical-align="middle"/>
      <style:paragraph-properties fo:text-align="justify"/>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data-style-name="N0">
      <style:table-cell-properties fo:background-color="transparent" fo:wrap-option="wrap" fo:border="0.002cm solid #000000" style:vertical-align="top"/>
    </style:style>
    <style:style style:name="ce9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97" style:family="table-cell" style:parent-style-name="Default" style:data-style-name="N0">
      <style:text-properties style:font-name="Calibri2" fo:font-size="11pt" style:font-size-asian="11pt" style:font-size-complex="11pt"/>
    </style:style>
    <style:style style:name="ce9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9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style:font-size-asian="11pt" style:font-size-complex="11pt" fo:hyphenate="false"/>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style:font-size-asian="11pt" style:font-size-complex="11pt"/>
    </style:style>
    <style:style style:name="ce101"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style:text-properties style:font-name="Calibri2" fo:font-size="11pt" style:font-size-asian="11pt" style:font-size-complex="11pt" fo:hyphenate="false"/>
    </style:style>
    <style:style style:name="ce10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11pt" style:font-size-asian="11pt" style:font-size-complex="11pt"/>
    </style:style>
    <style:style style:name="ce103"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fo:hyphenate="false"/>
    </style:style>
    <style:style style:name="ce104"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0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Arial1" style:font-size-asian="11pt" style:font-name-complex="Arial1" style:font-size-complex="11pt"/>
    </style:style>
    <style:style style:name="ce10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name-asian="Arial1" style:font-size-asian="11pt" style:font-name-complex="Arial1" style:font-size-complex="11pt"/>
    </style:style>
    <style:style style:name="ce10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21" style:font-name-asian="Calibri21" style:font-name-complex="Calibri21"/>
    </style:style>
    <style:style style:name="ce10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Calibri21" style:font-name-asian="Calibri21" style:font-name-complex="Calibri21"/>
    </style:style>
    <style:style style:name="ce109"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026cm solid #000000" style:rotation-align="none" style:vertical-align="middle"/>
      <style:paragraph-properties fo:text-align="center" fo:margin-left="0cm"/>
      <style:text-properties style:font-name="Calibri2" fo:font-size="11pt" style:font-size-asian="11pt" style:font-size-complex="11pt"/>
    </style:style>
    <style:style style:name="ce11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style:style>
    <style:style style:name="ce112"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fo:margin-left="0cm"/>
      <style:text-properties style:font-name="Calibri2" fo:font-size="11pt" style:font-size-asian="11pt" style:font-size-complex="11pt"/>
    </style:style>
    <style:style style:name="ce113"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fo:margin-left="0cm"/>
    </style:style>
    <style:style style:name="ce114"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Times New Roman2" style:font-size-asian="11pt" style:font-name-complex="Times New Roman2" style:font-size-complex="11pt" fo:hyphenate="false"/>
    </style:style>
    <style:style style:name="ce1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1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size-asian="11pt" style:font-size-complex="11pt" fo:hyphenate="false"/>
    </style:style>
    <style:style style:name="ce11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2" fo:font-size="11pt" style:font-size-asian="11pt" style:font-size-complex="11pt"/>
    </style:style>
    <style:style style:name="ce1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1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style:style>
    <style:style style:name="ce12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12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style:font-name-asian="Calibri1" style:font-name-complex="Calibri1"/>
    </style:style>
    <style:style style:name="ce1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Calibri1" style:font-name-asian="Calibri1" style:font-name-complex="Calibri1"/>
    </style:style>
    <style:style style:name="ce125" style:family="table-cell" style:parent-style-name="Default" style:data-style-name="N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26" style:family="table-cell" style:parent-style-name="Default">
      <style:table-cell-properties style:diagonal-bl-tr="none" style:diagonal-tl-br="none" style:text-align-source="fix" style:repeat-content="false" fo:background-color="transparent" fo:wrap-option="wrap" fo:border="0.026cm solid #000000" style:rotation-align="none" style:vertical-align="middle"/>
      <style:paragraph-properties fo:text-align="center"/>
      <style:text-properties style:font-name="Calibri2" fo:font-size="11pt" style:font-size-asian="11pt" style:font-size-complex="11pt"/>
    </style:style>
    <style:style style:name="ce127" style:family="table-cell" style:parent-style-name="Default" style:data-style-name="N0">
      <style:table-cell-properties style:text-align-source="fix" style:repeat-content="false" fo:background-color="transparent" fo:wrap-option="wrap" fo:border="0.026cm solid #000000" style:vertical-align="middle"/>
      <style:paragraph-properties fo:text-align="center"/>
      <style:text-properties style:font-name="Calibri2" fo:font-size="11pt" style:font-size-asian="11pt" style:font-size-complex="11pt"/>
    </style:style>
    <style:style style:name="ce128" style:family="table-cell" style:parent-style-name="Default" style:data-style-name="N0">
      <style:table-cell-properties style:text-align-source="fix" style:repeat-content="false" fo:background-color="transparent" fo:wrap-option="wrap" fo:border="0.026cm solid #000000" style:vertical-align="middle"/>
      <style:paragraph-properties fo:text-align="center" fo:margin-left="0cm"/>
      <style:text-properties style:text-line-through-style="none" style:font-name="Calibri2" fo:font-size="11pt" style:font-size-asian="11pt" style:font-size-complex="11pt"/>
    </style:style>
    <style:style style:name="ce129"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style:font-name="Calibri2" fo:font-size="11pt" style:font-name-asian="Arial11" style:font-size-asian="11pt" style:font-name-complex="Arial11" style:font-size-complex="11pt"/>
    </style:style>
    <style:style style:name="ce13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Arial11" style:font-size-asian="11pt" style:font-name-complex="Arial11" style:font-size-complex="11pt"/>
    </style:style>
    <style:style style:name="ce131" style:family="table-cell" style:parent-style-name="Default" style:data-style-name="N0">
      <style:table-cell-properties style:text-align-source="fix" style:repeat-content="false"/>
      <style:paragraph-properties fo:text-align="center" fo:margin-left="0cm"/>
      <style:text-properties style:font-name="Calibri2" fo:font-size="11pt" style:font-size-asian="11pt" style:font-size-complex="11pt"/>
    </style:style>
    <style:style style:name="ce132"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2" fo:font-size="11pt" style:font-size-asian="11pt" style:font-size-complex="11pt" fo:hyphenate="false"/>
    </style:style>
    <style:style style:name="ce13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fo:font-weight="normal" style:font-size-asian="11pt" style:font-weight-asian="normal" style:font-size-complex="11pt" style:font-weight-complex="normal" fo:hyphenate="false"/>
    </style:style>
    <style:style style:name="ce1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11pt" fo:font-weight="normal" style:font-size-asian="11pt" style:font-weight-asian="normal" style:font-size-complex="11pt" style:font-weight-complex="normal" fo:hyphenate="false"/>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style:style>
    <style:style style:name="ce138"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fo:margin-left="0cm"/>
      <style:text-properties fo:hyphenate="false"/>
    </style:style>
    <style:style style:name="ce13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40"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style:font-size-asian="11pt" style:font-size-complex="11pt" fo:hyphenate="false"/>
    </style:style>
    <style:style style:name="ce141"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style:font-size-asian="11pt" style:font-size-complex="11pt" fo:hyphenate="false"/>
    </style:style>
    <style:style style:name="ce1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name-asian="Times New Roman2" style:font-size-asian="11pt" style:font-name-complex="Times New Roman2" style:font-size-complex="11pt" fo:hyphenate="false"/>
    </style:style>
    <style:style style:name="ce143"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44"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45"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46"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Calibri2" fo:font-size="11pt" style:font-size-asian="11pt" style:font-size-complex="11pt"/>
    </style:style>
    <style:style style:name="ce147"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Calibri2" fo:font-size="11pt" style:font-size-asian="11pt" style:font-size-complex="11pt"/>
    </style:style>
    <style:style style:name="ce148"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49"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2" fo:font-size="11pt" style:font-name-asian="Arial1" style:font-size-asian="11pt" style:font-name-complex="Arial1" style:font-size-complex="11pt"/>
    </style:style>
    <style:style style:name="ce150"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Calibri2" fo:font-size="11pt" style:font-name-asian="Arial1" style:font-size-asian="11pt" style:font-name-complex="Arial1" style:font-size-complex="11pt"/>
    </style:style>
    <style:style style:name="ce15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style:font-name-asian="Arial1" style:font-size-asian="11pt" style:font-name-complex="Arial1" style:font-size-complex="11pt"/>
    </style:style>
    <style:style style:name="ce152"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style:font-size-asian="11pt" style:font-size-complex="11pt"/>
    </style:style>
    <style:style style:name="ce153"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style:font-size-asian="11pt" style:font-size-complex="11pt"/>
    </style:style>
    <style:style style:name="ce154"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2" fo:font-size="11pt" style:font-size-asian="11pt" style:font-size-complex="11pt"/>
    </style:style>
    <style:style style:name="ce15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fo:font-style="italic" fo:font-weight="bold" style:font-name-asian="Calibri12" style:font-size-asian="11pt" style:font-style-asian="italic" style:font-weight-asian="bold" style:font-name-complex="Calibri12" style:font-size-complex="11pt" style:font-style-complex="italic" style:font-weight-complex="bold"/>
    </style:style>
    <style:style style:name="ce156"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fo:margin-left="0cm"/>
      <style:text-properties style:font-name="Calibri2" fo:font-size="11pt" style:font-size-asian="11pt" style:font-size-complex="11pt"/>
    </style:style>
    <style:style style:name="ce157"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style>
    <style:style style:name="ce158"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fo:color="#000000"/>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true" css3t:text-justify="auto"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0" style:family="table-cell" style:parent-style-name="Default" style:data-style-name="N0">
      <style:table-cell-properties style:text-align-source="fix" style:repeat-content="false" fo:background-color="transparent" fo:wrap-option="wrap" fo:border="0.026cm solid #000000" style:vertical-align="middle"/>
      <style:paragraph-properties fo:text-align="center" fo:margin-left="0cm"/>
      <style:text-properties style:text-line-through-style="solid" style:font-name="Calibri2" fo:font-size="11pt" style:font-name-asian="Calibri2" style:font-size-asian="11pt" style:font-name-complex="Calibri2" style:font-size-complex="11pt"/>
    </style:style>
    <style:style style:name="ce161" style:family="table-cell" style:parent-style-name="Default" style:data-style-name="N0">
      <style:table-cell-properties style:text-align-source="fix" style:repeat-content="false" fo:wrap-option="wrap" fo:border="0.002cm solid #000000" style:vertical-align="top"/>
      <style:paragraph-properties fo:text-align="center" fo:margin-left="0cm"/>
      <style:text-properties style:font-name="Calibri2" fo:font-size="11pt" style:font-name-asian="Times New Roman2" style:font-size-asian="11pt" style:font-name-complex="Times New Roman2" style:font-size-complex="11pt" fo:hyphenate="false"/>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map style:condition="cell-content()=0" style:apply-style-name="Excel_5f_CondFormat_5f_1_5f_1_5f_1" style:base-cell-address="Foglio1.D5"/>
    </style:style>
    <style:style style:name="ce163"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font-name="Calibri2" fo:font-size="11pt" style:font-name-asian="Arial11" style:font-size-asian="11pt" style:font-name-complex="Arial11" style:font-size-complex="11pt"/>
    </style:style>
    <style:style style:name="ce164"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style:font-size-asian="11pt" style:font-size-complex="11pt" fo:hyphenate="false"/>
    </style:style>
    <style:style style:name="ce165" style:family="table-cell" style:parent-style-name="Default">
      <style:table-cell-properties style:text-align-source="fix" style:repeat-content="false"/>
      <style:paragraph-properties fo:text-align="center" fo:margin-left="0cm"/>
      <style:text-properties style:font-name="Calibri2" fo:font-size="11pt" style:font-size-asian="11pt" style:font-size-complex="11pt"/>
    </style:style>
    <style:style style:name="ce166" style:family="table-cell" style:parent-style-name="Default" style:data-style-name="N0">
      <style:table-cell-properties style:text-align-source="fix" style:repeat-content="false" fo:border="0.002cm solid #000000"/>
      <style:paragraph-properties fo:text-align="center" fo:margin-left="0cm"/>
      <style:text-properties style:font-name="Calibri2" fo:font-size="11pt" style:font-size-asian="11pt" style:font-size-complex="11pt"/>
    </style:style>
    <style:style style:name="ce167"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style:font-name="Calibri2" fo:font-size="11pt" style:font-size-asian="11pt" style:font-size-complex="11pt" fo:hyphenate="true"/>
    </style:style>
    <style:style style:name="ce168"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fo:margin-left="0cm"/>
      <style:text-properties style:font-name="Calibri2" fo:font-size="11pt" style:font-size-asian="11pt" style:font-size-complex="11pt" fo:hyphenate="true"/>
    </style:style>
    <style:style style:name="ce169"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fo:font-weight="normal" style:font-size-asian="11pt" style:font-weight-asian="normal" style:font-size-complex="11pt" style:font-weight-complex="normal" fo:hyphenate="false"/>
    </style:style>
    <style:style style:name="ce170"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fo:font-weight="normal" style:font-size-asian="11pt" style:font-weight-asian="normal" style:font-size-complex="11pt" style:font-weight-complex="normal" fo:hyphenate="false"/>
    </style:style>
    <style:style style:name="ce171"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72"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73"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fo:hyphenate="true"/>
    </style:style>
    <style:style style:name="ce174"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fo:hyphenate="false"/>
    </style:style>
    <style:style style:name="ce1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style>
    <style:style style:name="ce17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8"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2" fo:font-size="11pt" style:font-size-asian="11pt" style:font-size-complex="11pt" fo:hyphenate="false"/>
    </style:style>
    <style:style style:name="ce179"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style:font-name="Calibri2" fo:font-size="11pt" style:font-size-asian="11pt" style:font-size-complex="11pt" fo:hyphenate="false"/>
    </style:style>
    <style:style style:name="ce180"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2" fo:font-size="11pt" style:font-size-asian="11pt" style:font-size-complex="11pt"/>
    </style:style>
    <style:style style:name="ce181" style:family="table-cell" style:parent-style-name="Default" style:data-style-name="N0">
      <style:table-cell-properties style:text-align-source="value-type" style:repeat-content="false" fo:wrap-option="wrap" fo:border="0.002cm solid #000000" style:shrink-to-fit="true" style:vertical-align="top"/>
      <style:text-properties style:font-name="Calibri2" fo:font-size="11pt" style:font-size-asian="11pt" style:font-size-complex="11pt" fo:hyphenate="false"/>
    </style:style>
    <style:style style:name="ce182"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183"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2" fo:font-size="11pt" style:font-name-asian="Calibri12" style:font-size-asian="11pt" style:font-name-complex="Calibri12" style:font-size-complex="11pt"/>
    </style:style>
    <style:style style:name="ce184" style:family="table-cell" style:parent-style-name="Default" style:data-style-name="N0">
      <style:table-cell-properties fo:background-color="#ffffff" style:text-align-source="fix" style:repeat-content="false" fo:wrap-option="wrap" fo:border="0.002cm solid #000000" style:shrink-to-fit="true" style:vertical-align="top"/>
      <style:paragraph-properties fo:text-align="start" fo:margin-left="0cm"/>
      <style:text-properties style:font-name="Calibri2" fo:font-size="11pt" style:font-name-asian="Calibri12" style:font-size-asian="11pt" style:font-name-complex="Calibri12" style:font-size-complex="11pt"/>
    </style:style>
    <style:style style:name="ce185" style:family="table-cell" style:parent-style-name="Default" style:data-style-name="N0">
      <style:table-cell-properties fo:background-color="transparent" fo:wrap-option="wrap" fo:border="0.002cm solid #000000" style:vertical-align="top"/>
      <style:text-properties style:font-name="Calibri2" fo:font-size="11pt" style:font-name-asian="Arial1" style:font-size-asian="11pt" style:font-name-complex="Arial1" style:font-size-complex="11pt"/>
    </style:style>
    <style:style style:name="ce18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Arial1" style:font-size-asian="11pt" style:font-name-complex="Arial1" style:font-size-complex="11pt"/>
    </style:style>
    <style:style style:name="ce18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1pt" style:font-name-asian="Arial1" style:font-size-asian="11pt" style:font-name-complex="Arial1" style:font-size-complex="11pt"/>
    </style:style>
    <style:style style:name="ce188"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2" fo:font-size="11pt" style:font-name-asian="Arial1" style:font-size-asian="11pt" style:font-name-complex="Arial1" style:font-size-complex="11pt"/>
    </style:style>
    <style:style style:name="ce18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Calibri2" fo:font-size="11pt" style:font-size-asian="11pt" style:font-size-complex="11pt"/>
    </style:style>
    <style:style style:name="ce190" style:family="table-cell" style:parent-style-name="Default" style:data-style-name="N0">
      <style:table-cell-properties fo:background-color="#ffffff" style:text-align-source="fix" style:repeat-content="false" fo:wrap-option="wrap" fo:border="0.002cm solid #000000" style:shrink-to-fit="true" style:vertical-align="top"/>
      <style:paragraph-properties fo:text-align="start" fo:margin-left="0cm"/>
      <style:text-properties style:font-name="Calibri2" fo:font-size="11pt" style:font-size-asian="11pt" style:font-size-complex="11pt"/>
    </style:style>
    <style:style style:name="ce191" style:family="table-cell" style:parent-style-name="Default" style:data-style-name="N0">
      <style:table-cell-properties fo:background-color="transparent" fo:wrap-option="wrap" fo:border="0.002cm solid #000000" style:shrink-to-fit="true" style:vertical-align="top"/>
    </style:style>
    <style:style style:name="ce192" style:family="table-cell" style:parent-style-name="Default" style:data-style-name="N0">
      <style:table-cell-properties fo:background-color="transparent" fo:wrap-option="wrap" fo:border="0.002cm solid #000000" style:shrink-to-fit="true" style:vertical-align="top"/>
      <style:text-properties fo:color="#000000"/>
    </style:style>
    <style:style style:name="ce193"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true" css3t:text-justify="auto"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94" style:family="table-cell" style:parent-style-name="Default" style:data-style-name="N0">
      <style:table-cell-properties fo:background-color="transparent" fo:wrap-option="wrap" fo:border="0.026cm solid #000000" style:vertical-align="top"/>
      <style:text-properties style:font-name="Calibri2" fo:font-size="11pt" style:font-size-asian="11pt" style:font-size-complex="11pt"/>
    </style:style>
    <style:style style:name="ce195" style:family="table-cell" style:parent-style-name="Default" style:data-style-name="N0">
      <style:table-cell-properties style:text-align-source="fix" style:repeat-content="false" fo:background-color="transparent" fo:wrap-option="wrap" fo:border="0.026cm solid #000000" style:shrink-to-fit="false" style:vertical-align="top"/>
      <style:paragraph-properties fo:text-align="start"/>
      <style:text-properties style:font-name="Calibri2" fo:font-size="11pt" style:font-size-asian="11pt" style:font-size-complex="11pt" fo:hyphenate="false"/>
    </style:style>
    <style:style style:name="ce19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text-underline-style="none" style:font-size-asian="11pt" style:font-size-complex="11pt"/>
    </style:style>
    <style:style style:name="ce197"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2" fo:font-size="11pt" style:font-name-asian="Arial11" style:font-size-asian="11pt" style:font-name-complex="Arial11" style:font-size-complex="11pt"/>
    </style:style>
    <style:style style:name="ce198" style:family="table-cell" style:parent-style-name="Collegamento_20_ipertestuale" style:data-style-name="N0">
      <style:table-cell-properties style:text-align-source="fix" style:repeat-content="false" fo:wrap-option="wrap" fo:border="0.002cm solid #000000" style:shrink-to-fit="true" style:vertical-align="top"/>
      <style:paragraph-properties fo:text-align="start"/>
      <style:text-properties style:use-window-font-color="true" style:font-name="Calibri2" fo:font-size="11pt" style:text-underline-style="solid" style:text-underline-width="auto" style:text-underline-color="font-color" style:font-size-asian="11pt" style:font-size-complex="11pt" fo:hyphenate="false"/>
    </style:style>
    <style:style style:name="ce199" style:family="table-cell" style:parent-style-name="Default" style:data-style-name="N0">
      <style:table-cell-properties style:text-align-source="value-type" style:repeat-content="false" fo:wrap-option="wrap" fo:border="0.002cm solid #000000" style:shrink-to-fit="true" style:vertical-align="top"/>
      <style:text-properties style:font-name="Calibri2" fo:font-size="11pt" fo:font-weight="normal" style:font-size-asian="11pt" style:font-weight-asian="normal" style:font-size-complex="11pt" style:font-weight-complex="normal" fo:hyphenate="false"/>
    </style:style>
    <style:style style:name="ce200"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2" fo:font-size="11pt" fo:font-weight="normal" style:font-size-asian="11pt" style:font-weight-asian="normal" style:font-size-complex="11pt" style:font-weight-complex="normal"/>
    </style:style>
    <style:style style:name="ce201" style:family="table-cell" style:parent-style-name="Default" style:data-style-name="N0">
      <style:table-cell-properties style:text-align-source="value-type" style:repeat-content="false" fo:wrap-option="wrap" fo:border="0.002cm solid #000000" style:vertical-align="top"/>
      <style:text-properties style:font-name="Calibri2" fo:font-size="11pt" fo:font-weight="normal" style:font-size-asian="11pt" style:font-weight-asian="normal" style:font-size-complex="11pt" style:font-weight-complex="normal"/>
    </style:style>
    <style:style style:name="ce202" style:family="table-cell" style:parent-style-name="Default">
      <style:table-cell-properties style:diagonal-bl-tr="none" style:diagonal-tl-br="none" style:text-align-source="value-type" style:repeat-content="false" fo:background-color="transparent" fo:wrap-option="wrap" fo:border="0.035cm solid #000000" style:rotation-align="none" style:vertical-align="top"/>
      <style:paragraph-properties fo:margin-left="0cm"/>
      <style:text-properties style:font-name="Calibri2" fo:font-size="11pt" fo:font-weight="normal" style:font-size-asian="11pt" style:font-weight-asian="normal" style:font-size-complex="11pt" style:font-weight-complex="normal"/>
    </style:style>
    <style:style style:name="ce203"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justify" fo:margin-left="0cm"/>
      <style:text-properties style:use-window-font-color="true" style:font-name="Calibri2" fo:font-size="11pt" fo:font-weight="normal" style:font-size-asian="11pt" style:font-weight-asian="normal" style:font-size-complex="11pt" style:font-weight-complex="normal" fo:hyphenate="false"/>
    </style:style>
    <style:style style:name="ce204"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use-window-font-color="true" style:font-name="Calibri2" fo:font-size="11pt" fo:font-weight="normal" style:font-size-asian="11pt" style:font-weight-asian="normal" style:font-size-complex="11pt" style:font-weight-complex="normal" fo:hyphenate="false"/>
    </style:style>
    <style:style style:name="ce205" style:family="table-cell" style:parent-style-name="Default">
      <style:table-cell-properties style:text-align-source="value-type" style:repeat-content="false" fo:wrap-option="wrap" fo:border="0.002cm solid #000000" style:vertical-align="top"/>
      <style:text-properties style:font-name="Calibri2" fo:font-size="11pt" style:font-size-asian="11pt" style:font-size-complex="11pt"/>
    </style:style>
    <style:style style:name="ce206" style:family="table-cell" style:parent-style-name="Default">
      <style:table-cell-properties style:text-align-source="value-type" style:repeat-content="false" fo:wrap-option="wrap" style:vertical-align="top"/>
      <style:text-properties style:font-name="Calibri2" fo:font-size="11pt" style:font-size-asian="11pt" style:font-size-complex="11pt"/>
    </style:style>
    <style:style style:name="ce207"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style>
    <style:style style:name="ce20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0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12"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fo:margin-left="0cm"/>
      <style:text-properties style:font-name="Calibri2" fo:font-size="11pt" style:font-size-asian="11pt" style:font-size-complex="11pt" fo:hyphenate="true"/>
    </style:style>
    <style:style style:name="ce213"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fo:margin-left="0cm"/>
      <style:text-properties style:font-name="Calibri2" fo:font-size="11pt" style:font-size-asian="11pt" style:font-size-complex="11pt" fo:hyphenate="false"/>
    </style:style>
    <style:style style:name="ce214"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2" fo:font-size="11pt" style:font-size-asian="11pt" style:font-size-complex="11pt" fo:hyphenate="false"/>
    </style:style>
    <style:style style:name="ce215" style:family="table-cell" style:parent-style-name="Default">
      <style:table-cell-properties style:text-align-source="value-type" style:repeat-content="false" fo:wrap-option="wrap" style:vertical-align="middle"/>
      <style:paragraph-properties fo:margin-left="0cm"/>
      <style:text-properties style:font-name="Calibri2" fo:font-size="11pt" style:font-size-asian="11pt" style:font-size-complex="11pt"/>
    </style:style>
    <style:style style:name="ce21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size-asian="11pt" style:font-size-complex="11pt" fo:hyphenate="false"/>
    </style:style>
    <style:style style:name="ce217" style:family="table-cell" style:parent-style-name="Default">
      <style:table-cell-properties style:diagonal-bl-tr="none" style:diagonal-tl-br="none" style:text-align-source="fix" style:repeat-content="false" fo:wrap-option="wrap" fo:border="0.002cm solid #000000" style:rotation-align="none" style:shrink-to-fit="false" style:vertical-align="top"/>
      <style:paragraph-properties fo:text-align="start" fo:margin-left="0cm"/>
      <style:text-properties style:font-name="Calibri2" fo:font-size="11pt" style:font-size-asian="11pt" style:font-size-complex="11pt" fo:hyphenate="false"/>
    </style:style>
    <style:style style:name="ce218"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false" style:vertical-align="top"/>
      <style:paragraph-properties fo:text-align="start" fo:margin-left="0cm"/>
      <style:text-properties style:font-name="Calibri2" fo:font-size="11pt" style:font-size-asian="11pt" style:font-size-complex="11pt" fo:hyphenate="false"/>
    </style:style>
    <style:style style:name="ce219" style:family="table-cell" style:parent-style-name="Default">
      <style:table-cell-properties style:diagonal-bl-tr="none" style:diagonal-tl-br="none" style:text-align-source="fix" style:repeat-content="false" fo:wrap-option="wrap" fo:border="0.002cm solid #000000" style:rotation-align="none" style:shrink-to-fit="false" style:vertical-align="middle"/>
      <style:paragraph-properties fo:text-align="center"/>
      <style:text-properties style:font-name="Calibri2" fo:font-size="11pt" style:font-size-asian="11pt" style:font-size-complex="11pt" fo:hyphenate="false"/>
    </style:style>
    <style:style style:name="ce220"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false" style:vertical-align="middle"/>
      <style:paragraph-properties fo:text-align="center"/>
      <style:text-properties style:font-name="Calibri2" fo:font-size="11pt" style:font-size-asian="11pt" style:font-size-complex="11pt" fo:hyphenate="false"/>
    </style:style>
    <style:style style:name="ce221" style:family="table-cell" style:parent-style-name="Default" style:data-style-name="N100">
      <style:table-cell-properties style:diagonal-bl-tr="none" style:diagonal-tl-br="none" style:text-align-source="fix" style:repeat-content="false" fo:wrap-option="wrap" fo:border="0.002cm solid #000000" style:rotation-align="none" style:shrink-to-fit="false" style:vertical-align="middle"/>
      <style:paragraph-properties fo:text-align="center"/>
      <style:text-properties style:font-name="Calibri2" fo:font-size="11pt" style:font-size-asian="11pt" style:font-size-complex="11pt" fo:hyphenate="false"/>
    </style:style>
    <style:style style:name="ce2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2" fo:font-size="11pt" style:font-size-asian="11pt" style:font-size-complex="11pt"/>
    </style:style>
    <style:style style:name="ce223"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size-asian="11pt" style:font-size-complex="11pt"/>
    </style:style>
    <style:style style:name="ce224"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2" fo:font-size="11pt" style:font-size-asian="11pt" style:font-size-complex="11pt" fo:hyphenate="true"/>
    </style:style>
    <style:style style:name="ce225"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2" fo:font-size="11pt" style:font-size-asian="11pt" style:font-size-complex="11pt" fo:hyphenate="false"/>
    </style:style>
    <style:style style:name="ce226"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2" fo:font-size="11pt" style:font-size-asian="11pt" style:font-size-complex="11pt"/>
    </style:style>
    <style:style style:name="ce227"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fo:color="#000000" style:font-name="Calibri2" fo:font-size="11pt" style:font-size-asian="11pt" style:font-size-complex="11pt" fo:hyphenate="false"/>
    </style:style>
    <style:style style:name="ce22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fo:color="#000000" style:font-name="Calibri2" fo:font-size="11pt" style:font-size-asian="11pt" style:font-size-complex="11pt" fo:hyphenate="false"/>
    </style:style>
    <style:style style:name="ce229" style:family="table-cell" style:parent-style-name="Default" style:data-style-name="N0">
      <style:table-cell-properties fo:background-color="#ffff00" fo:wrap-option="wrap" fo:border="0.002cm solid #000000" style:vertical-align="top"/>
      <style:text-properties style:font-name="Calibri2" fo:font-size="11pt" style:font-size-asian="11pt" style:font-size-complex="11pt"/>
    </style:style>
    <style:style style:name="ce230" style:family="table-cell" style:parent-style-name="Default">
      <style:table-cell-properties style:diagonal-bl-tr="none" style:diagonal-tl-br="none" fo:wrap-option="wrap" fo:border="0.035cm solid #000000" style:rotation-align="none" style:shrink-to-fit="true" style:vertical-align="top"/>
      <style:text-properties style:font-name="Calibri2" fo:font-size="11pt" style:font-size-asian="11pt" style:font-size-complex="11pt" fo:hyphenate="true"/>
    </style:style>
    <style:style style:name="ce23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2"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style:font-name-asian="Calibri12" style:font-size-asian="11pt" style:font-name-complex="Calibri12" style:font-size-complex="11pt"/>
    </style:style>
    <style:style style:name="ce23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Calibri2" fo:font-size="11pt" style:font-size-asian="11pt" style:font-size-complex="11pt"/>
    </style:style>
    <style:style style:name="ce234"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style:text-properties style:font-name="Calibri2" fo:font-size="11pt" style:font-name-asian="Calibri12" style:font-size-asian="11pt" style:font-name-complex="Calibri12" style:font-size-complex="11pt"/>
    </style:style>
    <style:style style:name="ce235"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2" fo:font-size="11pt" style:font-name-asian="Calibri12" style:font-size-asian="11pt" style:font-name-complex="Calibri12" style:font-size-complex="11pt"/>
    </style:style>
    <style:style style:name="ce236" style:family="table-cell" style:parent-style-name="Default" style:data-style-name="N139">
      <style:table-cell-properties style:text-align-source="fix" style:repeat-content="false" fo:wrap-option="wrap" fo:border="0.002cm solid #000000" style:vertical-align="top"/>
      <style:paragraph-properties fo:text-align="start" fo:margin-left="0cm"/>
      <style:text-properties style:font-name="Calibri2" fo:font-size="11pt" style:font-size-asian="11pt" style:font-size-complex="11pt"/>
    </style:style>
    <style:style style:name="ce23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238"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style:font-name-asian="Arial1" style:font-size-asian="11pt" style:font-name-complex="Arial1" style:font-size-complex="11pt"/>
    </style:style>
    <style:style style:name="ce239"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1pt" style:font-name-asian="Arial1" style:font-size-asian="11pt" style:font-name-complex="Arial1" style:font-size-complex="11pt"/>
    </style:style>
    <style:style style:name="ce240"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style:font-size-asian="11pt" style:font-size-complex="11pt"/>
    </style:style>
    <style:style style:name="ce24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2" fo:font-size="11pt" style:font-size-asian="11pt" style:font-size-complex="11pt"/>
    </style:style>
    <style:style style:name="ce242"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2" fo:font-size="11pt" style:font-name-asian="Calibri12" style:font-size-asian="11pt" style:font-name-complex="Calibri12" style:font-size-complex="11pt"/>
    </style:style>
    <style:style style:name="ce243"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244"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2" fo:font-size="11pt" style:font-name-asian="Calibri12" style:font-size-asian="11pt" style:font-name-complex="Calibri12" style:font-size-complex="11pt"/>
    </style:style>
    <style:style style:name="ce245"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2" fo:font-size="11pt" style:font-size-asian="11pt" style:font-size-complex="11pt"/>
    </style:style>
    <style:style style:name="ce246"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Calibri2" fo:font-size="11pt" style:font-size-asian="11pt" style:font-size-complex="11pt"/>
    </style:style>
    <style:style style:name="ce247" style:family="table-cell" style:parent-style-name="Default" style:data-style-name="N0">
      <style:table-cell-properties fo:background-color="#ffffff" fo:wrap-option="wrap" fo:border="0.002cm solid #000000" style:shrink-to-fit="true" style:vertical-align="top"/>
      <style:text-properties style:font-name="Calibri2" fo:font-size="11pt" style:font-name-asian="Calibri12" style:font-size-asian="11pt" style:font-name-complex="Calibri12" style:font-size-complex="11pt"/>
    </style:style>
    <style:style style:name="ce248" style:family="table-cell" style:parent-style-name="Default" style:data-style-name="N0">
      <style:table-cell-properties fo:wrap-option="wrap" fo:border="0.002cm solid #000000" style:shrink-to-fit="true" style:vertical-align="top"/>
    </style:style>
    <style:style style:name="ce249" style:family="table-cell" style:parent-style-name="Default" style:data-style-name="N0">
      <style:table-cell-properties fo:wrap-option="wrap" fo:border="0.002cm solid #000000" style:shrink-to-fit="true" style:vertical-align="top"/>
      <style:text-properties fo:color="#000000"/>
    </style:style>
    <style:style style:name="ce250" style:family="table-cell" style:parent-style-name="Default" style:data-style-name="N0">
      <style:table-cell-properties fo:background-color="#ffffff" fo:wrap-option="wrap" fo:border="0.002cm solid #000000" style:shrink-to-fit="true" style:vertical-align="top"/>
    </style:style>
    <style:style style:name="ce251"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true" css3t:text-justify="auto"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52" style:family="table-cell" style:parent-style-name="Default">
      <style:table-cell-properties style:diagonal-bl-tr="none" style:diagonal-tl-br="none" style:text-align-source="fix" style:repeat-content="false" fo:background-color="transparent" fo:wrap-option="wrap" fo:border="0.026cm solid #000000" style:rotation-align="none" style:shrink-to-fit="true" style:vertical-align="middle"/>
      <style:paragraph-properties fo:text-align="center" fo:margin-left="0cm"/>
      <style:text-properties style:font-name="Calibri2" fo:font-size="11pt" style:font-size-asian="11pt" style:font-size-complex="11pt" fo:hyphenate="true"/>
    </style:style>
    <style:style style:name="ce253" style:family="table-cell" style:parent-style-name="Default" style:data-style-name="N0">
      <style:table-cell-properties style:text-align-source="fix" style:repeat-content="false" fo:background-color="transparent" fo:wrap-option="wrap" fo:border="0.026cm solid #000000" style:vertical-align="middle"/>
      <style:paragraph-properties fo:text-align="center" fo:margin-left="0cm"/>
      <style:text-properties style:font-name="Calibri2" fo:font-size="11pt" style:font-size-asian="11pt" style:font-size-complex="11pt"/>
    </style:style>
    <style:style style:name="ce254" style:family="table-cell" style:parent-style-name="Default">
      <style:table-cell-properties style:text-align-source="fix" style:repeat-content="false" fo:background-color="transparent" fo:wrap-option="wrap" fo:border="0.026cm solid #000000"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data-style-name="N0">
      <style:table-cell-properties style:text-align-source="fix" style:repeat-content="false" fo:background-color="transparent" fo:wrap-option="wrap" fo:border="0.026cm solid #000000" style:vertical-align="top"/>
      <style:paragraph-properties fo:text-align="start" fo:margin-left="0cm"/>
      <style:text-properties style:font-name="Calibri2" fo:font-size="11pt" fo:font-weight="normal" style:font-size-asian="11pt" style:font-weight-asian="normal" style:font-size-complex="11pt" style:font-weight-complex="normal"/>
    </style:style>
    <style:style style:name="ce256" style:family="table-cell" style:parent-style-name="Default">
      <style:table-cell-properties style:diagonal-bl-tr="none" style:diagonal-tl-br="none" style:text-align-source="fix" style:repeat-content="false" fo:background-color="transparent" fo:wrap-option="wrap" fo:border="0.026cm solid #000000" style:rotation-align="none" style:shrink-to-fit="true" style:vertical-align="top"/>
      <style:paragraph-properties fo:text-align="start" fo:margin-left="0cm"/>
      <style:text-properties style:font-name="Calibri2" fo:font-size="11pt" style:font-size-asian="11pt" style:font-size-complex="11pt" fo:hyphenate="true"/>
    </style:style>
    <style:style style:name="ce257" style:family="table-cell" style:parent-style-name="Default" style:data-style-name="N0">
      <style:table-cell-properties style:text-align-source="fix" style:repeat-content="false" fo:background-color="transparent" fo:wrap-option="wrap" fo:border="0.026cm solid #000000" style:shrink-to-fit="false" style:vertical-align="middle"/>
      <style:paragraph-properties fo:text-align="center" fo:margin-left="0cm"/>
      <style:text-properties style:font-name="Calibri2" fo:font-size="11pt" style:font-size-asian="11pt" style:font-size-complex="11pt"/>
    </style:style>
    <style:style style:name="ce258" style:family="table-cell" style:parent-style-name="Default" style:data-style-name="N0">
      <style:table-cell-properties style:text-align-source="fix" style:repeat-content="false" fo:background-color="transparent" fo:wrap-option="wrap" fo:border="0.026cm solid #000000" style:vertical-align="top"/>
      <style:paragraph-properties fo:text-align="start" fo:margin-left="0cm"/>
      <style:text-properties style:font-name="Calibri2" fo:font-size="11pt" style:font-size-asian="11pt" style:font-size-complex="11pt"/>
    </style:style>
    <style:style style:name="ce259" style:family="table-cell" style:parent-style-name="Default" style:data-style-name="N0">
      <style:table-cell-properties style:vertical-align="top"/>
      <style:text-properties style:font-name="Calibri2" fo:font-size="11pt" style:font-size-asian="11pt" style:font-size-complex="11pt"/>
    </style:style>
    <style:style style:name="ce26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62" style:family="table-cell" style:parent-style-name="Default" style:data-style-name="N0">
      <style:table-cell-properties style:text-align-source="value-type" style:repeat-content="false" fo:wrap-option="wrap" fo:border="0.002cm solid #000000" style:shrink-to-fit="true" style:vertical-align="middle"/>
      <style:text-properties style:font-name="Calibri2" fo:font-size="11pt" style:font-size-asian="11pt" style:font-size-complex="11pt" fo:hyphenate="false"/>
    </style:style>
    <style:style style:name="ce263" style:family="table-cell" style:parent-style-name="Default" style:data-style-name="N0">
      <style:table-cell-properties style:text-align-source="fix" style:repeat-content="false" fo:wrap-option="wrap" fo:border="0.002cm solid #000000" style:shrink-to-fit="true" style:vertical-align="middle"/>
      <style:paragraph-properties fo:text-align="justify" fo:margin-left="0cm"/>
      <style:text-properties style:font-name="Calibri2" fo:font-size="11pt" style:font-name-asian="Calibri12" style:font-size-asian="11pt" style:font-name-complex="Calibri12" style:font-size-complex="11pt"/>
    </style:style>
    <style:style style:name="ce264"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style:font-name-asian="Arial11" style:font-size-asian="11pt" style:font-name-complex="Arial11" style:font-size-complex="11pt"/>
    </style:style>
    <style:style style:name="ce26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266"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267" style:family="table-cell" style:parent-style-name="Default">
      <style:table-cell-properties style:text-align-source="fix" style:repeat-content="false" fo:wrap-option="wrap" style:vertical-align="middle"/>
      <style:paragraph-properties fo:text-align="center" fo:margin-left="0cm"/>
      <style:text-properties style:font-name="Calibri2" fo:font-size="11pt" style:font-size-asian="11pt" style:font-size-complex="11pt"/>
    </style:style>
    <style:style style:name="ce268"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2" fo:font-size="11pt" style:font-size-asian="11pt" style:font-size-complex="11pt"/>
    </style:style>
    <style:style style:name="ce269" style:family="table-cell" style:parent-style-name="Default">
      <style:table-cell-properties style:diagonal-bl-tr="none" style:diagonal-tl-br="none" style:text-align-source="fix" style:repeat-content="false" fo:wrap-option="wrap" fo:border="0.035cm solid #000000" style:rotation-align="none" style:shrink-to-fit="true" style:vertical-align="top"/>
      <style:paragraph-properties fo:text-align="start" fo:margin-left="0cm"/>
      <style:text-properties style:font-name="Calibri2" fo:font-size="11pt" style:font-size-asian="11pt" style:font-size-complex="11pt" fo:hyphenate="true"/>
    </style:style>
    <style:style style:name="ce270" style:family="table-cell" style:parent-style-name="Default">
      <style:table-cell-properties style:text-align-source="fix" style:repeat-content="false" fo:border="0.002cm solid #000000" style:vertical-align="middle"/>
      <style:paragraph-properties fo:text-align="center" fo:margin-left="0cm"/>
      <style:text-properties style:font-name="Calibri2" fo:font-size="11pt" style:font-size-asian="11pt" style:font-size-complex="11pt"/>
    </style:style>
    <style:style style:name="ce271" style:family="table-cell" style:parent-style-name="Default">
      <style:table-cell-properties style:text-align-source="fix" style:repeat-content="false" style:vertical-align="middle"/>
      <style:paragraph-properties fo:text-align="center" fo:margin-left="0cm"/>
      <style:text-properties style:font-name="Calibri2" fo:font-size="11pt" style:font-size-asian="11pt" style:font-size-complex="11pt"/>
    </style:style>
    <style:style style:name="ce272"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2" fo:font-size="11pt" fo:font-weight="bold" style:font-size-asian="11pt" style:font-weight-asian="bold" style:font-size-complex="11pt" style:font-weight-complex="bold" fo:hyphenate="false"/>
    </style:style>
    <style:style style:name="ce273"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fo:font-weight="bold" style:font-size-asian="11pt" style:font-weight-asian="bold" style:font-size-complex="11pt" style:font-weight-complex="bold" fo:hyphenate="false"/>
    </style:style>
    <style:style style:name="ce274"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2" fo:font-size="11pt" fo:font-weight="bold" style:font-size-asian="11pt" style:font-weight-asian="bold" style:font-size-complex="11pt" style:font-weight-complex="bold" fo:hyphenate="false"/>
    </style:style>
    <style:style style:name="ce275" style:family="table-cell" style:parent-style-name="Default">
      <style:table-cell-properties style:diagonal-bl-tr="none" style:diagonal-tl-br="none" style:text-align-source="fix" style:repeat-content="false" fo:wrap-option="wrap" fo:border="0.002cm solid #000000" style:rotation-align="none" style:shrink-to-fit="false" style:vertical-align="middle"/>
      <style:paragraph-properties fo:text-align="center" fo:margin-left="0cm"/>
      <style:text-properties style:font-name="Calibri2" fo:font-size="11pt" style:font-size-asian="11pt" style:font-size-complex="11pt" fo:hyphenate="false"/>
    </style:style>
    <style:style style:name="ce276"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2" fo:font-size="11pt" fo:font-weight="normal" style:font-size-asian="11pt" style:font-weight-asian="normal" style:font-size-complex="11pt" style:font-weight-complex="normal" fo:hyphenate="false"/>
    </style:style>
    <style:style style:name="ce277" style:family="table-cell" style:parent-style-name="Default" style:data-style-name="N0">
      <style:table-cell-properties fo:border="0.002cm solid #000000"/>
      <style:text-properties style:font-name="Calibri2" fo:font-size="11pt" fo:font-weight="normal" style:font-size-asian="11pt" style:font-weight-asian="normal" style:font-size-complex="11pt" style:font-weight-complex="normal"/>
    </style:style>
    <style:style style:name="ce278"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279" style:family="table-cell" style:parent-style-name="Default" style:data-style-name="N0">
      <style:table-cell-properties style:text-align-source="fix" style:repeat-content="false" fo:border="0.002cm solid #000000"/>
      <style:paragraph-properties fo:text-align="center" fo:margin-left="0cm"/>
      <style:text-properties style:font-name="Calibri2" fo:font-size="11pt" fo:font-weight="normal" style:font-size-asian="11pt" style:font-weight-asian="normal" style:font-size-complex="11pt" style:font-weight-complex="normal"/>
    </style:style>
    <style:style style:name="ce280" style:family="table-cell" style:parent-style-name="Default">
      <style:table-cell-properties fo:border="0.002cm solid #000000"/>
      <style:text-properties style:font-name="Calibri2" fo:font-size="11pt" style:font-size-asian="11pt" style:font-size-complex="11pt"/>
    </style:style>
    <style:style style:name="ce281" style:family="table-cell" style:parent-style-name="Default" style:data-style-name="N100">
      <style:table-cell-properties style:text-align-source="fix" style:repeat-content="false" fo:wrap-option="wrap" fo:border="0.002cm solid #000000" style:vertical-align="middle"/>
      <style:paragraph-properties fo:text-align="start"/>
      <style:text-properties style:font-name="Calibri2" fo:font-size="11pt" fo:font-weight="normal" style:font-size-asian="11pt" style:font-weight-asian="normal" style:font-size-complex="11pt" style:font-weight-complex="normal"/>
    </style:style>
    <style:style style:name="ce282"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8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84" style:family="table-cell" style:parent-style-name="Default" style:data-style-name="N0">
      <style:table-cell-properties style:text-align-source="fix" style:repeat-content="false" fo:background-color="transparent" fo:border="0.002cm solid #000000" style:vertical-align="middle"/>
      <style:paragraph-properties fo:text-align="justify"/>
      <style:text-properties style:font-name="Calibri2" fo:font-size="11pt" fo:font-weight="normal" style:font-size-asian="11pt" style:font-weight-asian="normal" style:font-size-complex="11pt" style:font-weight-complex="normal"/>
    </style:style>
    <style:style style:name="ce285"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use-window-font-color="true" style:font-name="Calibri2" fo:font-size="11pt" fo:font-weight="normal" style:font-size-asian="11pt" style:font-weight-asian="normal" style:font-size-complex="11pt" style:font-weight-complex="normal" fo:hyphenate="false"/>
    </style:style>
    <style:style style:name="ce286" style:family="table-cell" style:parent-style-name="Default" style:data-style-name="N0">
      <style:table-cell-properties style:text-align-source="value-type" style:repeat-content="false" fo:background-color="transparent" fo:wrap-option="wrap" fo:border="0.002cm solid #000000" style:shrink-to-fit="true" style:vertical-align="top"/>
      <style:text-properties style:use-window-font-color="true" style:font-name="Calibri2" fo:font-size="11pt" fo:font-weight="normal" style:font-size-asian="11pt" style:font-weight-asian="normal" style:font-size-complex="11pt" style:font-weight-complex="normal" fo:hyphenate="false"/>
    </style:style>
    <style:style style:name="ce287"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use-window-font-color="true" style:font-name="Calibri2" fo:font-size="11pt" fo:font-weight="normal" style:font-size-asian="11pt" style:font-weight-asian="normal" style:font-size-complex="11pt" style:font-weight-complex="normal"/>
    </style:style>
    <style:style style:name="ce288" style:family="table-cell" style:parent-style-name="Default" style:data-style-name="N0">
      <style:table-cell-properties style:text-align-source="fix" style:repeat-content="false" fo:background-color="transparent" fo:border="0.002cm solid #000000" style:vertical-align="bottom"/>
      <style:paragraph-properties fo:text-align="justify" fo:margin-left="0cm"/>
      <style:text-properties style:use-window-font-color="true" style:font-name="Calibri2" fo:font-size="11pt" fo:font-weight="normal" style:font-size-asian="11pt" style:font-weight-asian="normal" style:font-size-complex="11pt" style:font-weight-complex="normal"/>
    </style:style>
    <style:style style:name="ce289" style:family="table-cell" style:parent-style-name="Default" style:data-style-name="N0">
      <style:table-cell-properties style:text-align-source="value-type" style:repeat-content="false" fo:background-color="transparent" fo:wrap-option="wrap" fo:border="0.002cm solid #000000" style:vertical-align="top"/>
      <style:text-properties style:use-window-font-color="true" style:font-name="Calibri2" fo:font-size="11pt" fo:font-weight="normal" style:font-size-asian="11pt" style:font-weight-asian="normal" style:font-size-complex="11pt" style:font-weight-complex="normal"/>
    </style:style>
    <style:style style:name="ce29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2" fo:font-size="11pt" fo:font-weight="normal" style:font-size-asian="11pt" style:font-weight-asian="normal" style:font-size-complex="11pt" style:font-weight-complex="normal"/>
    </style:style>
    <style:style style:name="ce29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style:style>
    <style:style style:name="ce292" style:family="table-cell" style:parent-style-name="Default">
      <style:table-cell-properties style:text-align-source="fix" style:repeat-content="false" fo:wrap-option="wrap" fo:border="0.002cm solid #000000" style:vertical-align="middle"/>
      <style:paragraph-properties fo:text-align="center"/>
      <style:text-properties style:font-name="Calibri2" fo:font-size="11pt" style:font-size-asian="11pt" style:font-size-complex="11pt"/>
    </style:style>
    <style:style style:name="ce293" style:family="table-cell" style:parent-style-name="Default">
      <style:table-cell-properties style:text-align-source="fix" style:repeat-content="false" fo:wrap-option="wrap" fo:border="0.002cm solid #000000" style:vertical-align="top"/>
      <style:paragraph-properties fo:text-align="start" fo:margin-left="0cm"/>
      <style:text-properties style:font-name="Calibri2" fo:font-size="11pt" style:font-size-asian="11pt" style:font-size-complex="11pt"/>
    </style:style>
    <style:style style:name="ce294"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style:text-properties style:font-name="Calibri2" fo:font-size="11pt" style:font-size-asian="11pt" style:font-size-complex="11pt" fo:hyphenate="false"/>
    </style:style>
    <style:style style:name="ce295"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fo:hyphenate="false"/>
    </style:style>
    <style:style style:name="ce296"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en" style:country-complex="US" style:font-style-complex="normal" style:font-weight-complex="normal" style:text-emphasize="none" style:font-relief="none" style:text-overline-style="none" style:text-overline-color="font-color" fo:hyphenate="false"/>
    </style:style>
    <style:style style:name="ce297"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2" fo:font-size="11pt" style:font-name-asian="Times New Roman2" style:font-size-asian="11pt" style:font-name-complex="Times New Roman2" style:font-size-complex="11pt" fo:hyphenate="false"/>
    </style:style>
    <style:style style:name="ce298"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29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11pt" style:font-size-asian="11pt" style:font-size-complex="11pt" fo:hyphenate="false"/>
    </style:style>
    <style:style style:name="ce300" style:family="table-cell" style:parent-style-name="Default" style:data-style-name="N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30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302"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303"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fo:margin-left="0cm"/>
      <style:text-properties style:font-name="Calibri2" fo:font-size="11pt" style:font-name-asian="Calibri12" style:font-size-asian="11pt" style:font-name-complex="Calibri12" style:font-size-complex="11pt"/>
    </style:style>
    <style:style style:name="ce30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2" fo:font-size="11pt" style:font-size-asian="11pt" style:font-size-complex="11pt"/>
    </style:style>
    <style:style style:name="ce305"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30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style>
    <style:style style:name="ce307"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08" style:family="table-cell" style:parent-style-name="Default" style:data-style-name="N0">
      <style:table-cell-properties style:text-align-source="fix" style:repeat-content="false" fo:background-color="transparent" fo:border="0.026cm solid #000000" style:vertical-align="middle"/>
      <style:paragraph-properties fo:text-align="center" fo:margin-left="0cm"/>
      <style:text-properties style:font-name="Calibri2" fo:font-size="11pt" style:font-size-asian="11pt" style:font-size-complex="11pt"/>
    </style:style>
    <style:style style:name="ce30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31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Calibri2" fo:font-size="11pt" style:font-name-asian="Arial11" style:font-size-asian="11pt" style:font-name-complex="Arial11" style:font-size-complex="11pt"/>
    </style:style>
    <style:style style:name="ce311" style:family="table-cell" style:parent-style-name="Default" style:data-style-name="N0">
      <style:table-cell-properties fo:border="0.002cm solid #000000"/>
      <style:text-properties style:font-name="Calibri2" fo:font-size="11pt" style:font-size-asian="11pt" style:font-size-complex="11pt"/>
    </style:style>
    <style:style style:name="ce312"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fo:font-weight="normal" style:font-size-asian="11pt" style:font-weight-asian="normal" style:font-size-complex="11pt" style:font-weight-complex="normal" fo:hyphenate="false"/>
    </style:style>
    <style:style style:name="ce3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Calibri2" fo:font-size="11pt" fo:font-weight="normal" style:font-size-asian="11pt" style:font-weight-asian="normal" style:font-size-complex="11pt" style:font-weight-complex="normal"/>
    </style:style>
    <style:style style:name="ce3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fo:hyphenate="false"/>
    </style:style>
    <style:style style:name="ce31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style:style>
    <style:style style:name="ce3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hyphenate="false"/>
    </style:style>
    <style:style style:name="ce317" style:family="table-cell" style:parent-style-name="Default" style:data-style-name="N0">
      <style:table-cell-properties style:text-align-source="fix" style:repeat-content="false" fo:border="0.002cm solid #000000" style:vertical-align="middle"/>
      <style:paragraph-properties fo:text-align="center"/>
    </style:style>
    <style:style style:name="ce318"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Calibri2" fo:font-size="11pt" style:font-size-asian="11pt" style:font-size-complex="11pt"/>
    </style:style>
    <style:style style:name="ce319" style:family="table-cell" style:parent-style-name="Default" style:data-style-name="N0">
      <style:table-cell-properties fo:background-color="#ffff00" style:text-align-source="fix" style:repeat-content="false" fo:wrap-option="wrap" fo:border="0.002cm solid #000000" style:rotation-align="none" style:vertical-align="middle"/>
      <style:paragraph-properties fo:text-align="center"/>
      <style:text-properties style:font-name="Calibri2" fo:font-size="11pt" style:font-size-asian="11pt" style:font-size-complex="11pt"/>
    </style:style>
    <style:style style:name="ce320" style:family="table-cell" style:parent-style-name="Default">
      <style:text-properties style:font-name="Calibri2" fo:font-size="11pt" style:font-size-asian="11pt" style:font-size-complex="11pt"/>
    </style:style>
    <style:style style:name="ce321"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Calibri2" fo:font-size="11pt" style:font-size-asian="11pt" style:font-size-complex="11pt" fo:hyphenate="true"/>
    </style:style>
    <style:style style:name="ce322"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Calibri2" fo:font-size="11pt" style:font-size-asian="11pt" style:font-size-complex="11pt" fo:hyphenate="false"/>
    </style:style>
    <style:style style:name="ce323" style:family="table-cell" style:parent-style-name="Default" style:data-style-name="N0">
      <style:table-cell-properties style:text-align-source="value-type" style:repeat-content="false" fo:wrap-option="wrap" fo:border="0.002cm solid #000000" style:shrink-to-fit="true" style:vertical-align="top"/>
      <style:paragraph-properties fo:margin-left="0cm"/>
      <style:text-properties style:font-name="Calibri2" fo:font-size="11pt" style:font-size-asian="11pt" style:font-size-complex="11pt" fo:hyphenate="false"/>
    </style:style>
    <style:style style:name="ce324" style:family="table-cell" style:parent-style-name="Default" style:data-style-name="N0">
      <style:table-cell-properties fo:border-bottom="0.002cm solid #000000" fo:wrap-option="wrap" fo:border-left="none" fo:border-right="none" fo:border-top="none" style:vertical-align="top"/>
      <style:text-properties style:font-name="Calibri2" fo:font-size="11pt" style:font-size-asian="11pt" style:font-size-complex="11pt"/>
    </style:style>
    <style:style style:name="ce32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26"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2" fo:font-size="11pt" style:font-name-asian="Calibri12" style:font-size-asian="11pt" style:font-name-complex="Calibri12" style:font-size-complex="11pt"/>
    </style:style>
    <style:style style:name="ce327" style:family="table-cell" style:parent-style-name="Default" style:data-style-name="N0">
      <style:table-cell-properties fo:wrap-option="wrap" fo:border="0.002cm solid #000000" style:shrink-to-fit="true" style:vertical-align="middle"/>
      <style:text-properties style:font-name="Calibri2" fo:font-size="11pt" style:font-size-asian="11pt" style:font-size-complex="11pt"/>
    </style:style>
    <style:style style:name="ce328"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style>
    <style:style style:name="ce329"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fo:color="#000000"/>
    </style:style>
    <style:style style:name="ce330"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331" style:family="table-cell" style:parent-style-name="Default" style:data-style-name="N0"/>
    <style:style style:name="ce332" style:family="table-cell" style:parent-style-name="Default" style:data-style-name="N0">
      <style:table-cell-properties fo:border="0.002cm solid #000000"/>
    </style:style>
    <style:style style:name="ce333" style:family="table-cell" style:parent-style-name="Default">
      <style:table-cell-properties style:diagonal-bl-tr="none" style:diagonal-tl-br="none" style:text-align-source="fix" style:repeat-content="false" fo:background-color="transparent" fo:wrap-option="wrap" fo:border="0.026cm solid #000000" style:rotation-align="none" style:shrink-to-fit="true" style:vertical-align="middle"/>
      <style:paragraph-properties fo:text-align="center"/>
      <style:text-properties style:font-name="Calibri2" fo:font-size="11pt" style:font-size-asian="11pt" style:font-size-complex="11pt" fo:hyphenate="true"/>
    </style:style>
    <style:style style:name="ce334" style:family="table-cell" style:parent-style-name="Default" style:data-style-name="N0">
      <style:table-cell-properties style:text-align-source="value-type" style:repeat-content="false" fo:wrap-option="wrap" fo:border="0.002cm solid #000000" style:shrink-to-fit="true" style:vertical-align="top"/>
      <style:text-properties style:font-name="Calibri2" fo:font-size="11pt" style:font-name-asian="Microsoft YaHei" style:font-size-asian="11pt" style:font-name-complex="Mangal" style:font-size-complex="11pt" fo:hyphenate="false"/>
    </style:style>
    <style:style style:name="ce335" style:family="table-cell" style:parent-style-name="Default" style:data-style-name="N0">
      <style:table-cell-properties style:text-align-source="value-type" style:repeat-content="false" fo:wrap-option="wrap" fo:border="0.002cm solid #000000" style:shrink-to-fit="true" style:vertical-align="middle"/>
      <style:text-properties style:font-name="Calibri2" fo:font-size="11pt" style:font-name-asian="Microsoft YaHei" style:font-size-asian="11pt" style:font-name-complex="Mangal" style:font-size-complex="11pt" fo:hyphenate="false"/>
    </style:style>
    <style:style style:name="ce336"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2" fo:font-size="11pt" style:font-name-asian="Microsoft YaHei" style:font-size-asian="11pt" style:font-name-complex="Mangal" style:font-size-complex="11pt" fo:hyphenate="false"/>
    </style:style>
    <style:style style:name="ce33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map style:condition="cell-content()=0" style:apply-style-name="Excel_5f_CondFormat_5f_1_5f_1_5f_1" style:base-cell-address="Foglio1.D5"/>
    </style:style>
    <style:style style:name="ce338" style:family="table-cell" style:parent-style-name="Default" style:data-style-name="N0">
      <style:table-cell-properties style:text-align-source="fix" style:repeat-content="false" fo:wrap-option="wrap" fo:border="0.002cm solid #000000" style:shrink-to-fit="true" style:vertical-align="middle"/>
      <style:paragraph-properties fo:text-align="justify"/>
      <style:text-properties style:font-name="Calibri2" fo:font-size="11pt" style:font-name-asian="Calibri12" style:font-size-asian="11pt" style:font-name-complex="Calibri12" style:font-size-complex="11pt"/>
    </style:style>
    <style:style style:name="ce339"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2" fo:font-size="11pt" fo:font-weight="normal" style:font-size-asian="11pt" style:font-weight-asian="normal" style:font-size-complex="11pt" style:font-weight-complex="normal" fo:hyphenate="false"/>
    </style:style>
    <style:style style:name="ce340" style:family="table-cell" style:parent-style-name="Default" style:data-style-name="N0">
      <style:table-cell-properties fo:wrap-option="wrap" fo:border="0.002cm solid #000000" style:vertical-align="top"/>
      <style:text-properties style:font-name="Calibri2" fo:font-size="11pt" fo:font-weight="normal" style:font-size-asian="11pt" style:font-weight-asian="normal" style:font-size-complex="11pt" style:font-weight-complex="normal"/>
    </style:style>
    <style:style style:name="ce341" style:family="table-cell" style:parent-style-name="Default" style:data-style-name="N0">
      <style:table-cell-properties fo:wrap-option="wrap" fo:border="0.002cm solid #000000"/>
      <style:text-properties style:font-name="Calibri2" fo:font-size="11pt" fo:font-weight="normal" style:font-size-asian="11pt" style:font-weight-asian="normal" style:font-size-complex="11pt" style:font-weight-complex="normal"/>
    </style:style>
    <style:style style:name="ce342" style:family="table-cell" style:parent-style-name="Default" style:data-style-name="N0">
      <style:table-cell-properties style:text-align-source="fix" style:repeat-content="false" fo:border="0.002cm solid #000000" style:vertical-align="middle"/>
      <style:paragraph-properties fo:text-align="start"/>
      <style:text-properties style:font-name="Calibri2" fo:font-size="11pt" fo:font-weight="normal" style:font-size-asian="11pt" style:font-weight-asian="normal" style:font-size-complex="11pt" style:font-weight-complex="normal"/>
    </style:style>
    <style:style style:name="ce343"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Calibri2" fo:font-size="11pt" fo:font-weight="normal" style:font-size-asian="11pt" style:font-weight-asian="normal" style:font-size-complex="11pt" style:font-weight-complex="normal"/>
    </style:style>
    <style:style style:name="ce344" style:family="table-cell" style:parent-style-name="Default" style:data-style-name="N0">
      <style:table-cell-properties fo:border="0.002cm solid #000000" style:vertical-align="middle"/>
      <style:text-properties style:font-name="Calibri2" fo:font-size="11pt" fo:font-weight="normal" style:font-size-asian="11pt" style:font-weight-asian="normal" style:font-size-complex="11pt" style:font-weight-complex="normal"/>
    </style:style>
    <style:style style:name="ce345"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style:use-window-font-color="true" style:font-name="Calibri2" fo:font-size="11pt" fo:font-weight="normal" style:font-size-asian="11pt" style:font-weight-asian="normal" style:font-size-complex="11pt" style:font-weight-complex="normal" fo:hyphenate="false"/>
    </style:style>
    <style:style style:name="ce347" style:family="table-cell" style:parent-style-name="Default" style:data-style-name="N0">
      <style:table-cell-properties style:text-align-source="fix" style:repeat-content="false" fo:background-color="transparent" fo:border="0.002cm solid #000000" style:vertical-align="top"/>
      <style:paragraph-properties fo:text-align="justify" fo:margin-left="0cm"/>
      <style:text-properties style:use-window-font-color="true" style:font-name="Calibri2" fo:font-size="11pt" fo:font-weight="normal" style:font-size-asian="11pt" style:font-weight-asian="normal" style:font-size-complex="11pt" style:font-weight-complex="normal"/>
    </style:style>
    <style:style style:name="ce348" style:family="table-cell" style:parent-style-name="Default" style:data-style-name="N0">
      <style:table-cell-properties fo:background-color="transparent" fo:border="0.002cm solid #000000" style:vertical-align="top"/>
      <style:text-properties style:use-window-font-color="true" style:font-name="Calibri2" fo:font-size="11pt" fo:font-weight="normal" style:font-size-asian="11pt" style:font-weight-asian="normal" style:font-size-complex="11pt" style:font-weight-complex="normal"/>
    </style:style>
    <style:style style:name="ce349" style:family="table-cell" style:parent-style-name="Default" style:data-style-name="N0">
      <style:table-cell-properties fo:background-color="transparent" fo:border="0.002cm solid #000000" style:vertical-align="bottom"/>
      <style:text-properties style:use-window-font-color="true" style:font-name="Calibri2" fo:font-size="11pt" fo:font-weight="normal" style:font-size-asian="11pt" style:font-weight-asian="normal" style:font-size-complex="11pt" style:font-weight-complex="normal"/>
    </style:style>
    <style:style style:name="ce350" style:family="table-cell" style:parent-style-name="Default" style:data-style-name="N0">
      <style:table-cell-properties style:text-align-source="fix" style:repeat-content="false" fo:background-color="transparent" fo:wrap-option="wrap" fo:border="0.002cm solid #000000" style:shrink-to-fit="true" style:vertical-align="bottom"/>
      <style:paragraph-properties fo:text-align="start"/>
      <style:text-properties style:use-window-font-color="true" style:font-name="Calibri2" fo:font-size="11pt" fo:font-weight="normal" style:font-size-asian="11pt" style:font-weight-asian="normal" style:font-size-complex="11pt" style:font-weight-complex="normal" fo:hyphenate="false"/>
    </style:style>
    <style:style style:name="ce351"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justify"/>
      <style:text-properties style:use-window-font-color="true" style:font-name="Calibri2" fo:font-size="11pt" fo:font-weight="normal" style:font-size-asian="11pt" style:font-weight-asian="normal" style:font-size-complex="11pt" style:font-weight-complex="normal" fo:hyphenate="false"/>
    </style:style>
    <style:style style:name="ce352"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use-window-font-color="true" style:font-name="Calibri2" fo:font-size="11pt" fo:font-weight="normal" style:font-size-asian="11pt" style:font-weight-asian="normal" style:font-size-complex="11pt" style:font-weight-complex="normal"/>
    </style:style>
    <style:style style:name="ce353"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style:style>
    <style:style style:name="ce354"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fo:hyphenate="false"/>
    </style:style>
    <style:style style:name="ce355" style:family="table-cell" style:parent-style-name="Default" style:data-style-name="N0">
      <style:table-cell-properties style:text-align-source="fix" style:repeat-content="false" fo:border="0.002cm solid #000000" style:vertical-align="bottom"/>
      <style:paragraph-properties fo:text-align="center" fo:margin-left="0cm"/>
      <style:text-properties style:font-name="Calibri2" fo:font-size="11pt" style:font-size-asian="11pt" style:font-size-complex="11pt"/>
    </style:style>
    <style:style style:name="ce356"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2" fo:font-size="11pt" style:font-size-asian="11pt" style:font-size-complex="11pt"/>
    </style:style>
    <style:style style:name="ce357"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style:text-properties style:font-name="Calibri2" fo:font-size="11pt" style:font-size-asian="11pt" style:font-size-complex="11pt"/>
    </style:style>
    <style:style style:name="ce358"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style:font-name="Calibri2" fo:font-size="11pt" style:font-size-asian="11pt" style:font-size-complex="11pt"/>
    </style:style>
    <style:style style:name="ce359" style:family="table-cell" style:parent-style-name="Default" style:data-style-name="N0">
      <style:table-cell-properties style:text-align-source="fix" style:repeat-content="false" fo:background-color="transparent" fo:wrap-option="wrap" fo:border="0.026cm solid #000000" style:shrink-to-fit="false" style:vertical-align="middle"/>
      <style:paragraph-properties fo:text-align="center" fo:margin-left="0cm"/>
      <style:text-properties style:font-name="Calibri2" fo:font-size="11pt" style:font-size-asian="11pt" style:font-size-complex="11pt" fo:hyphenate="false"/>
    </style:style>
    <style:style style:name="ce360" style:family="table-cell" style:parent-style-name="Default" style:data-style-name="N0">
      <style:table-cell-properties fo:border-bottom="0.002cm solid #000000" style:text-align-source="fix" style:repeat-content="false" fo:wrap-option="wrap" fo:border-left="0.002cm solid #000000" fo:border-right="none" style:shrink-to-fit="true" fo:border-top="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361"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36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363"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2" fo:font-size="11pt" style:font-size-asian="11pt" style:font-size-complex="11pt" fo:hyphenate="false"/>
    </style:style>
    <style:style style:name="ce364"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2" fo:font-size="11pt" style:font-size-asian="11pt" style:font-size-complex="11pt"/>
    </style:style>
    <style:style style:name="ce365"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fo:font-weight="normal" style:font-size-asian="11pt" style:font-weight-asian="normal" style:font-size-complex="11pt" style:font-weight-complex="normal" fo:hyphenate="false"/>
    </style:style>
    <style:style style:name="ce366"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use-window-font-color="true" style:font-name="Calibri2" fo:font-size="11pt" fo:font-weight="normal" style:font-size-asian="11pt" style:font-weight-asian="normal" style:font-size-complex="11pt" style:font-weight-complex="normal" fo:hyphenate="false"/>
    </style:style>
    <style:style style:name="ce36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use-window-font-color="true" style:font-name="Calibri2" fo:font-size="11pt" fo:font-weight="normal" style:font-size-asian="11pt" style:font-weight-asian="normal" style:font-size-complex="11pt" style:font-weight-complex="normal"/>
    </style:style>
    <style:style style:name="ce368"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Times New Roman1" fo:font-size="12pt" style:font-name-asian="Times New Roman2" style:font-size-asian="12pt" style:font-name-complex="Times New Roman2" style:font-size-complex="12pt" fo:hyphenate="false"/>
    </style:style>
    <style:style style:name="ce369"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style>
    <style:style style:name="ce370" style:family="table-cell" style:parent-style-name="Default" style:data-style-name="N0">
      <style:table-cell-properties style:text-align-source="fix" style:repeat-content="false" fo:wrap-option="wrap" fo:border="0.002cm solid #000000" style:shrink-to-fit="true" style:vertical-align="bottom"/>
      <style:paragraph-properties fo:text-align="start"/>
      <style:text-properties style:font-name="Calibri2" fo:font-size="11pt" style:font-size-asian="11pt" style:font-size-complex="11pt" fo:hyphenate="false"/>
    </style:style>
    <style:style style:name="ce371" style:family="table-cell" style:parent-style-name="Default" style:data-style-name="N0">
      <style:table-cell-properties style:text-align-source="fix" style:repeat-content="false" fo:border="0.002cm solid #000000" style:vertical-align="bottom"/>
      <style:paragraph-properties fo:text-align="start"/>
      <style:text-properties style:font-name="Calibri2" fo:font-size="11pt" style:font-size-asian="11pt" style:font-size-complex="11pt"/>
    </style:style>
    <style:style style:name="ce372" style:family="table-cell" style:parent-style-name="Default">
      <style:table-cell-properties style:diagonal-bl-tr="none" style:diagonal-tl-br="none" style:text-align-source="fix" style:repeat-content="false" fo:wrap-option="no-wrap" fo:border="0.002cm solid #000000" style:rotation-align="none" style:shrink-to-fit="false" style:vertical-align="middle"/>
      <style:paragraph-properties fo:text-align="center" fo:margin-left="0cm"/>
      <style:text-properties style:font-name="Calibri2" fo:font-size="11pt" style:font-size-asian="11pt" style:font-size-complex="11pt" fo:hyphenate="false"/>
    </style:style>
    <style:style style:name="ce373" style:family="table-cell" style:parent-style-name="Default">
      <style:table-cell-properties style:diagonal-bl-tr="none" style:diagonal-tl-br="none" style:text-align-source="fix" style:repeat-content="false" fo:wrap-option="no-wrap" fo:border="0.002cm solid #000000" style:rotation-align="none" style:shrink-to-fit="true" style:vertical-align="middle"/>
      <style:paragraph-properties fo:text-align="center" fo:margin-left="0cm"/>
      <style:text-properties style:font-name="Calibri2" fo:font-size="11pt" style:font-size-asian="11pt" style:font-size-complex="11pt" fo:hyphenate="false"/>
    </style:style>
    <style:style style:name="ce374" style:family="table-cell" style:parent-style-name="Default">
      <style:table-cell-properties style:text-align-source="value-type" style:repeat-content="false" fo:background-color="transparent" fo:wrap-option="wrap" fo:border="0.002cm solid #000000" style:vertical-align="middle"/>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375" style:family="table-cell" style:parent-style-name="Default">
      <style:table-cell-properties style:text-align-source="fix" style:repeat-content="false" fo:wrap-option="wrap" fo:border="0.002cm solid #000000" style:vertical-align="bottom"/>
      <style:paragraph-properties fo:text-align="start"/>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376"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bottom"/>
      <style:paragraph-properties fo:text-align="start"/>
      <style:text-properties style:font-name="Calibri2" fo:font-size="11pt" style:font-size-asian="11pt" style:font-size-complex="11pt" fo:hyphenate="false"/>
    </style:style>
    <style:style style:name="ce377"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start"/>
      <style:text-properties style:font-name="Calibri2" fo:font-size="11pt" style:font-size-asian="11pt" style:font-size-complex="11pt" fo:hyphenate="false"/>
    </style:style>
    <style:style style:name="ce378" style:family="table-cell" style:parent-style-name="Default">
      <style:table-cell-properties fo:background-color="transparent" fo:wrap-option="wrap" fo:border="0.002cm solid #000000" style:vertical-align="middle"/>
      <style:text-properties style:font-name="Calibri2" fo:font-size="11pt" style:font-size-asian="11pt" style:font-size-complex="11pt"/>
    </style:style>
    <style:style style:name="ce379" style:family="table-cell" style:parent-style-name="Default">
      <style:table-cell-properties fo:background-color="transparent"/>
      <style:text-properties style:font-name="Calibri2" fo:font-size="11pt" style:font-size-asian="11pt" style:font-size-complex="11pt"/>
    </style:style>
    <style:style style:name="ce380" style:family="table-cell" style:parent-style-name="Default" style:data-style-name="N0">
      <style:table-cell-properties fo:background-color="transparent"/>
      <style:text-properties style:font-name="Calibri2" fo:font-size="11pt" style:font-size-asian="11pt" style:font-size-complex="11pt"/>
    </style:style>
    <style:style style:name="ce381" style:family="table-cell" style:parent-style-name="Default">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Collegamento_20_ipertestuale">
      <style:table-cell-properties style:glyph-orientation-vertical="0"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383" style:family="table-cell" style:parent-style-name="Default">
      <style:table-cell-properties style:text-align-source="fix" style:repeat-content="false" fo:border="0.002cm solid #000000" style:vertical-align="middle"/>
      <style:paragraph-properties fo:text-align="center"/>
      <style:text-properties style:font-name="Calibri2" fo:font-size="11pt" style:font-size-asian="11pt" style:font-size-complex="11pt"/>
    </style:style>
    <style:style style:name="ce384" style:family="table-cell" style:parent-style-name="Collegamento_20_ipertestuale" style:data-style-name="N0">
      <style:table-cell-properties style:text-align-source="fix" style:repeat-content="false" fo:background-color="transparent"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style:style>
    <style:style style:name="ce385"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2" fo:font-size="11pt" style:font-size-asian="11pt" style:font-size-complex="11pt"/>
    </style:style>
    <style:style style:name="ce386" style:family="table-cell" style:parent-style-name="Default" style:data-style-name="N0">
      <style:table-cell-properties fo:border="0.002cm solid #000000" style:vertical-align="middle"/>
      <style:text-properties style:font-name="Calibri2" fo:font-size="11pt" style:font-size-asian="11pt" style:font-size-complex="11pt"/>
    </style:style>
    <style:style style:name="ce387" style:family="table-cell" style:parent-style-name="Default" style:data-style-name="N0">
      <style:table-cell-properties fo:wrap-option="wrap" style:vertical-align="middle"/>
      <style:text-properties style:font-name="Calibri2" fo:font-size="11pt" style:font-size-asian="11pt" style:font-size-complex="11pt"/>
    </style:style>
    <style:style style:name="ce388" style:family="table-cell" style:parent-style-name="Default" style:data-style-name="N0">
      <style:table-cell-properties fo:background-color="transparent" fo:wrap-option="wrap" fo:border="0.002cm solid #000000" style:shrink-to-fit="true" style:vertical-align="middle"/>
      <style:text-properties style:font-name="Calibri2" fo:font-size="11pt" style:font-name-asian="Calibri12" style:font-size-asian="11pt" style:font-name-complex="Calibri12" style:font-size-complex="11pt"/>
    </style:style>
    <style:style style:name="ce389" style:family="table-cell" style:parent-style-name="Default" style:data-style-name="N0">
      <style:table-cell-properties fo:wrap-option="wrap" fo:border="0.002cm solid #000000" style:vertical-align="top"/>
    </style:style>
    <style:style style:name="ce390"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2" fo:font-size="11pt" style:font-size-asian="11pt" style:font-size-complex="11pt"/>
    </style:style>
    <style:style style:name="ce391" style:family="table-cell" style:parent-style-name="Collegamento_20_ipertestuale">
      <style:table-cell-properties style:glyph-orientation-vertical="0"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font-name="Calibri2" fo:font-size="11pt" style:font-size-asian="11pt" style:font-size-complex="11pt"/>
    </style:style>
    <style:style style:name="ce392"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font-name="Calibri2" fo:font-size="11pt" style:font-size-asian="11pt" style:font-size-complex="11pt"/>
    </style:style>
    <style:style style:name="ce393" style:family="table-cell" style:parent-style-name="Default">
      <style:table-cell-properties style:text-align-source="fix" style:repeat-content="false" fo:background-color="transparent" fo:wrap-option="wrap" fo:border="0.026cm solid #000000" style:vertical-align="middle"/>
      <style:paragraph-properties fo:text-align="center" fo:margin-left="0cm"/>
      <style:text-properties style:font-name="Calibri2" fo:font-size="11pt" style:font-size-asian="11pt" style:font-size-complex="11pt"/>
    </style:style>
    <style:style style:name="ce394" style:family="table-cell" style:parent-style-name="Default" style:data-style-name="N0">
      <style:table-cell-properties style:text-align-source="fix" style:repeat-content="false" fo:background-color="transparent" fo:wrap-option="wrap" fo:border="0.026cm solid #000000" style:shrink-to-fit="false" style:vertical-align="middle"/>
      <style:paragraph-properties fo:text-align="center"/>
      <style:text-properties style:font-name="Calibri2" fo:font-size="11pt" style:font-size-asian="11pt" style:font-size-complex="11pt" fo:hyphenate="false"/>
    </style:style>
    <style:style style:name="ce395"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style:style>
    <style:style style:name="ce396" style:family="table-cell" style:parent-style-name="Collegamento_20_ipertestuale">
      <style:table-cell-properties style:text-align-source="fix" style:repeat-content="false" fo:background-color="transparent" fo:wrap-option="wrap" fo:border="0.002cm solid #000000"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style:style>
    <style:style style:name="ce397"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Calibri2" fo:font-size="11pt" style:text-underline-style="solid" style:text-underline-width="auto" style:text-underline-color="font-color" style:font-size-asian="11pt" style:font-size-complex="11pt"/>
    </style:style>
    <style:style style:name="ce398" style:family="table-cell" style:parent-style-name="Collegamento_20_ipertestuale" style:data-style-name="N100">
      <style:table-cell-properties style:text-align-source="fix" style:repeat-content="false" fo:background-color="transparent" fo:wrap-option="wrap" fo:border="0.002cm solid #000000" style:vertical-align="middle"/>
      <style:paragraph-properties fo:text-align="center"/>
      <style:text-properties fo:color="#0000ff" style:font-name="Calibri2" fo:font-size="11pt" style:text-underline-style="solid" style:text-underline-width="auto" style:text-underline-color="font-color" style:font-size-asian="11pt" style:font-size-complex="11pt"/>
    </style:style>
    <style:style style:name="ce399" style:family="table-cell" style:parent-style-name="Default">
      <style:table-cell-properties style:text-align-source="fix" style:repeat-content="false" fo:wrap-option="wrap" style:vertical-align="middle"/>
      <style:paragraph-properties fo:text-align="center"/>
      <style:text-properties style:font-name="Calibri2" fo:font-size="11pt" style:font-size-asian="11pt" style:font-size-complex="11pt"/>
    </style:style>
    <style:style style:name="ce400"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Calibri2" fo:font-size="11pt" style:font-size-asian="11pt" style:font-size-complex="11pt"/>
    </style:style>
    <style:style style:name="ce401" style:family="table-cell" style:parent-style-name="Default">
      <style:table-cell-properties style:diagonal-bl-tr="none" style:diagonal-tl-br="none" style:text-align-source="fix" style:repeat-content="false" fo:wrap-option="wrap" fo:border="0.035cm solid #000000" style:rotation-align="none" style:shrink-to-fit="true" style:vertical-align="top"/>
      <style:paragraph-properties fo:text-align="center" fo:margin-left="0cm"/>
      <style:text-properties style:font-name="Calibri2" fo:font-size="11pt" style:font-size-asian="11pt" style:font-size-complex="11pt" fo:hyphenate="true"/>
    </style:style>
    <style:style style:name="ce402" style:family="table-cell" style:parent-style-name="Collegamento_20_ipertestuale" style:data-style-name="N0">
      <style:table-cell-properties style:text-align-source="fix" style:repeat-content="false" fo:wrap-option="wrap" fo:border="0.002cm solid #000000" style:shrink-to-fit="true"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fo:hyphenate="false"/>
    </style:style>
    <style:style style:name="ce403"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404" style:family="table-cell" style:parent-style-name="Default" style:data-style-name="N0">
      <style:table-cell-properties style:text-align-source="fix" style:repeat-content="false" style:vertical-align="middle"/>
      <style:paragraph-properties fo:text-align="center" fo:margin-left="0cm"/>
      <style:text-properties style:font-name="Calibri2" fo:font-size="11pt" style:font-size-asian="11pt" style:font-size-complex="11pt"/>
    </style:style>
    <style:style style:name="ce405"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407"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8"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409"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border="0.002cm solid #000000" style:vertical-align="middle"/>
      <style:paragraph-properties fo:text-align="center" fo:margin-left="0cm"/>
      <style:text-properties style:font-name="Calibri2" fo:font-size="11pt" style:font-name-asian="Calibri" style:font-size-asian="11pt" style:font-name-complex="Calibri" style:font-size-complex="11pt"/>
    </style:style>
    <style:style style:name="ce411" style:family="table-cell" style:parent-style-name="Default" style:data-style-name="N0">
      <style:table-cell-properties style:text-align-source="fix" style:repeat-content="false" fo:background-color="transparent" style:vertical-align="middle"/>
      <style:paragraph-properties fo:text-align="center"/>
    </style:style>
    <style:style style:name="ce412" style:family="table-cell" style:parent-style-name="Default" style:data-style-name="N0">
      <style:table-cell-properties fo:background-color="transparent" fo:wrap-option="wrap" fo:border="0.002cm solid #000000" style:shrink-to-fit="true" style:vertical-align="middle"/>
    </style:style>
    <style:style style:name="ce41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414"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top"/>
      <style:paragraph-properties fo:text-align="start"/>
      <style:text-properties style:font-name="Calibri2" fo:font-size="11pt" style:font-size-asian="11pt" style:font-size-complex="11pt" fo:hyphenate="false"/>
    </style:style>
    <style:style style:name="ce415" style:family="table-cell" style:parent-style-name="Default" style:data-style-name="N0">
      <style:table-cell-properties style:text-align-source="value-type" style:repeat-content="false" fo:background-color="transparent" fo:wrap-option="wrap" fo:border="0.002cm solid #000000" style:vertical-align="middle"/>
      <style:paragraph-properties fo:margin-left="0cm"/>
      <style:text-properties style:font-name="Calibri2" fo:font-size="11pt" style:font-size-asian="11pt" style:font-size-complex="11pt"/>
    </style:style>
    <style:style style:name="ce416"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font-name="Calibri2" fo:font-size="11pt" style:font-size-asian="11pt" style:font-size-complex="11pt"/>
    </style:style>
    <style:style style:name="ce417" style:family="table-cell" style:parent-style-name="Default" style:data-style-name="N0">
      <style:table-cell-properties fo:wrap-option="wrap" fo:border="0.002cm solid #000000" style:vertical-align="middle"/>
      <style:text-properties style:font-name="Calibri2" fo:font-size="11pt" style:font-size-asian="11pt" style:font-size-complex="11pt"/>
    </style:style>
    <style:style style:name="ce418"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419"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2" fo:font-size="11pt" style:font-size-asian="11pt" style:font-size-complex="11pt"/>
    </style:style>
    <style:style style:name="ce420"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2" fo:font-size="11pt" style:font-size-asian="11pt" style:font-size-complex="11pt" fo:hyphenate="false"/>
    </style:style>
    <style:style style:name="ce42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style:text-properties style:font-name="Calibri2" fo:font-size="11pt" style:font-size-asian="11pt" style:font-size-complex="11pt" fo:hyphenate="false"/>
    </style:style>
    <style:style style:name="ce422" style:family="table-cell" style:parent-style-name="Default">
      <style:table-cell-properties fo:wrap-option="wrap"/>
      <style:text-properties style:font-name="Calibri2" fo:font-size="11pt" style:font-size-asian="11pt" style:font-size-complex="11pt"/>
    </style:style>
    <style:style style:name="ce423" style:family="table-cell" style:parent-style-name="Default">
      <style:table-cell-properties fo:wrap-option="wrap" style:vertical-align="middle"/>
      <style:text-properties style:font-name="Calibri2" fo:font-size="11pt" style:font-size-asian="11pt" style:font-size-complex="11pt"/>
    </style:style>
    <style:style style:name="ce424" style:family="table-cell" style:parent-style-name="Default">
      <style:table-cell-properties fo:wrap-option="wrap" fo:border="0.002cm solid #000000" style:vertical-align="middle"/>
      <style:text-properties style:font-name="Calibri2" fo:font-size="11pt" style:font-size-asian="11pt" style:font-size-complex="11pt"/>
    </style:style>
    <style:style style:name="ce425" style:family="table-cell" style:parent-style-name="Default" style:data-style-name="N0">
      <style:table-cell-properties fo:background-color="#ffffff" fo:wrap-option="wrap" fo:border="0.002cm solid #000000" style:vertical-align="middle"/>
      <style:text-properties style:font-name="Calibri2" fo:font-size="11pt" style:font-name-asian="Calibri12" style:font-size-asian="11pt" style:font-name-complex="Calibri12" style:font-size-complex="11pt"/>
    </style:style>
    <style:style style:name="ce426" style:family="table-cell" style:parent-style-name="Default" style:data-style-name="N0">
      <style:table-cell-properties fo:background-color="transparent" fo:wrap-option="wrap" fo:border="0.002cm solid #000000" style:vertical-align="middle"/>
      <style:text-properties style:font-name="Calibri2" fo:font-size="11pt" style:font-name-asian="Calibri12" style:font-size-asian="11pt" style:font-name-complex="Calibri12" style:font-size-complex="11pt"/>
    </style:style>
    <style:style style:name="ce427" style:family="table-cell" style:parent-style-name="Default" style:data-style-name="N0">
      <style:table-cell-properties fo:wrap-option="wrap" fo:border="0.002cm solid #000000" style:vertical-align="top"/>
      <style:text-properties style:font-name="Calibri2" fo:font-size="11pt" style:font-name-asian="Arial1" style:font-size-asian="11pt" style:font-name-complex="Arial1" style:font-size-complex="11pt"/>
    </style:style>
    <style:style style:name="ce428" style:family="table-cell" style:parent-style-name="Default" style:data-style-name="N0">
      <style:table-cell-properties style:vertical-align="middle"/>
      <style:text-properties style:font-name="Calibri2" fo:font-size="11pt" style:font-size-asian="11pt" style:font-size-complex="11pt"/>
    </style:style>
    <style:style style:name="ce429"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2" fo:font-size="11pt" style:font-size-asian="11pt" style:font-size-complex="11pt"/>
    </style:style>
    <style:style style:name="ce430"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fo:margin-left="0cm"/>
      <style:text-properties style:font-name="Calibri2" fo:font-size="11pt" style:font-size-asian="11pt" style:font-size-complex="11pt"/>
    </style:style>
    <style:style style:name="ce431" style:family="table-cell" style:parent-style-name="Default" style:data-style-name="N0">
      <style:table-cell-properties fo:wrap-option="wrap" fo:border="0.002cm solid #000000" style:vertical-align="middle"/>
    </style:style>
    <style:style style:name="ce432" style:family="table-cell" style:parent-style-name="Default" style:data-style-name="N0">
      <style:table-cell-properties fo:wrap-option="wrap" fo:border="0.002cm solid #000000" style:vertical-align="middle"/>
      <style:text-properties fo:color="#000000"/>
    </style:style>
    <style:style style:name="ce433" style:family="table-cell" style:parent-style-name="Default">
      <style:table-cell-properties style:text-align-source="fix" style:repeat-content="false" fo:background-color="transparent" fo:wrap-option="wrap" fo:border="0.026cm solid #000000" style:vertical-align="middle"/>
      <style:paragraph-properties fo:text-align="center"/>
      <style:text-properties style:font-name="Calibri2" fo:font-size="11pt" style:font-size-asian="11pt" style:font-size-complex="11pt"/>
    </style:style>
    <style:style style:name="ce434" style:family="table-cell" style:parent-style-name="Default" style:data-style-name="N70">
      <style:table-cell-properties fo:background-color="transparent" fo:wrap-option="wrap" fo:border="0.026cm solid #000000" style:vertical-align="top"/>
      <style:text-properties style:font-name="Calibri2" fo:font-size="11pt" style:font-size-asian="11pt" style:font-size-complex="11pt"/>
    </style:style>
    <style:style style:name="ce435" style:family="table-cell" style:parent-style-name="Default" style:data-style-name="N0">
      <style:table-cell-properties style:text-align-source="value-type" style:repeat-content="false" fo:background-color="transparent" fo:wrap-option="wrap" fo:border="0.026cm solid #000000" style:vertical-align="top"/>
      <style:paragraph-properties fo:margin-left="0cm"/>
      <style:text-properties style:font-name="Calibri2" fo:font-size="11pt" style:font-size-asian="11pt" style:font-size-complex="11pt"/>
    </style:style>
    <style:style style:name="ce436" style:family="table-cell" style:parent-style-name="Default">
      <style:table-cell-properties style:diagonal-bl-tr="none" style:diagonal-tl-br="none" style:text-align-source="value-type" style:repeat-content="false" fo:background-color="transparent" fo:wrap-option="wrap" fo:border="0.026cm solid #000000" style:rotation-align="none" style:shrink-to-fit="true" style:vertical-align="top"/>
      <style:paragraph-properties fo:margin-left="0cm"/>
      <style:text-properties style:font-name="Calibri2" fo:font-size="11pt" style:font-size-asian="11pt" style:font-size-complex="11pt" fo:hyphenate="true"/>
    </style:style>
    <style:style style:name="ce437" style:family="table-cell" style:parent-style-name="Default" style:data-style-name="N0">
      <style:table-cell-properties fo:background-color="transparent" fo:wrap-option="wrap" fo:border="0.026cm solid #000000" style:shrink-to-fit="false" style:vertical-align="top"/>
      <style:text-properties style:font-name="Calibri2" fo:font-size="11pt" style:font-size-asian="11pt" style:font-size-complex="11pt"/>
    </style:style>
    <style:style style:name="ce438" style:family="table-cell" style:parent-style-name="Default" style:data-style-name="N0">
      <style:table-cell-properties style:text-align-source="fix" style:repeat-content="false" style:vertical-align="top"/>
      <style:paragraph-properties fo:text-align="start" fo:margin-left="0cm"/>
      <style:text-properties style:font-name="Calibri2" fo:font-size="11pt" style:font-size-asian="11pt" style:font-size-complex="11pt"/>
    </style:style>
    <style:style style:name="ce439"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use-window-font-color="true" style:font-name="Calibri2" fo:font-size="11pt" style:font-name-asian="Calibri12" style:font-size-asian="11pt" style:font-name-complex="Calibri12" style:font-size-complex="11pt"/>
    </style:style>
    <style:style style:name="ce440" style:family="table-cell" style:parent-style-name="Default" style:data-style-name="N0">
      <style:table-cell-properties fo:border-bottom="0.002cm solid #000000" style:text-align-source="fix" style:repeat-content="false" fo:wrap-option="wrap" fo:border-left="none" fo:border-right="0.002cm solid #000000" style:shrink-to-fit="true" fo:border-top="0.002cm solid #000000" style:vertical-align="top"/>
      <style:paragraph-properties fo:text-align="start" fo:margin-left="0cm"/>
      <style:text-properties style:font-name="Calibri2" fo:font-size="11pt" style:font-name-asian="Arial11" style:font-size-asian="11pt" style:font-name-complex="Arial11" style:font-size-complex="11pt"/>
    </style:style>
    <style:style style:name="ce441"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2" fo:font-size="11pt" style:font-size-asian="11pt" style:font-size-complex="11pt"/>
    </style:style>
    <style:style style:name="ce442" style:family="table-cell" style:parent-style-name="Default" style:data-style-name="N0">
      <style:table-cell-properties style:text-align-source="value-type" style:repeat-content="false" fo:border="0.002cm solid #000000" style:vertical-align="top"/>
      <style:text-properties style:font-name="Calibri2" fo:font-size="11pt" style:font-size-asian="11pt" style:font-size-complex="11pt"/>
    </style:style>
    <style:style style:name="ce443" style:family="table-cell" style:parent-style-name="Default" style:data-style-name="N0">
      <style:table-cell-properties fo:background-color="transparent" fo:wrap-option="wrap" fo:border="0.002cm solid #000000" style:shrink-to-fit="false" style:vertical-align="top"/>
      <style:text-properties style:font-name="Calibri2" fo:font-size="11pt" style:font-size-asian="11pt" style:font-size-complex="11pt"/>
    </style:style>
    <style:style style:name="ce444" style:family="table-cell" style:parent-style-name="Default" style:data-style-name="N0">
      <style:table-cell-properties fo:wrap-option="wrap" fo:border="0.002cm solid #000000" style:shrink-to-fit="false" style:vertical-align="top"/>
      <style:text-properties style:font-name="Calibri2" fo:font-size="11pt" style:font-size-asian="11pt" style:font-size-complex="11pt"/>
    </style:style>
    <style:style style:name="ce445"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use-window-font-color="true" style:font-name="Calibri2" fo:font-size="11pt" fo:font-weight="normal" style:font-size-asian="11pt" style:font-weight-asian="normal" style:font-size-complex="11pt" style:font-weight-complex="normal" fo:hyphenate="true"/>
    </style:style>
    <style:style style:name="ce446"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use-window-font-color="true" style:font-name="Calibri2" fo:font-size="11pt" fo:font-weight="normal" style:font-size-asian="11pt" style:font-weight-asian="normal" style:font-size-complex="11pt" style:font-weight-complex="normal" fo:hyphenate="false"/>
    </style:style>
    <style:style style:name="ce447"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448" style:family="table-cell" style:parent-style-name="Default">
      <style:table-cell-properties style:text-align-source="fix" style:repeat-content="false"/>
      <style:paragraph-properties fo:text-align="justify"/>
      <style:text-properties style:text-outline="false" style:text-line-through-style="none"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4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2" fo:font-size="11pt" style:font-size-asian="11pt" style:font-size-complex="11pt"/>
    </style:style>
    <style:style style:name="ce450"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451"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Calibri2" fo:font-size="11pt" style:font-size-asian="11pt" style:font-size-complex="11pt"/>
    </style:style>
    <style:style style:name="ce452"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center"/>
      <style:text-properties style:font-name="Calibri2" fo:font-size="11pt" style:font-size-asian="11pt" style:font-size-complex="11pt"/>
    </style:style>
    <style:style style:name="ce453" style:family="table-cell" style:parent-style-name="Default" style:data-style-name="N0">
      <style:table-cell-properties fo:wrap-option="wrap" fo:border="0.002cm solid #000000" style:shrink-to-fit="true" style:vertical-align="top"/>
      <style:text-properties style:font-name="Calibri2" fo:font-size="11pt" style:font-size-asian="11pt" style:font-size-complex="11pt"/>
    </style:style>
    <style:style style:name="ce454" style:family="table-cell" style:parent-style-name="Default" style:data-style-name="N0">
      <style:table-cell-properties fo:background-color="transparent" fo:border="0.002cm solid #000000"/>
      <style:text-properties style:font-name="Calibri2" fo:font-size="11pt" style:font-size-asian="11pt" style:font-size-complex="11pt"/>
    </style:style>
    <style:style style:name="ce455" style:family="table-cell" style:parent-style-name="Default" style:data-style-name="N0">
      <style:table-cell-properties fo:background-color="#ffffff" fo:border="0.002cm solid #000000"/>
      <style:text-properties style:font-name="Calibri2" fo:font-size="11pt" style:font-size-asian="11pt" style:font-size-complex="11pt"/>
    </style:style>
    <style:style style:name="ce456" style:family="table-cell" style:parent-style-name="Default" style:data-style-name="N0">
      <style:table-cell-properties style:text-align-source="fix" style:repeat-content="false" fo:wrap-option="wrap" style:vertical-align="middle"/>
      <style:paragraph-properties fo:text-align="center"/>
    </style:style>
    <style:style style:name="ce457"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58" style:family="table-cell" style:parent-style-name="Default">
      <style:table-cell-properties style:text-align-source="fix" style:repeat-content="false" fo:background-color="transparent" fo:wrap-option="wrap" fo:border="0.026cm solid #000000" style:vertical-align="middle"/>
      <style:paragraph-properties fo:text-align="start" fo:margin-left="0cm"/>
      <style:text-properties style:font-name="Calibri2" fo:font-size="11pt" style:font-size-asian="11pt" style:font-size-complex="11pt"/>
    </style:style>
    <style:style style:name="ce459" style:family="table-cell" style:parent-style-name="Default">
      <style:table-cell-properties style:text-align-source="fix" style:repeat-content="false" fo:background-color="transparent" fo:wrap-option="wrap" fo:border="0.026cm solid #000000" style:vertical-align="top"/>
      <style:paragraph-properties fo:text-align="start" fo:margin-left="0cm"/>
      <style:text-properties style:font-name="Calibri2" fo:font-size="11pt" style:font-size-asian="11pt" style:font-size-complex="11pt"/>
    </style:style>
    <style:style style:name="ce460"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text-align-source="value-type" style:repeat-content="false" fo:wrap-option="wrap" fo:border="0.002cm solid #000000" style:shrink-to-fit="true" style:vertical-align="middle"/>
      <style:paragraph-properties fo:margin-left="0cm"/>
      <style:text-properties style:font-name="Calibri2" fo:font-size="11pt" style:font-size-asian="11pt" style:font-size-complex="11pt" fo:hyphenate="false"/>
    </style:style>
    <style:style style:name="ce463" style:family="table-cell" style:parent-style-name="Default" style:data-style-name="N0">
      <style:table-cell-properties fo:background-color="transparent" fo:wrap-option="wrap" fo:border="0.002cm solid #000000" style:vertical-align="middle"/>
      <style:text-properties style:font-name="Calibri2" fo:font-size="11pt" style:font-size-asian="11pt" style:font-size-complex="11pt"/>
    </style:style>
    <style:style style:name="ce464" style:family="table-cell" style:parent-style-name="Default" style:data-style-name="N0">
      <style:table-cell-properties fo:border-bottom="0.002cm solid #000000" fo:wrap-option="wrap" fo:border-left="0.002cm solid #000000" fo:border-right="none" style:shrink-to-fit="true" fo:border-top="0.002cm solid #000000" style:vertical-align="top"/>
      <style:text-properties style:font-name="Calibri2" fo:font-size="11pt" style:font-size-asian="11pt" style:font-size-complex="11pt"/>
    </style:style>
    <style:style style:name="ce465"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466" style:family="table-cell" style:parent-style-name="Default" style:data-style-name="N0">
      <style:table-cell-properties fo:border-bottom="0.002cm solid #000000" style:text-align-source="fix" style:repeat-content="false" fo:wrap-option="wrap" fo:border-left="0.002cm solid #000000" fo:border-right="none" style:shrink-to-fit="true" fo:border-top="0.002cm solid #000000" style:vertical-align="middle"/>
      <style:paragraph-properties fo:text-align="center"/>
      <style:text-properties style:font-name="Calibri2" fo:font-size="11pt" style:font-size-asian="11pt" style:font-size-complex="11pt"/>
    </style:style>
    <style:style style:name="ce467"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font-name="Calibri2" fo:font-size="11pt" style:font-size-asian="11pt" style:font-size-complex="11pt" fo:hyphenate="false"/>
    </style:style>
    <style:style style:name="ce468" style:family="table-cell" style:parent-style-name="Default" style:data-style-name="N0">
      <style:table-cell-properties fo:wrap-option="wrap" fo:border="0.002cm solid #000000"/>
      <style:text-properties style:font-name="Calibri2" fo:font-size="11pt" style:font-size-asian="11pt" style:font-size-complex="11pt"/>
    </style:style>
    <style:style style:name="ce469"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use-window-font-color="true" style:font-name="Calibri2" fo:font-size="11pt" fo:font-weight="normal" style:font-size-asian="11pt" style:font-weight-asian="normal" style:font-size-complex="11pt" style:font-weight-complex="normal"/>
    </style:style>
    <style:style style:name="ce470" style:family="table-cell" style:parent-style-name="Default" style:data-style-name="N0">
      <style:table-cell-properties style:text-align-source="value-type" style:repeat-content="false" fo:wrap-option="wrap" fo:border="0.002cm solid #000000" style:shrink-to-fit="true" style:vertical-align="top"/>
      <style:paragraph-properties fo:margin-left="0cm"/>
      <style:text-properties fo:hyphenate="false"/>
    </style:style>
    <style:style style:name="ce471" style:family="table-cell" style:parent-style-name="Default" style:data-style-name="N0">
      <style:table-cell-properties style:text-align-source="fix" style:repeat-content="false" fo:wrap-option="wrap" fo:border="0.002cm solid #000000" style:vertical-align="middle"/>
      <style:paragraph-properties fo:text-align="center" fo:margin-left="0cm"/>
    </style:style>
    <style:style style:name="ce47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473" style:family="table-cell" style:parent-style-name="Default">
      <style:table-cell-properties style:diagonal-bl-tr="none" style:diagonal-tl-br="none" style:text-align-source="fix" style:repeat-content="false" fo:wrap-option="no-wrap" fo:border="0.002cm solid #000000" style:rotation-align="none" style:shrink-to-fit="true" style:vertical-align="bottom"/>
      <style:paragraph-properties fo:text-align="start" fo:margin-left="0cm"/>
      <style:text-properties style:font-name="Calibri2" fo:font-size="11pt" style:font-size-asian="11pt" style:font-size-complex="11pt" fo:hyphenate="false"/>
    </style:style>
    <style:style style:name="ce474" style:family="table-cell" style:parent-style-name="Default" style:data-style-name="N0">
      <style:table-cell-properties style:text-align-source="fix" style:repeat-content="false" fo:background-color="transparent" fo:border="0.002cm solid #000000" style:vertical-align="bottom"/>
      <style:paragraph-properties fo:text-align="start"/>
      <style:text-properties style:font-name="Calibri2" fo:font-size="11pt" style:font-size-asian="11pt" style:font-size-complex="11pt"/>
    </style:style>
    <style:style style:name="ce475" style:family="table-cell" style:parent-style-name="Default" style:data-style-name="N0">
      <style:table-cell-properties style:text-align-source="fix" style:repeat-content="false" fo:background-color="transparent" fo:wrap-option="wrap" fo:border="0.002cm solid #000000" style:vertical-align="bottom"/>
      <style:paragraph-properties fo:text-align="start"/>
      <style:text-properties style:font-name="Calibri2" fo:font-size="11pt" style:font-size-asian="11pt" style:font-size-complex="11pt"/>
    </style:style>
    <style:style style:name="ce476"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Calibri2" fo:font-size="11pt" style:font-size-asian="11pt" style:font-size-complex="11pt"/>
    </style:style>
    <style:style style:name="ce477" style:family="table-cell" style:parent-style-name="Default" style:data-style-name="N0">
      <style:table-cell-properties fo:wrap-option="wrap" fo:border="0.002cm solid #000000" style:vertical-align="middle"/>
      <style:text-properties style:font-name="Calibri2" fo:font-size="11pt" style:font-name-asian="Calibri12" style:font-size-asian="11pt" style:font-name-complex="Calibri12" style:font-size-complex="11pt"/>
    </style:style>
    <style:style style:name="ce478" style:family="table-cell" style:parent-style-name="Collegamento_20_ipertestuale" style:data-style-name="N0">
      <style:table-cell-properties style:cell-protect="protected" style:print-content="true" style:text-align-source="fix" style:repeat-content="false" fo:background-color="transparent"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style:style>
    <style:style style:name="ce47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480"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12" style:font-size-asian="11pt" style:language-asian="zh" style:country-asian="CN" style:font-style-asian="normal" style:font-weight-asian="normal" style:font-name-complex="Calibri12" style:font-size-complex="11pt" style:language-complex="hi" style:country-complex="IN" style:font-style-complex="normal" style:font-weight-complex="normal" style:text-emphasize="none" style:font-relief="none" style:text-overline-style="none" style:text-overline-color="font-color"/>
    </style:style>
    <style:style style:name="ce48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Calibri2" fo:font-size="11pt" style:font-name-asian="Calibri12" style:font-size-asian="11pt" style:font-name-complex="Calibri12" style:font-size-complex="11pt"/>
    </style:style>
    <style:style style:name="ce482" style:family="table-cell" style:parent-style-name="Default" style:data-style-name="N0">
      <style:table-cell-properties style:text-align-source="fix" style:repeat-content="false" fo:background-color="transparent" fo:wrap-option="wrap" fo:border="0.026cm solid #000000" style:shrink-to-fit="false" style:vertical-align="middle"/>
      <style:paragraph-properties fo:text-align="center"/>
      <style:text-properties style:font-name="Calibri2" fo:font-size="11pt" style:font-size-asian="11pt" style:font-size-complex="11pt"/>
    </style:style>
    <style:style style:name="ce483"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4" style:family="table-cell" style:parent-style-name="Collegamento_20_ipertestuale" style:data-style-name="N0">
      <style:table-cell-properties fo:background-color="transparent" fo:wrap-option="wrap" fo:border="0.002cm solid #000000" style:vertical-align="middle"/>
      <style:text-properties fo:color="#0000ff" style:font-name="Calibri2" fo:font-size="11pt" style:text-underline-style="solid" style:text-underline-width="auto" style:text-underline-color="font-color" style:font-size-asian="11pt" style:font-size-complex="11pt"/>
    </style:style>
    <style:style style:name="ce485"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486" style:family="table-cell" style:parent-style-name="Default">
      <style:table-cell-properties fo:wrap-option="wrap"/>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87"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488"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489" style:family="table-cell" style:parent-style-name="Default" style:data-style-name="N0">
      <style:table-cell-properties style:text-align-source="fix" style:repeat-content="false" fo:wrap-option="wrap" fo:border="0.002cm solid #000000" style:vertical-align="bottom"/>
      <style:paragraph-properties fo:text-align="start"/>
      <style:text-properties style:font-name="Calibri2" fo:font-size="11pt" style:font-size-asian="11pt" style:font-size-complex="11pt"/>
    </style:style>
    <style:style style:name="ce490" style:family="table-cell" style:parent-style-name="Default">
      <style:table-cell-properties fo:wrap-option="wrap" style:vertical-align="top"/>
      <style:text-properties style:use-window-font-color="true" style:text-outline="false" style:text-line-through-style="none" style:font-name="Calibri2" fo:font-size="11pt" fo:font-style="normal" fo:text-shadow="none" style:text-underline-style="none" style:text-underline-mode="continuous" style:text-overline-mode="continuous" style:text-line-through-mode="continuous" style:font-name-asian="Lucida Sans Unicode" style:font-size-asian="11pt" style:font-style-asian="normal" style:font-name-complex="Tahoma" style:font-size-complex="11pt" style:language-complex="en" style:country-complex="US" style:font-style-complex="normal" style:text-emphasize="none" style:font-relief="none" style:text-overline-style="none" style:text-overline-color="font-color"/>
    </style:style>
    <style:style style:name="ce491" style:family="table-cell" style:parent-style-name="Default" style:data-style-name="N0">
      <style:table-cell-properties fo:background-color="transparent" fo:wrap-option="wrap" fo:border="0.002cm solid #000000" style:vertical-align="automatic"/>
      <style:text-properties style:font-name="Calibri2" fo:font-size="11pt" style:font-size-asian="11pt" style:font-size-complex="11pt"/>
    </style:style>
    <style:style style:name="ce492" style:family="table-cell" style:parent-style-name="Default" style:data-style-name="N0">
      <style:table-cell-properties fo:background-color="#ffffff" fo:wrap-option="wrap" fo:border="0.002cm solid #000000" style:vertical-align="automatic"/>
      <style:text-properties style:font-name="Calibri2" fo:font-size="11pt" style:font-size-asian="11pt" style:font-size-complex="11pt"/>
    </style:style>
    <style:style style:name="ce493" style:family="table-cell" style:parent-style-name="Default" style:data-style-name="N0">
      <style:table-cell-properties fo:wrap-option="wrap" style:vertical-align="top"/>
    </style:style>
    <style:style style:name="ce494"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fo:font-size="9pt" style:font-size-asian="9pt" style:font-size-complex="9pt"/>
    </style:style>
    <style:style style:name="ce495" style:family="table-cell" style:parent-style-name="Default">
      <style:table-cell-properties fo:wrap-option="wrap" style:vertical-align="middle"/>
      <style:text-properties style:text-outline="false" style:text-line-through-style="none" style:font-name="Calibri2"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96"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use-window-font-color="true" style:font-name="Calibri2" fo:font-size="11pt" style:font-name-asian="Calibri12" style:font-size-asian="11pt" style:font-name-complex="Calibri12" style:font-size-complex="11pt"/>
    </style:style>
    <style:style style:name="ce497"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498"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Calibri2" fo:font-size="11pt" style:font-name-asian="Arial11" style:font-size-asian="11pt" style:font-name-complex="Arial11" style:font-size-complex="11pt"/>
    </style:style>
    <style:style style:name="ce499" style:family="table-cell" style:parent-style-name="Default">
      <style:table-cell-properties fo:background-color="transparent" fo:border="0.002cm solid #000000"/>
      <style:text-properties style:font-name="Calibri2" fo:font-size="11pt" style:font-size-asian="11pt" style:font-size-complex="11pt"/>
    </style:style>
    <style:style style:name="ce500" style:family="table-cell" style:parent-style-name="Default">
      <style:table-cell-properties fo:wrap-option="wrap" style:vertical-align="top"/>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501" style:family="table-cell" style:parent-style-name="Default" style:data-style-name="N0">
      <style:table-cell-properties fo:background-color="#ffffff" fo:wrap-option="wrap" fo:border="0.002cm solid #000000" style:vertical-align="top"/>
      <style:text-properties style:font-name="Calibri2" fo:font-size="11pt" fo:language="it" fo:country="IT" style:font-name-asian="Consolas" style:font-size-asian="11pt" style:language-asian="en" style:country-asian="US" style:font-name-complex="Times New Roman" style:font-size-complex="11pt" style:language-complex="ar" style:country-complex="SA"/>
    </style:style>
    <style:style style:name="ce502" style:family="table-cell" style:parent-style-name="Default">
      <style:table-cell-properties fo:wrap-option="wrap" style:vertical-align="top"/>
      <style:text-properties style:font-name="Calibri2" fo:font-size="11pt" style:font-size-asian="11pt" style:language-asian="en" style:country-asian="US" style:font-size-complex="11pt" style:language-complex="ar" style:country-complex="SA"/>
    </style:style>
    <style:style style:name="ce503" style:family="table-cell" style:parent-style-name="Default" style:data-style-name="N0">
      <style:table-cell-properties fo:background-color="#ffffff" fo:border="0.002cm solid #000000"/>
      <style:text-properties style:font-name="Calibri2" fo:font-size="11pt" style:font-size-asian="11pt" style:language-asian="en" style:country-asian="US" style:font-size-complex="11pt" style:language-complex="ar" style:country-complex="SA"/>
    </style:style>
    <style:style style:name="ce504" style:family="table-cell" style:parent-style-name="Default" style:data-style-name="N0">
      <style:table-cell-properties fo:background-color="#ffffff" fo:wrap-option="wrap" fo:border="0.002cm solid #000000" style:vertical-align="top"/>
      <style:text-properties style:font-name="Calibri2" fo:font-size="11pt" style:font-size-asian="11pt" style:language-asian="en" style:country-asian="US" style:font-size-complex="11pt" style:language-complex="ar" style:country-complex="SA"/>
    </style:style>
    <style:style style:name="ce505"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Calibri2" fo:font-size="11pt" fo:font-weight="normal" style:font-size-asian="11pt" style:font-weight-asian="normal" style:font-size-complex="11pt" style:font-weight-complex="normal"/>
    </style:style>
    <style:style style:name="ce506" style:family="table-cell" style:parent-style-name="Default" style:data-style-name="N0">
      <style:table-cell-properties fo:background-color="transparent" fo:wrap-option="wrap" fo:border="0.002cm solid #000000" style:vertical-align="top"/>
      <style:text-properties style:use-window-font-color="true" style:font-name="Calibri2" fo:font-size="11pt" fo:font-weight="normal" style:font-size-asian="11pt" style:font-weight-asian="normal" style:font-size-complex="11pt" style:font-weight-complex="normal"/>
    </style:style>
    <style:style style:name="ce507" style:family="table-cell" style:parent-style-name="Default" style:data-style-name="N0">
      <style:table-cell-properties fo:wrap-option="wrap" fo:border="0.002cm solid #000000" style:vertical-align="top"/>
      <style:text-properties style:font-name="Calibri21" style:font-name-asian="Calibri21" style:font-name-complex="Calibri21"/>
    </style:style>
    <style:style style:name="ce508" style:family="table-cell" style:parent-style-name="Default" style:data-style-name="N0">
      <style:table-cell-properties fo:wrap-option="wrap" fo:border="0.002cm solid #000000" style:vertical-align="top"/>
      <style:text-properties fo:color="#000000" style:font-name="Calibri21" style:font-name-asian="Calibri21" style:font-name-complex="Calibri21"/>
    </style:style>
    <style:style style:name="ce509"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10" style:family="table-cell" style:parent-style-name="Default" style:data-style-name="N0">
      <style:table-cell-properties style:text-align-source="fix" style:repeat-content="false" fo:background-color="transparent" fo:wrap-option="wrap" fo:border="0.026cm solid #000000" style:vertical-align="middle"/>
      <style:paragraph-properties fo:text-align="start" fo:margin-left="0cm"/>
      <style:text-properties style:text-line-through-style="none" style:font-name="Calibri2" fo:font-size="11pt" style:font-size-asian="11pt" style:font-size-complex="11pt"/>
    </style:style>
    <style:style style:name="ce511" style:family="table-cell" style:parent-style-name="Default" style:data-style-name="N0">
      <style:table-cell-properties style:text-align-source="fix" style:repeat-content="false" fo:background-color="transparent" fo:wrap-option="wrap" fo:border="0.026cm solid #000000" style:vertical-align="middle"/>
      <style:paragraph-properties fo:text-align="start" fo:margin-left="0cm"/>
      <style:text-properties style:text-line-through-style="none" style:font-name="Calibri2" fo:font-size="11pt" style:font-name-asian="Calibri2" style:font-size-asian="11pt" style:font-name-complex="Calibri2" style:font-size-complex="11pt"/>
    </style:style>
    <style:style style:name="ce512" style:family="table-cell" style:parent-style-name="Default" style:data-style-name="N0">
      <style:table-cell-properties style:text-align-source="fix" style:repeat-content="false" fo:background-color="transparent" fo:wrap-option="wrap" fo:border="0.026cm solid #000000" style:vertical-align="middle"/>
      <style:paragraph-properties fo:text-align="start" fo:margin-left="0cm"/>
      <style:text-properties style:text-line-through-style="solid" style:font-name="Calibri2" fo:font-size="11pt" style:font-size-asian="11pt" style:font-size-complex="11pt"/>
    </style:style>
    <style:style style:name="ce513" style:family="table-cell" style:parent-style-name="Default" style:data-style-name="N0">
      <style:table-cell-properties style:text-align-source="value-type" style:repeat-content="false" fo:background-color="transparent" fo:wrap-option="wrap" fo:border="0.002cm solid #000000" style:vertical-align="middle"/>
      <style:text-properties style:font-name="Calibri2" fo:font-size="11pt" style:font-size-asian="11pt" style:font-size-complex="11pt"/>
    </style:style>
    <style:style style:name="ce5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Calibri2" fo:font-size="11pt" style:font-size-asian="11pt" style:font-size-complex="11pt"/>
    </style:style>
    <style:style style:name="ce515" style:family="table-cell" style:parent-style-name="Default" style:data-style-name="N0">
      <style:table-cell-properties fo:background-color="#e6e6ff" style:text-align-source="value-type" style:repeat-content="false" fo:wrap-option="wrap" fo:border="0.002cm solid #000000" style:vertical-align="top"/>
      <style:paragraph-properties fo:margin-left="0cm"/>
      <style:text-properties style:font-name="Calibri2" fo:font-size="11pt" style:font-size-asian="11pt" style:font-size-complex="11pt"/>
    </style:style>
    <style:style style:name="ce516" style:family="table-cell" style:parent-style-name="Default" style:data-style-name="N0">
      <style:table-cell-properties fo:background-color="#ffffff" fo:wrap-option="wrap" fo:border="0.002cm solid #000000" style:vertical-align="middle"/>
      <style:text-properties style:font-name="Calibri2" fo:font-size="11pt" style:font-size-asian="11pt" style:font-size-complex="11pt"/>
    </style:style>
    <style:style style:name="ce517" style:family="table-cell" style:parent-style-name="Default" style:data-style-name="N0">
      <style:table-cell-properties fo:wrap-option="wrap" fo:border="0.002cm solid #000000" style:vertical-align="top"/>
      <style:text-properties fo:font-size="11pt" style:font-size-asian="11pt" style:font-size-complex="11pt"/>
    </style:style>
    <style:style style:name="ce518" style:family="table-cell" style:parent-style-name="Default" style:data-style-name="N0">
      <style:table-cell-properties style:text-align-source="value-type" style:repeat-content="false" fo:background-color="transparent" fo:wrap-option="wrap" fo:border="0.002cm solid #000000" style:vertical-align="top"/>
    </style:style>
    <style:style style:name="ce5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520" style:family="table-cell" style:parent-style-name="Default" style:data-style-name="N0">
      <style:table-cell-properties fo:background-color="transparent" fo:wrap-option="wrap" style:vertical-align="automatic"/>
      <style:text-properties style:font-name="Calibri2" fo:font-size="11pt" style:font-size-asian="11pt" style:font-size-complex="11pt"/>
    </style:style>
    <style:style style:name="T1" style:family="text">
      <style:text-properties fo:color="#000000" style:text-outline="false" style:text-line-through-style="none" style:font-name="Times New Roman2"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2" style:family="text">
      <style:text-properties fo:color="#000000" style:text-outline="false" style:text-line-through-style="none"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3" style:family="text">
      <style:text-properties fo:color="#000000" style:text-outline="false" style:text-line-through-style="solid" style:font-name="Calibri21" fo:font-size="12pt" fo:font-style="normal" fo:text-shadow="none" style:text-underline-style="none" fo:font-weight="normal" style:font-name-asian="Calibri21" style:font-size-asian="12pt" style:font-style-asian="normal" style:font-weight-asian="normal" style:font-name-complex="Calibri21" style:font-size-complex="12pt" style:font-style-complex="normal" style:font-weight-complex="normal"/>
    </style:style>
    <style:style style:name="T4" style:family="text">
      <style:text-properties fo:color="#000000" style:text-outline="false" style:text-line-through-style="none" style:font-name="Calibri21" fo:font-size="12pt" fo:font-style="normal" fo:text-shadow="none" style:text-underline-style="none" fo:font-weight="normal" style:font-name-asian="Calibri21" style:font-size-asian="12pt" style:font-style-asian="normal" style:font-weight-asian="normal" style:font-name-complex="Calibri21"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weight-asian="bold" style:font-weight-complex="bold"/>
    </style:style>
    <style:style style:name="T8" style:family="text">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size="9pt" fo:font-weight="bold" style:font-size-asian="9pt" style:font-weight-asian="bold" style:font-size-complex="9pt" style:font-weight-complex="bold"/>
    </style:style>
    <style:style style:name="T10" style:family="text">
      <style:text-properties fo:color="#ff0000"/>
    </style:style>
    <style:style style:name="T11" style:family="text">
      <style:text-properties style:text-line-through-style="none"/>
    </style:style>
    <style:style style:name="T12" style:family="text">
      <style:text-properties fo:color="#000000" style:text-outline="false" style:text-line-through-style="none" style:font-name="Calibri1" fo:font-size="13pt" fo:language="it" fo:country="IT" fo:font-style="normal" fo:text-shadow="none" style:text-underline-style="none" fo:font-weight="normal" style:text-underline-mode="continuous" style:text-overline-mode="continuous" style:text-line-through-mode="continuous" style:font-name-asian="Calibri1" style:font-size-asian="13pt" style:language-asian="zh" style:country-asian="CN" style:font-style-asian="normal" style:font-weight-asian="normal" style:font-name-complex="Calibri1" style:font-size-complex="13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underline-style="none"/>
    </style:style>
    <style:style style:name="T16" style:family="text">
      <style:text-properties fo:color="#000000" style:text-outline="false" style:text-line-through-style="none" style:font-name="Calibri21" fo:font-size="10pt" fo:font-style="normal" fo:text-shadow="none" style:text-underline-style="none" fo:font-weight="normal" style:font-name-asian="Calibri21" style:font-size-asian="10pt" style:font-style-asian="normal" style:font-weight-asian="normal" style:font-name-complex="Calibri21" style:font-size-complex="10pt" style:font-style-complex="normal" style:font-weight-complex="normal"/>
    </style:style>
    <style:style style:name="T17" style:family="text">
      <style:text-properties fo:color="#ff0000" style:text-outline="false" style:text-line-through-style="none" style:font-name="Calibri1" fo:font-size="13pt" fo:font-style="normal" fo:text-shadow="none"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T18" style:family="text">
      <style:text-properties fo:color="#000000" style:text-outline="false" style:text-line-through-style="none"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ff" style:text-outline="false" style:text-line-through-style="none" style:font-name="Calibri2"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fo:font-size="12pt" fo:language="en" fo:country="US" fo:font-weight="normal" style:font-name-asian="TimesNewRomanPSMT" style:font-size-asian="12pt" style:font-weight-asian="normal" style:font-name-complex="TimesNewRomanPSMT" style:font-size-complex="6.80000019073486pt" style:font-weight-complex="normal"/>
    </style:style>
    <style:style style:name="T23" style:family="text">
      <style:text-properties fo:font-size="12pt" fo:language="en" fo:country="US" style:font-size-asian="12pt" style:font-size-complex="6.80000019073486pt"/>
    </style:style>
    <style:style style:name="T24" style:family="text">
      <style:text-properties fo:font-size="10.5pt" style:font-size-asian="10.5pt" style:font-size-complex="10.5pt"/>
    </style:style>
    <style:style style:name="T25" style:family="text">
      <style:text-properties fo:font-size="10.5pt" fo:language="it" fo:country="IT" fo:font-weight="bold" style:font-size-asian="10.5pt" style:language-asian="it" style:country-asian="IT" style:font-weight-asian="bold" style:font-size-complex="10.5pt" style:font-weight-complex="bold"/>
    </style:style>
    <style:style style:name="T26" style:family="text">
      <style:text-properties fo:color="#000000" style:text-outline="false" style:text-line-through-style="none" style:font-name="F" fo:font-size="9pt" fo:font-style="normal" fo:text-shadow="none" style:text-underline-style="none" fo:font-weight="normal" style:font-name-asian="F" style:font-size-asian="9pt" style:font-style-asian="normal" style:font-weight-asian="normal" style:font-name-complex="F" style:font-size-complex="9pt" style:font-style-complex="normal" style:font-weight-complex="normal"/>
    </style:style>
    <style:style style:name="T27" style:family="text">
      <style:text-properties fo:font-size="12pt" fo:language="it" fo:country="IT" fo:font-weight="bold" style:font-size-asian="12pt" style:language-asian="it" style:country-asian="IT" style:font-weight-asian="bold" style:font-size-complex="6.80000019073486pt" style:font-weight-complex="bold"/>
    </style:style>
    <style:style style:name="T28" style:family="text">
      <style:text-properties fo:font-size="12pt" fo:language="it" fo:country="IT" style:font-size-asian="12pt" style:language-asian="it" style:country-asian="IT" style:font-size-complex="6.80000019073486pt"/>
    </style:style>
    <style:style style:name="T29" style:family="text">
      <style:text-properties fo:font-size="9pt" style:font-size-asian="9pt" style:language-asian="en" style:country-asian="US" style:font-size-complex="9pt" style:language-complex="ar" style:country-complex="SA"/>
    </style:style>
    <style:style style:name="T30" style:family="text">
      <style:text-properties fo:font-size="9pt" style:font-size-asian="9pt" style:font-size-complex="9pt"/>
    </style:style>
    <style:style style:name="T31" style:family="text">
      <style:text-properties style:font-name="Calibri1" fo:font-size="9pt" fo:language="it" fo:country="IT" style:font-name-asian="Calibri1" style:font-size-asian="9pt" style:language-asian="en" style:country-asian="US" style:font-name-complex="Times New Roman2" style:font-size-complex="9pt" style:language-complex="ar" style:country-complex="SA"/>
    </style:style>
    <style:style style:name="T32" style:family="text">
      <style:text-properties style:font-name="Calibri1" fo:font-size="9pt" fo:language="it" fo:country="IT" style:font-name-asian="Consolas" style:font-size-asian="9pt" style:language-asian="en" style:country-asian="US" style:font-name-complex="Times New Roman2" style:font-size-complex="9pt" style:language-complex="ar" style:country-complex="SA"/>
    </style:style>
    <style:style style:name="T33" style:family="text">
      <style:text-properties fo:font-size="11pt" fo:language="it" fo:country="IT" fo:font-weight="bold" style:font-size-asian="11pt" style:language-asian="it" style:country-asian="IT" style:font-weight-asian="bold" style:font-size-complex="11pt" style:font-weight-complex="bold"/>
    </style:style>
    <style:style style:name="T34" style:family="text">
      <style:text-properties fo:font-size="11pt" fo:language="it" fo:country="IT" style:font-size-asian="11pt" style:language-asian="it" style:country-asian="IT" style:font-size-complex="11pt"/>
    </style:style>
    <style:style style:name="T35" style:family="text">
      <style:text-properties style:text-line-through-style="solid"/>
    </style:style>
  </office:automatic-styles>
  <office:body>
    <office:spreadsheet>
      <table:calculation-settings table:case-sensitive="false" table:search-criteria-must-apply-to-whole-cell="false"/>
      <table:table table:name="Foglio1" table:style-name="ta1" table:print-ranges="Foglio1.A1:Foglio1.O75">
        <office:forms form:automatic-focus="false" form:apply-design-mode="false"/>
        <table:table-column table:style-name="co1" table:default-cell-style-name="ce97"/>
        <table:table-column table:style-name="co2"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default-cell-style-name="ce97"/>
        <table:table-column table:style-name="co14" table:default-cell-style-name="ce97"/>
        <table:table-column table:style-name="co15" table:default-cell-style-name="ce97"/>
        <table:table-column table:style-name="co16" table:number-columns-repeated="48" table:default-cell-style-name="ce97"/>
        <table:table-column table:style-name="co17" table:number-columns-repeated="960" table:default-cell-style-name="ce320"/>
        <table:table-row table:style-name="ro1">
          <table:table-cell table:style-name="ce1" office:value-type="string">
            <text:p>PROCEDIMENTO</text:p>
          </table:table-cell>
          <table:table-cell table:style-name="ce1" office:value-type="string">
            <text:p>SETTORE</text:p>
          </table:table-cell>
          <table:table-cell table:style-name="ce1" office:value-type="string">
            <text:p>SERVIZIO</text:p>
          </table:table-cell>
          <table:table-cell table:style-name="ce1" office:value-type="string">
            <text:p>NOME DEL RESPONSABILE DEL PROCEDIMENTO</text:p>
          </table:table-cell>
          <table:table-cell table:style-name="ce1" office:value-type="string">
            <text:p>TEL. E-MAIL E INDIRIZZO DELLA SEDE DELL'UFFICIO</text:p>
          </table:table-cell>
          <table:table-cell table:style-name="ce1" office:value-type="string">
            <text:p>TERMINE ADOZIONE PROVVEDIMENTO ESPRESSO</text:p>
          </table:table-cell>
          <table:table-cell table:style-name="ce1" office:value-type="string">
            <text:p>PROCEDIMENTO CHE PUO' ESSERE SOSTITUITO DA UNA DICHIARAZIONE DELL'INTERESSATO CON SILENZIO/ASSENSO</text:p>
          </table:table-cell>
          <table:table-cell table:style-name="ce1" office:value-type="string">
            <text:p>ALTRI TERMINI PROCEDIMENTALI</text:p>
          </table:table-cell>
          <table:table-cell table:style-name="ce1" office:value-type="string">
            <text:p>PROCEDIMENTO A ISTANZA DI PARTE</text:p>
          </table:table-cell>
          <table:table-cell table:style-name="ce1" office:value-type="string">
            <text:p>PAGINA WEB MODULISTICA</text:p>
          </table:table-cell>
          <table:table-cell table:style-name="ce1" office:value-type="string">
            <text:p>UFFICIO PER INFORMAZIONI E ISTANZE</text:p>
          </table:table-cell>
          <table:table-cell table:style-name="ce1" office:value-type="string">
            <text:p>STRUMENTI DI TUTELA E MODI DI ATTIVAZIONE</text:p>
          </table:table-cell>
          <table:table-cell table:style-name="ce1" office:value-type="string">
            <text:p>LINK SERVIZI ON-LINE O TEMPO ATTIVAZIONE</text:p>
          </table:table-cell>
          <table:table-cell table:style-name="ce1" office:value-type="string">
            <text:p>PAGAMENTI E LORO MODALITA'</text:p>
          </table:table-cell>
          <table:table-cell table:style-name="ce1" office:value-type="string">
            <text:p>POTERE SOSTITUTIVO E MODALITA'</text:p>
          </table:table-cell>
          <table:table-cell table:style-name="ce520" table:number-columns-repeated="48"/>
          <table:table-cell table:number-columns-repeated="960"/>
        </table:table-row>
        <table:table-row table:style-name="ro2">
          <table:table-cell table:style-name="ce2" office:value-type="string">
            <text:p>Segreteria del Segretario generale</text:p>
          </table:table-cell>
          <table:table-cell table:style-name="ce98" office:value-type="string">
            <text:p>Segreteria Generale</text:p>
          </table:table-cell>
          <table:table-cell table:style-name="ce98" office:value-type="string">
            <text:p>Coordinamento ed Organizzazione</text:p>
          </table:table-cell>
          <table:table-cell table:style-name="ce139"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208" office:value-type="string">
            <text:p>NO</text:p>
          </table:table-cell>
          <table:table-cell table:style-name="ce208" office:value-type="string">
            <text:p>non ricorre la fattispecie</text:p>
          </table:table-cell>
          <table:table-cell table:style-name="ce413" office:value-type="string">
            <text:p>Lorenza Righini, Antonella Giuliarini e Bertoni Silvia</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Gestione ordini economali</text:p>
          </table:table-cell>
          <table:table-cell table:style-name="ce98" office:value-type="string">
            <text:p>Segreteria Generale</text:p>
          </table:table-cell>
          <table:table-cell table:style-name="ce98" office:value-type="string">
            <text:p>Coordinamento ed Organizzazione</text:p>
          </table:table-cell>
          <table:table-cell table:style-name="ce139"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208" office:value-type="string">
            <text:p>NO</text:p>
          </table:table-cell>
          <table:table-cell table:style-name="ce208" office:value-type="string">
            <text:p>non ricorre la fattispecie</text:p>
          </table:table-cell>
          <table:table-cell table:style-name="ce413" office:value-type="string">
            <text:p>Lorenza Righini, Antonella Giuliarini </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Procedure amministrative per acquisti e liquidazione delle spese</text:p>
          </table:table-cell>
          <table:table-cell table:style-name="ce98" office:value-type="string">
            <text:p>Segreteria Generale</text:p>
          </table:table-cell>
          <table:table-cell table:style-name="ce98" office:value-type="string">
            <text:p>Coordinamento ed Organizzazione</text:p>
          </table:table-cell>
          <table:table-cell table:style-name="ce139"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Lorenza Righini, Antonella Giuliarini e Bertoni Silvia</text:p>
          </table:table-cell>
          <table:table-cell table:style-name="ce210" office:value-type="string">
            <text:p>Richiesta</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Gestione rapporti con enti e soggetti esterni</text:p>
          </table:table-cell>
          <table:table-cell table:style-name="ce98" office:value-type="string">
            <text:p>Segreteria Generale</text:p>
          </table:table-cell>
          <table:table-cell table:style-name="ce98" office:value-type="string">
            <text:p>Coordinamento ed Organizzazione</text:p>
          </table:table-cell>
          <table:table-cell table:style-name="ce139"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9" office:value-type="string">
            <text:p>mensile</text:p>
          </table:table-cell>
          <table:table-cell table:style-name="ce209"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Lorenza Righini, Antonella Giuliarini e Bertoni Silvia</text:p>
          </table:table-cell>
          <table:table-cell table:style-name="ce210" office:value-type="string">
            <text:p>Richiesta</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Gestione rapporti interni con Settori ed uffici comunali</text:p>
          </table:table-cell>
          <table:table-cell table:style-name="ce98" office:value-type="string">
            <text:p>Segreteria Generale</text:p>
          </table:table-cell>
          <table:table-cell table:style-name="ce98" office:value-type="string">
            <text:p>Coordinamento ed Organizzazione</text:p>
          </table:table-cell>
          <table:table-cell table:style-name="ce139"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9" office:value-type="string">
            <text:p>mensile</text:p>
          </table:table-cell>
          <table:table-cell table:style-name="ce209"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Lorenza Righini, Antonella Giuliarini e Bertoni Silvia</text:p>
          </table:table-cell>
          <table:table-cell table:style-name="ce210" office:value-type="string">
            <text:p>Richiesta</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Programmazione spesa di personale per previsioni e variazioni di bilancio</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Richiesta</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Piano annuale e triennale del fabbisogno</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Determinazione fondo salario accessorio comparto Autonomie Locali</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Determinazione fondo salario accessorio comparto Dirigenza</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Monitoraggio spesa per rispetto comma557</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Applicazione contratto decentrato Integrativo Comparto Autonomie Locali</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firma cci</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Applicazione contratto decentrato integrativo Dirigenza</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firma cci</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Pesatura Indennità di posizione Dirigenza e P.O.</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Adempimenti collegati alle verifiche della Corte dei Conti</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Richiesta</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Elezioni RSU</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termini di legg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Lorenza Righini, Antonella Giuliarini e Silvia Bertoni</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Rapporti con le OO.SS</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Sistema di valutazione del personale</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NO</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3">
          <table:table-cell table:style-name="ce2" office:value-type="string">
            <text:p>Gestione rapporti con fornitrice software gestione del personale MUNICIPIA S.P.A.</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Adalgisa Grotti, Lorenza Righini, Antonella Giuliarini e Silvia Bertoni</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4">
          <table:table-cell table:style-name="ce2" office:value-type="string">
            <text:p>Procedimento di valutazione delle prestazioni e dei risultati del personale dipendente</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7"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Adalgisa Grotti 0564/488214</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Ciclo della Performance</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Adalgisa Grotti 0564/488215</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Assegnazione e Trasferimento del personale</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Adalgisa Grotti 0564/488216</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Atti di organizzazione</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Adalgisa Grotti 0564/488217</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2">
          <table:table-cell table:style-name="ce2" office:value-type="string">
            <text:p>Rapporti con il Nucleo di Valutazione</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6" office:value-type="string">
            <text:p>0564/488214 – Piazza Duomo 1- <text:a xlink:href="mailto:igrotti@comune.grosseto.it">igrotti@comune.grosseto.it</text:a> </text:p>
          </table:table-cell>
          <table:table-cell table:style-name="ce208" office:value-type="string">
            <text:p>non ricorre la fattispecie</text:p>
          </table:table-cell>
          <table:table-cell table:style-name="ce210" office:value-type="string">
            <text:p>NO</text:p>
          </table:table-cell>
          <table:table-cell table:style-name="ce208" office:value-type="string">
            <text:p>non ricorre la fattispecie</text:p>
          </table:table-cell>
          <table:table-cell table:style-name="ce209" office:value-type="string">
            <text:p>SI</text:p>
          </table:table-cell>
          <table:table-cell table:style-name="ce208" office:value-type="string">
            <text:p>non ricorre la fattispecie</text:p>
          </table:table-cell>
          <table:table-cell table:style-name="ce413" office:value-type="string">
            <text:p>Adalgisa Grotti 0564/488217</text:p>
          </table:table-cell>
          <table:table-cell table:style-name="ce210" office:value-type="string">
            <text:p>non ricorre la fattispecie</text:p>
          </table:table-cell>
          <table:table-cell table:number-columns-repeated="2" table:style-name="ce208" office:value-type="string">
            <text:p>non ricorre la fattispecie</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5">
          <table:table-cell table:style-name="ce2" office:value-type="string">
            <text:p>Accesso agli atti amministrativi</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7" office:value-type="string">
            <text:p>0564/488214 – Piazza Duomo 1- <text:a xlink:href="mailto:igrotti@comune.grosseto.it">igrotti@comune.grosseto.it</text:a> </text:p>
          </table:table-cell>
          <table:table-cell table:style-name="ce210" office:value-type="string">
            <text:p>30 giorni dalla richiesta</text:p>
          </table:table-cell>
          <table:table-cell table:style-name="ce210" office:value-type="string">
            <text:p>NO</text:p>
          </table:table-cell>
          <table:table-cell table:style-name="ce210"/>
          <table:table-cell table:style-name="ce209" office:value-type="string">
            <text:p>SI</text:p>
          </table:table-cell>
          <table:table-cell table:style-name="ce210" office:value-type="string">
            <text:p><text:a xlink:href="http://web.comune.grosseto.it/comune/index.php?id=4052">http://web.comune.grosseto.it/comune/index.php?id=4052</text:a></text:p>
          </table:table-cell>
          <table:table-cell table:style-name="ce413" office:value-type="string">
            <text:p>mailto:giuliarini.antonella@comune.grosseto.it0564/488220, lorenza.righini@comune.grosseto.it 0564/488353, silvia.bertoni@comune.grosseto.it0564/488279 Piazza Duomo, 1 - Grosseto</text:p>
          </table:table-cell>
          <table:table-cell table:style-name="ce210" office:value-type="string">
            <text:p>Ricorso entro 60 gg al <text:s/>Tribunale Amministrativo Regione Toscana con sede a Firenze V. Ricasoli 40 o al Capo dello Stato entro 120 gg.</text:p>
          </table:table-cell>
          <table:table-cell table:style-name="ce472"/>
          <table:table-cell table:style-name="ce208" office:value-type="string">
            <text:p>contanti con rilascio ricevuta di pagamento</text:p>
          </table:table-cell>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6">
          <table:table-cell table:style-name="ce2" office:value-type="string">
            <text:p>Organizzazione eventi e manifestazioni istituzionali</text:p>
          </table:table-cell>
          <table:table-cell table:style-name="ce98" office:value-type="string">
            <text:p>Segreteria Generale</text:p>
          </table:table-cell>
          <table:table-cell table:style-name="ce98" office:value-type="string">
            <text:p>Coordinamento ed Organizzazione</text:p>
          </table:table-cell>
          <table:table-cell table:style-name="ce98" office:value-type="string">
            <text:p>Grotti Adalgisa</text:p>
          </table:table-cell>
          <table:table-cell table:style-name="ce177" office:value-type="string">
            <text:p>0564/488214 – Piazza Duomo 1- <text:a xlink:href="mailto:igrotti@comune.grosseto.it">igrotti@comune.grosseto.it</text:a> </text:p>
          </table:table-cell>
          <table:table-cell table:style-name="ce211" office:value-type="string">
            <text:p>entro il termine previsto dalla manifestazione</text:p>
          </table:table-cell>
          <table:table-cell table:number-columns-repeated="3" table:style-name="ce210" office:value-type="string">
            <text:p>NO</text:p>
          </table:table-cell>
          <table:table-cell table:style-name="ce210"/>
          <table:table-cell table:style-name="ce413" office:value-type="string">
            <text:p>mailto:carla.guida@comune.grosseto.it 0564/488246 Piazza Duomo, 1</text:p>
          </table:table-cell>
          <table:table-cell table:style-name="ce210" office:value-type="string">
            <text:p>non ricorre la fattispecie</text:p>
          </table:table-cell>
          <table:table-cell table:style-name="ce210" table:number-columns-repeated="2"/>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7">
          <table:table-cell table:style-name="ce2" office:value-type="string">
            <text:p>Prestazione giuramento per Guardie Volontarie e venatorie</text:p>
          </table:table-cell>
          <table:table-cell table:style-name="ce98" office:value-type="string">
            <text:p>Segreteria Generale</text:p>
          </table:table-cell>
          <table:table-cell table:style-name="ce98" office:value-type="string">
            <text:p>Affari Istituzionali</text:p>
          </table:table-cell>
          <table:table-cell table:style-name="ce98"/>
          <table:table-cell table:style-name="ce177" office:value-type="string">
            <text:p>0564/488214 – Piazza Duomo 1- <text:a xlink:href="mailto:igrotti@comune.grosseto.it">igrotti@comune.grosseto.it</text:a> </text:p>
          </table:table-cell>
          <table:table-cell table:style-name="ce211" office:value-type="string">
            <text:p>rilascio immediato del verbale a firma del Sindaco e del prestante giuramento</text:p>
          </table:table-cell>
          <table:table-cell table:number-columns-repeated="2" table:style-name="ce210" office:value-type="string">
            <text:p>NO</text:p>
          </table:table-cell>
          <table:table-cell table:style-name="ce210" office:value-type="string">
            <text:p>SI</text:p>
          </table:table-cell>
          <table:table-cell table:style-name="ce210"/>
          <table:table-cell table:style-name="ce413" office:value-type="string">
            <text:p>mailto:carla.guida@comune.grosseto.it 0564/488246 Piazza Duomo, 2</text:p>
          </table:table-cell>
          <table:table-cell table:style-name="ce210" office:value-type="string">
            <text:p>non ricorre la fattispecie</text:p>
          </table:table-cell>
          <table:table-cell table:style-name="ce210" table:number-columns-repeated="2"/>
          <table:table-cell table:style-name="ce211" office:value-type="string">
            <text:p>Segretario Generale – tel. 0564/488209 email <text:a xlink:href="mailto:luca.canessa@comune.grosseto.it">luca.canessa@comune.grosseto.it</text:a> </text:p>
          </table:table-cell>
          <table:table-cell table:style-name="Default"/>
          <table:table-cell table:style-name="ce520" table:number-columns-repeated="47"/>
          <table:table-cell table:number-columns-repeated="960"/>
        </table:table-row>
        <table:table-row table:style-name="ro8">
          <table:table-cell table:style-name="ce3" table:number-columns-repeated="15"/>
          <table:table-cell table:style-name="ce520" table:number-columns-repeated="48"/>
          <table:table-cell table:number-columns-repeated="960"/>
        </table:table-row>
        <table:table-row table:style-name="ro9">
          <table:table-cell table:style-name="ce4" office:value-type="string">
            <text:p>Ordinanze del Sindaco</text:p>
          </table:table-cell>
          <table:table-cell table:style-name="ce99" office:value-type="string">
            <text:p>Segreteria Generale</text:p>
          </table:table-cell>
          <table:table-cell table:style-name="ce99" office:value-type="string">
            <text:p>Affari Istituzionali</text:p>
          </table:table-cell>
          <table:table-cell table:style-name="ce140" office:value-type="string">
            <text:p>Funzionario/Dirigente Servizio proponente</text:p>
          </table:table-cell>
          <table:table-cell table:style-name="ce178" office:value-type="string">
            <text:p><text:a xlink:href="mailto:mariella.pascucci@comune.grosseto.it">mariella.pascucci@comune.grosseto.it</text:a> 0564/488227 Piazza Duomo, 1 - Grosseto</text:p>
          </table:table-cell>
          <table:table-cell table:style-name="ce212" office:value-type="string">
            <text:p>trattasi di provvedimenti contingibili e urgenti. Immediati</text:p>
          </table:table-cell>
          <table:table-cell table:style-name="ce99" office:value-type="string">
            <text:p>NO</text:p>
          </table:table-cell>
          <table:table-cell table:style-name="ce140" office:value-type="string">
            <text:p>Si – termine variabile per tipologia di ordinanza</text:p>
          </table:table-cell>
          <table:table-cell table:style-name="ce99" office:value-type="string">
            <text:p>NO</text:p>
          </table:table-cell>
          <table:table-cell table:style-name="ce370"/>
          <table:table-cell table:style-name="ce181" office:value-type="string">
            <text:p><text:a xlink:href="mailto:silvia.bertoni@comune.grosseto.it">mailto:silvia.bertoni@comune.grosseto.it</text:a> 0564/488279 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5" office:value-type="string">
            <text:p>Disposizioni sindacali</text:p>
          </table:table-cell>
          <table:table-cell table:style-name="ce100" office:value-type="string">
            <text:p>Segreteria Generale</text:p>
          </table:table-cell>
          <table:table-cell table:style-name="ce100" office:value-type="string">
            <text:p>Affari Istituzionali</text:p>
          </table:table-cell>
          <table:table-cell table:style-name="ce100"/>
          <table:table-cell table:style-name="ce178" office:value-type="string">
            <text:p><text:a xlink:href="mailto:mariella.pascucci@comune.grosseto.it">mariella.pascucci@comune.grosseto.it</text:a> 0564/488227 Piazza Duomo, 1 - Grosseto</text:p>
          </table:table-cell>
          <table:table-cell table:style-name="ce100" office:value-type="string">
            <text:p>Provvedimento urgente</text:p>
          </table:table-cell>
          <table:table-cell table:style-name="ce99" office:value-type="string">
            <text:p>NO</text:p>
          </table:table-cell>
          <table:table-cell table:style-name="ce100"/>
          <table:table-cell table:style-name="ce99" office:value-type="string">
            <text:p>NO</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0">
          <table:table-cell table:style-name="ce5" office:value-type="string">
            <text:p>T.S.O Trattamento Sanitario Obbligatorio</text:p>
          </table:table-cell>
          <table:table-cell table:style-name="ce100" office:value-type="string">
            <text:p>Segreteria Generale</text:p>
          </table:table-cell>
          <table:table-cell table:style-name="ce100" office:value-type="string">
            <text:p>Affari Istituzionali</text:p>
          </table:table-cell>
          <table:table-cell table:style-name="ce100"/>
          <table:table-cell table:style-name="ce178" office:value-type="string">
            <text:p><text:a xlink:href="mailto:mariella.pascucci@comune.grosseto.it">mariella.pascucci@comune.grosseto.it</text:a> 0564/488227 Piazza Duomo, 1 - Grosseto</text:p>
          </table:table-cell>
          <table:table-cell table:style-name="ce213" office:value-type="string">
            <text:p>Provvedimento urgente entro 48 h dall’emissione del certificato medico di convalida corredato dalla proposta</text:p>
          </table:table-cell>
          <table:table-cell table:style-name="ce99" office:value-type="string">
            <text:p>NO</text:p>
          </table:table-cell>
          <table:table-cell table:style-name="ce318" office:value-type="string">
            <text:p>Adozione del provvedimento nella giornata di invio dei certificati medici (riduzione del termine previsto il comma 2 dell'art. 12 della legge n.</text:p>
            <text:p>120/2020 )</text:p>
          </table:table-cell>
          <table:table-cell table:style-name="ce99" office:value-type="string">
            <text:p>NO</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1">
          <table:table-cell table:style-name="ce5" office:value-type="string">
            <text:p>Revoca e Proroga T.S.O.</text:p>
          </table:table-cell>
          <table:table-cell table:style-name="ce100" office:value-type="string">
            <text:p>Segreteria Generale</text:p>
          </table:table-cell>
          <table:table-cell table:style-name="ce100" office:value-type="string">
            <text:p>Affari Istituzionali</text:p>
          </table:table-cell>
          <table:table-cell table:style-name="ce100"/>
          <table:table-cell table:style-name="ce178" office:value-type="string">
            <text:p><text:a xlink:href="mailto:mariella.pascucci@comune.grosseto.it">mariella.pascucci@comune.grosseto.it</text:a> 0564/488227 Piazza Duomo, 1 - Grosseto</text:p>
          </table:table-cell>
          <table:table-cell table:style-name="ce213" office:value-type="string">
            <text:p>Provvedimento urgente adottato sulla base di una proposta del medico da adottarsi nelle stesse forme e nei modi stabiliti per <text:s/>l’emissione del TSO</text:p>
          </table:table-cell>
          <table:table-cell table:style-name="ce99" office:value-type="string">
            <text:p>NO</text:p>
          </table:table-cell>
          <table:table-cell table:style-name="ce318" office:value-type="string">
            <text:p>Adozione del provvedimento nella giornata di invio dei certificati medici (riduzione del termine previsto il comma 2 dell'art. 12 della legge n.</text:p>
            <text:p>120/2020 )</text:p>
          </table:table-cell>
          <table:table-cell table:style-name="ce99" office:value-type="string">
            <text:p>NO</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2">
          <table:table-cell table:style-name="ce5" office:value-type="string">
            <text:p>A.S.O. Accertamento Sanitario Obbligatorio</text:p>
          </table:table-cell>
          <table:table-cell table:style-name="ce100" office:value-type="string">
            <text:p>Segreteria Generale</text:p>
          </table:table-cell>
          <table:table-cell table:style-name="ce100" office:value-type="string">
            <text:p>Affari Istituzionali</text:p>
          </table:table-cell>
          <table:table-cell table:style-name="ce100"/>
          <table:table-cell table:style-name="ce178" office:value-type="string">
            <text:p><text:a xlink:href="mailto:mariella.pascucci@comune.grosseto.it">mariella.pascucci@comune.grosseto.it</text:a> 0564/488227 Piazza Duomo, 1 - Grosseto</text:p>
          </table:table-cell>
          <table:table-cell table:style-name="ce47" office:value-type="string">
            <text:p>Provvedimento immediato adottato sulla base di una proposta del medico</text:p>
          </table:table-cell>
          <table:table-cell table:style-name="ce99" office:value-type="string">
            <text:p>NO</text:p>
          </table:table-cell>
          <table:table-cell table:style-name="ce319" office:value-type="string">
            <text:p>Adozione del provvedimento nella giornata di invio dei certificati medici (riduzione del termine previsto il comma 2 dell'art. 12 della legge n.</text:p>
            <text:p>120/2020 )</text:p>
          </table:table-cell>
          <table:table-cell table:style-name="ce99" office:value-type="string">
            <text:p>NO</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6" office:value-type="string">
            <text:p>Piano triennale per la prevenzione della Corruzione e Trasparenza</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4" office:value-type="string">
            <text:p>Entro il 31 gennaio ( L. 190/2012))</text:p>
          </table:table-cell>
          <table:table-cell table:style-name="ce99" office:value-type="string">
            <text:p>NO</text:p>
          </table:table-cell>
          <table:table-cell table:style-name="ce102"/>
          <table:table-cell table:style-name="ce99" office:value-type="string">
            <text:p>NO</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323"/>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7" office:value-type="string">
            <text:p>Relazione annuale della Prevenzione della corruzione dell’anno</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102" office:value-type="string">
            <text:p>entro il 31 gennaio dell’anno seccessivo (ANAC)</text:p>
          </table:table-cell>
          <table:table-cell table:style-name="ce99" office:value-type="string">
            <text:p>NO</text:p>
          </table:table-cell>
          <table:table-cell table:style-name="ce320"/>
          <table:table-cell table:style-name="ce99" office:value-type="string">
            <text:p>NO</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323"/>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8" office:value-type="string">
            <text:p>Autorizzazioni all’impiego di sostanze radioattive e impiego di radioterapia</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47" office:value-type="string">
            <text:p>Atto Autorizzativo Dirigenziale successivo al parere della Commissione della Regione Toscana</text:p>
          </table:table-cell>
          <table:table-cell table:style-name="ce99" office:value-type="string">
            <text:p>NO</text:p>
          </table:table-cell>
          <table:table-cell table:style-name="ce102"/>
          <table:table-cell table:style-name="ce355" office:value-type="string">
            <text:p>SI</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8" office:value-type="string">
            <text:p>Inserimenti per Attività Riparativa in soggetti condannati a pena espiativa</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100" office:value-type="string">
            <text:p>Autorizzazioni Dirigenziali</text:p>
          </table:table-cell>
          <table:table-cell table:style-name="ce99" office:value-type="string">
            <text:p>NO</text:p>
          </table:table-cell>
          <table:table-cell table:style-name="ce102"/>
          <table:table-cell table:style-name="ce355" office:value-type="string">
            <text:p>SI</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226" office:value-type="string">
            <text:p>non ricorre la fattispecie</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7">
          <table:table-cell table:style-name="ce9" office:value-type="string">
            <text:p>Nomina rappresentanti del Comune presso Enti, Azienda o Istituzioni</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47" office:value-type="string">
            <text:p>Atto Sindacale all’inizio del mandato e quando si presenta la necessità</text:p>
          </table:table-cell>
          <table:table-cell table:style-name="ce99" office:value-type="string">
            <text:p>NO</text:p>
          </table:table-cell>
          <table:table-cell table:style-name="ce100"/>
          <table:table-cell table:style-name="ce99" office:value-type="string">
            <text:p>NO</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226" office:value-type="string">
            <text:p>non ricorre la fattispecie</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8">
          <table:table-cell table:style-name="ce9" office:value-type="string">
            <text:p>Concessione patrocini non onerosi</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47" office:value-type="string">
            <text:p>Atto di concessione sindacale entro 30 giorni dall’istanza e comunque prima dell’evento</text:p>
          </table:table-cell>
          <table:table-cell table:style-name="ce99" office:value-type="string">
            <text:p>NO</text:p>
          </table:table-cell>
          <table:table-cell table:style-name="ce318" office:value-type="string">
            <text:p><text:span text:style-name="T13">Entro 20 giorni dalla presentazione della richiesta (riduzione del termine previsto </text:span><text:span text:style-name="T13">il comma 2 dell'art. 12 della legge n.</text:span></text:p>
            <text:p><text:span text:style-name="T13">120/2020 )</text:span></text:p>
          </table:table-cell>
          <table:table-cell table:style-name="ce99" office:value-type="string">
            <text:p>SI</text:p>
          </table:table-cell>
          <table:table-cell table:style-name="ce371"/>
          <table:table-cell table:style-name="ce181" office:value-type="string">
            <text:p><text:a xlink:href="mailto:silvia.bertoni@comune.grosseto.it">mailto:silvia.bertoni@comune.grosseto.it</text:a> 0564/488279 Piazza Duomo, 1 - Grosseto </text:p>
          </table:table-cell>
          <table:table-cell table:style-name="ce226" office:value-type="string">
            <text:p>non ricorre la fattispecie</text:p>
          </table:table-cell>
          <table:table-cell table:style-name="ce37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9">
          <table:table-cell table:style-name="ce10" office:value-type="string">
            <text:p>Riepilogo Segretario Generale segnalazione abusi edilizi e ordinanze</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 Luca Canessa</text:p>
          </table:table-cell>
          <table:table-cell table:style-name="ce178" office:value-type="string">
            <text:p><text:a xlink:href="mailto:mariella.pascucci@comune.grosseto.it">mariella.pascucci@comune.grosseto.it</text:a> 0564/488227 Piazza Duomo, 1 - Grosseto</text:p>
          </table:table-cell>
          <table:table-cell table:style-name="ce24" office:value-type="string">
            <text:p>entro il 5 di ogni mese in base alla vigente normativa</text:p>
          </table:table-cell>
          <table:table-cell table:style-name="ce99" office:value-type="string">
            <text:p>NO</text:p>
          </table:table-cell>
          <table:table-cell table:style-name="ce140"/>
          <table:table-cell table:style-name="ce99" office:value-type="string">
            <text:p>NO</text:p>
          </table:table-cell>
          <table:table-cell table:style-name="ce320"/>
          <table:table-cell table:style-name="ce178" office:value-type="string">
            <text:p><text:a xlink:href="mailto:giuliarini.antonella@comune.grosseto.it">mailto:giuliarini.antonella@comune.grosseto.it</text:a>0564/488220 <text:a xlink:href="mailto:lorenza.righini@comune.grosseto.it">lorenza.righini@comune.grosseto.it</text:a> 0564/488353 Piazza Duomo, 1 - Grosseto</text:p>
          </table:table-cell>
          <table:table-cell table:style-name="ce226" office:value-type="string">
            <text:p>non ricorre la fattispecie</text:p>
          </table:table-cell>
          <table:table-cell table:style-name="ce311" table:number-columns-repeated="2"/>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20">
          <table:table-cell table:style-name="ce11" office:value-type="string">
            <text:p>Accesso agli atti amministrativi</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5" office:value-type="string">
            <text:p>30 giorni dalla richiesta</text:p>
          </table:table-cell>
          <table:table-cell table:style-name="ce271" office:value-type="string">
            <text:p>NO</text:p>
          </table:table-cell>
          <table:table-cell table:style-name="ce318" office:value-type="string">
            <text:p><text:span text:style-name="T13">Entro 28 giorni dalla presentazione della richiesta (riduzione del termine previsto </text:span><text:span text:style-name="T13">il comma 2 dell'art. 12 della legge n.</text:span></text:p>
            <text:p><text:span text:style-name="T13">120/2020 )</text:span></text:p>
          </table:table-cell>
          <table:table-cell table:style-name="ce154" office:value-type="string">
            <text:p>SI</text:p>
          </table:table-cell>
          <table:table-cell table:style-name="ce372" office:value-type="string">
            <text:p><text:a xlink:href="http://web.comune.grosseto.it/comune/index.php?id=4052">http://web.comune.grosseto.it/comune/index.php?id=4052</text:a></text:p>
          </table:table-cell>
          <table:table-cell table:style-name="ce179" office:value-type="string">
            <text:p><text:a xlink:href="mailto:giuliarini.antonella@comune.grosseto.it">mailto:giuliarini.antonella@comune.grosseto.it</text:a>0564/488220 <text:a xlink:href="mailto:lorenza.righini@comune.grosseto.it">mailto:lorenza.righini@comune.grosseto.it</text:a> 0564/488353 <text:a xlink:href="mailto:paola.giuggioli@comune.grosseto.it">mailto:paola.giuggioli@comune.grosseto.it</text:a> 0564/488226 <text:a xlink:href="mailto:daniela.vannucci@comune.grosseto.it">daniela.vannucci@comune.grosseto.it</text:a> 0564/488262<text:a xlink:href="mailto:silvia.bertoni@comune.grosseto.it"> mailto:silvia.bertoni@comune.grosseto.it</text:a>0564/488279 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473"/>
          <table:table-cell table:style-name="ce47" office:value-type="string">
            <text:p>contanti con rilascio ricevuta di pagamento</text:p>
          </table:table-cell>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21">
          <table:table-cell table:style-name="ce11" office:value-type="string">
            <text:p>Modifica composizione Commissione Consiliari</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6" office:value-type="string">
            <text:p>Atto autorizzativo decreto Presidente del Consiglio quando si presenta la necessità</text:p>
          </table:table-cell>
          <table:table-cell table:style-name="ce99" office:value-type="string">
            <text:p>NO</text:p>
          </table:table-cell>
          <table:table-cell table:style-name="ce100"/>
          <table:table-cell table:style-name="ce154" office:value-type="string">
            <text:p>SI/NO</text:p>
          </table:table-cell>
          <table:table-cell table:style-name="ce373"/>
          <table:table-cell table:style-name="ce178" office:value-type="string">
            <text:p><text:a xlink:href="mailto:paola.giuggioli@comune.grosseto.it">mailto:paola.giuggioli@comune.grosseto.it</text:a> <text:s text:c="7"/>0564/488226 <text:a xlink:href="mailto:daniela.vannucci@comune.grosseto.it">daniela.vannucci@comune.grosseto.it</text:a> 0564/488262 Piazza Duomo, 1 - Grosseto </text:p>
          </table:table-cell>
          <table:table-cell table:style-name="ce226" office:value-type="string">
            <text:p>non ricorre la fattispecie</text:p>
          </table:table-cell>
          <table:table-cell table:style-name="ce473"/>
          <table:table-cell table:style-name="ce47"/>
          <table:table-cell table:style-name="ce22"/>
          <table:table-cell table:style-name="ce320"/>
          <table:table-cell table:number-columns-repeated="1007"/>
        </table:table-row>
        <table:table-row table:style-name="ro22">
          <table:table-cell table:style-name="ce12" office:value-type="string">
            <text:p>Concessione sala consiliare</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7" office:value-type="string">
            <text:p>Atto autorizzativo Presidente C.C. entro 10 gg dall’istanza e comunque prima dell’evento</text:p>
          </table:table-cell>
          <table:table-cell table:style-name="ce99" office:value-type="string">
            <text:p>NO</text:p>
          </table:table-cell>
          <table:table-cell table:style-name="ce321" office:value-type="string">
            <text:p><text:span text:style-name="T18">Atto autorizzativo Presidente C.C. entro 9 gg. (riduzione del termine previsto il </text:span><text:span text:style-name="T18">comma 2 dell'art. 12 della legge n.</text:span></text:p>
            <text:p><text:span text:style-name="T18">120/2020 )</text:span></text:p>
          </table:table-cell>
          <table:table-cell table:style-name="ce141" office:value-type="string">
            <text:p>SI</text:p>
          </table:table-cell>
          <table:table-cell table:style-name="ce374" office:value-type="string">
            <text:p><text:a xlink:href="https://new.comune.grosseto.it/web/servizi/concessione-uso-sala-consiliare/">https://new.comune.grosseto.it/web/servizi/concessione-uso-sala-consiliare/</text:a></text:p>
          </table:table-cell>
          <table:table-cell table:style-name="ce178" office:value-type="string">
            <text:p><text:a xlink:href="mailto:paola.giuggioli@comune.grosseto.it">mailto:paola.giuggioli@comune.grosseto.it</text:a> <text:s text:c="7"/>0564/488226 <text:a xlink:href="mailto:daniela.vannucci@comune.grosseto.it">daniela.vannucci@comune.grosseto.it</text:a> 0564/488262 Piazza Duomo, 1 - Grosseto </text:p>
          </table:table-cell>
          <table:table-cell table:style-name="ce226" office:value-type="string">
            <text:p>non ricorre la fattispecie</text:p>
          </table:table-cell>
          <table:table-cell table:style-name="ce311"/>
          <table:table-cell table:style-name="ce489" office:value-type="string">
            <text:p>Qualora la concessione sia a titolo oneroso il pagamento sarà effettuato tramite bonifico bancario</text:p>
          </table:table-cell>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23">
          <table:table-cell table:style-name="ce11" office:value-type="string">
            <text:p>Liquidazione gettoni di presenza consiglieri comunali</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7" office:value-type="string">
            <text:p>Determina di liquidazione entro 15 gg dal termine di ogni trimestre</text:p>
          </table:table-cell>
          <table:table-cell table:style-name="ce99" office:value-type="string">
            <text:p>NO</text:p>
          </table:table-cell>
          <table:table-cell table:style-name="ce100"/>
          <table:table-cell table:style-name="ce99" office:value-type="string">
            <text:p>NO</text:p>
          </table:table-cell>
          <table:table-cell table:style-name="Default" office:value-type="string">
            <table:cell-range-source table:name="HTML_tables" xlink:type="simple" xlink:href="http://web.comune.grosseto.it/comune/index.php?id=565&amp;L=0" table:filter-name="calc_HTML_WebQuery" table:filter-options="0 0" table:last-column-spanned="1" table:last-row-spanned="1"/>
            <text:p>Non è stato possibile aggiornare il collegamento.</text:p>
          </table:table-cell>
          <table:table-cell table:style-name="ce178"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20"/>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15">
          <table:table-cell table:style-name="ce11" office:value-type="string">
            <text:p>Liquidazioni missioni amministratori</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8" office:value-type="string">
            <text:p>Determina di liquidazione ogni trimestre</text:p>
          </table:table-cell>
          <table:table-cell table:style-name="ce99" office:value-type="string">
            <text:p>NO</text:p>
          </table:table-cell>
          <table:table-cell table:style-name="ce100"/>
          <table:table-cell table:style-name="ce154" office:value-type="string">
            <text:p>SI</text:p>
          </table:table-cell>
          <table:table-cell table:style-name="ce375"/>
          <table:table-cell table:style-name="ce178"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20"/>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24">
          <table:table-cell table:style-name="ce11" office:value-type="string">
            <text:p>Convalida eletti</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7" office:value-type="string">
            <text:p>Delibera C.C. entro 20 gg dalla proclamazione degli eletti (TUEL)</text:p>
          </table:table-cell>
          <table:table-cell table:style-name="ce99" office:value-type="string">
            <text:p>NO</text:p>
          </table:table-cell>
          <table:table-cell table:style-name="ce100"/>
          <table:table-cell table:style-name="ce99" office:value-type="string">
            <text:p>NO</text:p>
          </table:table-cell>
          <table:table-cell table:style-name="ce311"/>
          <table:table-cell table:style-name="ce178"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71"/>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24">
          <table:table-cell table:style-name="ce11" office:value-type="string">
            <text:p>Surroga consiglieri comunali</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7" office:value-type="string">
            <text:p>Delibera C.C. entro 10 gg dalle dimissioni o dalla cessazione della carica (TUEL)</text:p>
          </table:table-cell>
          <table:table-cell table:style-name="ce99" office:value-type="string">
            <text:p>NO</text:p>
          </table:table-cell>
          <table:table-cell table:style-name="ce100"/>
          <table:table-cell table:style-name="ce99" office:value-type="string">
            <text:p>NO</text:p>
          </table:table-cell>
          <table:table-cell table:style-name="ce311"/>
          <table:table-cell table:style-name="ce178"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71"/>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25">
          <table:table-cell table:style-name="ce11" office:value-type="string">
            <text:p>Procedimento di contestazione incompatibilità Consiglieri Comunali</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40 gg (TUEL)</text:p>
          </table:table-cell>
          <table:table-cell table:style-name="ce99" office:value-type="string">
            <text:p>NO</text:p>
          </table:table-cell>
          <table:table-cell table:style-name="ce100"/>
          <table:table-cell table:style-name="ce99" office:value-type="string">
            <text:p>SI</text:p>
          </table:table-cell>
          <table:table-cell table:style-name="ce311"/>
          <table:table-cell table:style-name="ce178"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71"/>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26">
          <table:table-cell table:style-name="ce11" office:value-type="string">
            <text:p>Anagrafe degli Amministratori</text:p>
          </table:table-cell>
          <table:table-cell table:style-name="ce101" office:value-type="string">
            <text:p>Segreteria Generale</text:p>
          </table:table-cell>
          <table:table-cell table:style-name="ce99" office:value-type="string">
            <text:p>Affari Istituzionali</text:p>
          </table:table-cell>
          <table:table-cell table:style-name="ce14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15gg dalla proclamazione degli eletti</text:p>
          </table:table-cell>
          <table:table-cell table:style-name="ce99" office:value-type="string">
            <text:p>NO</text:p>
          </table:table-cell>
          <table:table-cell table:style-name="ce100"/>
          <table:table-cell table:style-name="ce99" office:value-type="string">
            <text:p>NO</text:p>
          </table:table-cell>
          <table:table-cell table:style-name="ce311"/>
          <table:table-cell table:style-name="ce178"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226" office:value-type="string">
            <text:p>non ricorre la fattispecie</text:p>
          </table:table-cell>
          <table:table-cell table:style-name="ce311"/>
          <table:table-cell table:style-name="ce371"/>
          <table:table-cell table:style-name="ce22" office:value-type="string">
            <text:p>Segretario Generale – tel. 0564/488209 email <text:a xlink:href="mailto:luca.canessa@comune.grosseto.it">luca.canessa@comune.grosseto.it</text:a> </text:p>
          </table:table-cell>
          <table:table-cell table:style-name="ce320"/>
          <table:table-cell table:number-columns-repeated="1007"/>
        </table:table-row>
        <table:table-row table:style-name="ro16">
          <table:table-cell table:style-name="ce10" office:value-type="string">
            <text:p>Iscrizione elettorale a seguito del raggiungimento della maggiore età</text:p>
          </table:table-cell>
          <table:table-cell table:style-name="ce102" office:value-type="string">
            <text:p>Segreteria Generale</text:p>
          </table:table-cell>
          <table:table-cell table:style-name="ce102" office:value-type="string">
            <text:p>Affari Istituzionali</text:p>
          </table:table-cell>
          <table:table-cell table:style-name="ce102" office:value-type="string">
            <text:p>Dr.ssa Mariella Pascucci</text:p>
          </table:table-cell>
          <table:table-cell table:style-name="ce179" office:value-type="string">
            <text:p><text:a xlink:href="mailto:mariella.pascucci@comune.grosseto.it">mariella.pascucci@comune.grosseto.it</text:a> 0564/488227 Piazza Duomo, 1 - Grosseto</text:p>
          </table:table-cell>
          <table:table-cell table:style-name="ce220" office:value-type="string">
            <text:p>120 gg Legge elettorale</text:p>
          </table:table-cell>
          <table:table-cell table:style-name="ce299" office:value-type="string">
            <text:p>NO</text:p>
          </table:table-cell>
          <table:table-cell table:style-name="ce299"/>
          <table:table-cell table:style-name="ce299" office:value-type="string">
            <text:p>NO</text:p>
          </table:table-cell>
          <table:table-cell table:style-name="ce376"/>
          <table:table-cell table:style-name="ce414" office:value-type="string">
            <text:p><text:a xlink:href="mailto:ufficio.elettorale@comune.grosseto.it">mailto:ufficio.elettorale@comune.grosseto.it</text:a> <text:s text:c="16"/>0564/ 488724-488725-488720 Via Saffi, 17 – Grosseto</text:p>
          </table:table-cell>
          <table:table-cell table:style-name="ce449" office:value-type="string">
            <text:p>Ricorso Commissione Elettorale Circondarial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27">
          <table:table-cell table:style-name="ce11" office:value-type="string">
            <text:p>Iscrizione elettorale a seguito di immigrazione, cittadinanza, rettifica generalità, ricomparsa, omessa iscrizione, cessazione di cause ostative - Iscrizione nelle liste elettorali aggiunte di cittadini che hanno trasferito la propria residenza nei territori della Valle d’Aosta <text:s/>o nel Trentino Alto Adige</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7" office:value-type="string">
            <text:p>Prima Revisione Dinamica utile prevista per Legge</text:p>
          </table:table-cell>
          <table:table-cell table:style-name="ce99" office:value-type="string">
            <text:p>NO</text:p>
          </table:table-cell>
          <table:table-cell table:style-name="ce99"/>
          <table:table-cell table:style-name="ce99" office:value-type="string">
            <text:p>NO</text:p>
          </table:table-cell>
          <table:table-cell table:style-name="ce376"/>
          <table:table-cell table:style-name="ce414" office:value-type="string">
            <text:p><text:a xlink:href="mailto:ufficio.elettorale@comune.grosseto.it">mailto:ufficio.elettorale@comune.grosseto.it</text:a> <text:s text:c="15"/>0564/ 488724-488725-488720 Via Saffi, 17 – Grosseto</text:p>
          </table:table-cell>
          <table:table-cell table:style-name="ce449" office:value-type="string">
            <text:p>Ricorso Commissione Elettorale Circondarial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0" office:value-type="string">
            <text:p>Iscrizione nelle liste elettorali aggiunte di cittadini dell’Unione Europea valide per l’elezione del Sindaco e del Consiglio Comunale, di cittadini dell’Unione Europea valide per l’elezione del Parlamento Europeo</text:p>
          </table:table-cell>
          <table:table-cell table:style-name="ce102" office:value-type="string">
            <text:p>Segreteria Generale</text:p>
          </table:table-cell>
          <table:table-cell table:style-name="ce102" office:value-type="string">
            <text:p>Affari Istituzionali</text:p>
          </table:table-cell>
          <table:table-cell table:style-name="ce102" office:value-type="string">
            <text:p>Dr.ssa Mariella Pascucci</text:p>
          </table:table-cell>
          <table:table-cell table:style-name="ce179" office:value-type="string">
            <text:p><text:a xlink:href="mailto:mariella.pascucci@comune.grosseto.it">mariella.pascucci@comune.grosseto.it</text:a> 0564/488227 Piazza Duomo, 1 - Grosseto</text:p>
          </table:table-cell>
          <table:table-cell table:style-name="ce217" office:value-type="string">
            <text:p>Prima Revisione Dinamica utile prevista per Legge</text:p>
          </table:table-cell>
          <table:table-cell table:style-name="ce299" office:value-type="string">
            <text:p>NO</text:p>
          </table:table-cell>
          <table:table-cell table:style-name="ce299"/>
          <table:table-cell table:style-name="ce299" office:value-type="string">
            <text:p>SI</text:p>
          </table:table-cell>
          <table:table-cell table:style-name="ce376"/>
          <table:table-cell table:style-name="ce414" office:value-type="string">
            <text:p><text:a xlink:href="mailto:ufficio.elettorale@comune.grosseto.it">mailto:ufficio.elettorale@comune.grosseto.it</text:a> <text:s text:c="16"/>0564/ 488724-488725-488720 Via Saffi, 17 – Grosseto</text:p>
          </table:table-cell>
          <table:table-cell table:style-name="ce449" office:value-type="string">
            <text:p>Ricorso Commissione Elettorale Circondarial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29">
          <table:table-cell table:style-name="ce11" office:value-type="string">
            <text:p>Cancellazione dalle liste elettorali per emigrazione, per eventi di stato civile, per cause ostative al diritto di voto, per irreperibilità anagrafica</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7" office:value-type="string">
            <text:p>Prima Revisione Dinamica utile prevista per Legge</text:p>
          </table:table-cell>
          <table:table-cell table:style-name="ce99" office:value-type="string">
            <text:p>NO</text:p>
          </table:table-cell>
          <table:table-cell table:style-name="ce99"/>
          <table:table-cell table:style-name="ce99" office:value-type="string">
            <text:p>NO</text:p>
          </table:table-cell>
          <table:table-cell table:style-name="ce376"/>
          <table:table-cell table:style-name="ce414" office:value-type="string">
            <text:p><text:a xlink:href="mailto:ufficio.elettorale@comune.grosseto.it">mailto:ufficio.elettorale@comune.grosseto.it</text:a> <text:s text:c="16"/>0564/ 488724-488725-488720 Via Saffi, 17 – Grosseto</text:p>
          </table:table-cell>
          <table:table-cell table:style-name="ce449" office:value-type="string">
            <text:p>Ricorso Commissione Elettorale Circondarial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0">
          <table:table-cell table:style-name="ce11" office:value-type="string">
            <text:p>Aggiornamento Albo Scrutatori di Seggio</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21" office:value-type="string">
            <text:p>15 gennaio</text:p>
          </table:table-cell>
          <table:table-cell table:style-name="ce99" office:value-type="string">
            <text:p>NO</text:p>
          </table:table-cell>
          <table:table-cell table:style-name="ce99"/>
          <table:table-cell table:style-name="ce99" office:value-type="string">
            <text:p>SI/NO</text:p>
          </table:table-cell>
          <table:table-cell table:style-name="ce377" office:value-type="string">
            <text:p><text:a xlink:href="https://new.comune.grosseto.it/web/moduli/domanda-iscrizione-albo-scrutatori-di-seggio/">https://new.comune.grosseto.it/web/moduli/domanda-iscrizione-albo-scrutatori-di-seggio/</text:a></text:p>
          </table:table-cell>
          <table:table-cell table:style-name="ce414" office:value-type="string">
            <text:p><text:a xlink:href="mailto:ufficio.elettorale@comune.grosseto.it">mailto:ufficio.elettorale@comune.grosseto.it</text:a> <text:s text:c="16"/>0564/ 488724-488725-488720 Via Saffi, 17 – Grosseto</text:p>
          </table:table-cell>
          <table:table-cell table:style-name="ce449" office:value-type="string">
            <text:p>Ricorso Commissione Elettorale Circondarial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1">
          <table:table-cell table:style-name="ce11" office:value-type="string">
            <text:p>Aggiornamento Albo Presidenti di Seggio</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21" office:value-type="string">
            <text:p>28 febbraio</text:p>
          </table:table-cell>
          <table:table-cell table:style-name="ce99" office:value-type="string">
            <text:p>NO</text:p>
          </table:table-cell>
          <table:table-cell table:style-name="ce99"/>
          <table:table-cell table:style-name="ce99" office:value-type="string">
            <text:p>SI/NO</text:p>
          </table:table-cell>
          <table:table-cell table:style-name="ce378" office:value-type="string">
            <text:p><text:a xlink:href="https://new.comune.grosseto.it/web/moduli/domanda-iscrizione-albo-presidenti-di-seggio/">https://new.comune.grosseto.it/web/moduli/domanda-iscrizione-albo-presidenti-di-seggio/</text:a></text:p>
          </table:table-cell>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2">
          <table:table-cell table:style-name="ce11" office:value-type="string">
            <text:p>Rilascio <text:s/>di copia delle liste per fini elettorali, di studio, di ricerca statistica, storica o scientifica, o carattere socio-assistenziale o per il perseguimento di un interesse collettivo o diffuso</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10 giorni</text:p>
          </table:table-cell>
          <table:table-cell table:style-name="ce99" office:value-type="string">
            <text:p>NO</text:p>
          </table:table-cell>
          <table:table-cell table:style-name="ce322" office:value-type="string">
            <text:p><text:span text:style-name="T13">Entro 8 gg dalla richiesta (riduzione del termine previsto il comma 2 dell'art. 12 </text:span><text:span text:style-name="T13">della legge n.</text:span></text:p>
            <text:p><text:span text:style-name="T13">120/2020 )</text:span></text:p>
          </table:table-cell>
          <table:table-cell table:style-name="ce299" office:value-type="string">
            <text:p>SI</text:p>
          </table:table-cell>
          <table:table-cell table:style-name="ce378" office:value-type="string">
            <text:p><text:a xlink:href="https://new.comune.grosseto.it/web/moduli/domanda-per-copia-delle-liste-elettorali/">https://new.comune.grosseto.it/web/moduli/domanda-per-copia-delle-liste-elettorali/</text:a></text:p>
          </table:table-cell>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table-cell table:style-name="ce474" office:value-type="string">
            <text:p>C/C postale n. 118588 </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7">
          <table:table-cell table:style-name="ce11" office:value-type="string">
            <text:p>Certificazione di iscrizione nelle liste elettorali ad uso candidature e per presentazione di liste alle varie competizioni elettorali</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24 ore</text:p>
          </table:table-cell>
          <table:table-cell table:style-name="ce99" office:value-type="string">
            <text:p>NO</text:p>
          </table:table-cell>
          <table:table-cell table:style-name="ce99"/>
          <table:table-cell table:style-name="ce299" office:value-type="string">
            <text:p>SI</text:p>
          </table:table-cell>
          <table:table-cell table:style-name="ce377"/>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1" office:value-type="string">
            <text:p>Certificazione di iscrizione nelle liste elettorali per referendum e proposte di legge</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48 ore</text:p>
          </table:table-cell>
          <table:table-cell table:style-name="ce99" office:value-type="string">
            <text:p>NO</text:p>
          </table:table-cell>
          <table:table-cell table:style-name="ce99"/>
          <table:table-cell table:style-name="ce299" office:value-type="string">
            <text:p>SI</text:p>
          </table:table-cell>
          <table:table-cell table:style-name="ce377"/>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1" office:value-type="string">
            <text:p>Consultazioni Referendarie</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90 gg</text:p>
          </table:table-cell>
          <table:table-cell table:style-name="ce99" office:value-type="string">
            <text:p>NO</text:p>
          </table:table-cell>
          <table:table-cell table:style-name="ce99"/>
          <table:table-cell table:style-name="ce299" office:value-type="string">
            <text:p>NO</text:p>
          </table:table-cell>
          <table:table-cell table:style-name="ce378"/>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5" office:value-type="string">
            <text:p><text:a xlink:href="http://www.comune.grosseto.it/pls/pub/elez$.startup">www.comune.grosseto.it/pls/pub/elez$.startup</text:a></text:p>
          </table:table-cell>
          <table:table-cell table:style-name="ce474"/>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3">
          <table:table-cell table:style-name="ce11" office:value-type="string">
            <text:p>Consultazioni per elezioni dei Rappresentanti dell’Italia nel Parlamento Europeo, elezioni Politiche, elezioni amministrative (comunali – regionali), elezioni dei Componenti l’Amm.ne Separata dei Beni di Uso Civico</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90 gg</text:p>
          </table:table-cell>
          <table:table-cell table:style-name="ce99" office:value-type="string">
            <text:p>NO</text:p>
          </table:table-cell>
          <table:table-cell table:style-name="ce99"/>
          <table:table-cell table:style-name="ce299" office:value-type="string">
            <text:p>NO</text:p>
          </table:table-cell>
          <table:table-cell table:style-name="ce378" office:value-type="string">
            <text:p><text:a xlink:href="https://new.comune.grosseto.it/web/moduli/domanda-cittadini-ue-per-voto-comunali/">https://new.comune.grosseto.it/web/moduli/domanda-cittadini-ue-per-voto-comunali/</text:a></text:p>
          </table:table-cell>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5" office:value-type="string">
            <text:p><text:a xlink:href="http://www.comune.grosseto.it/pls/pub/elez$.startup">www.comune.grosseto.it/pls/pub/elez$.startup</text:a></text:p>
          </table:table-cell>
          <table:table-cell table:style-name="ce474"/>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1" office:value-type="string">
            <text:p>Istituzione di una nuova sezione elettorale a seguito di un aumento degli elettori sul territorio</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Entro il 20 dicembre </text:p>
          </table:table-cell>
          <table:table-cell table:style-name="ce99" office:value-type="string">
            <text:p>NO</text:p>
          </table:table-cell>
          <table:table-cell table:style-name="ce99"/>
          <table:table-cell table:style-name="ce99" office:value-type="string">
            <text:p>NO</text:p>
          </table:table-cell>
          <table:table-cell table:style-name="ce376"/>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4">
          <table:table-cell table:style-name="ce11" office:value-type="string">
            <text:p>Provvedimenti di sospensione o perdita di capacità elettorale</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Entro 5 giorni dal verbale Revisione Dinamica</text:p>
          </table:table-cell>
          <table:table-cell table:style-name="ce99" office:value-type="string">
            <text:p>NO</text:p>
          </table:table-cell>
          <table:table-cell table:style-name="ce99"/>
          <table:table-cell table:style-name="ce99" office:value-type="string">
            <text:p>NO</text:p>
          </table:table-cell>
          <table:table-cell table:style-name="ce376"/>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5">
          <table:table-cell table:style-name="ce11" office:value-type="string">
            <text:p>Rilascio duplicato della tessera elettorale</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Immediato</text:p>
          </table:table-cell>
          <table:table-cell table:style-name="ce99" office:value-type="string">
            <text:p>NO</text:p>
          </table:table-cell>
          <table:table-cell table:style-name="ce99"/>
          <table:table-cell table:style-name="ce299" office:value-type="string">
            <text:p>SI</text:p>
          </table:table-cell>
          <table:table-cell table:style-name="ce379"/>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11" office:value-type="string">
            <text:p>Ripartizione delle spese da sostenere per la Commissione Elettorale Circondariale</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30 aprile anno successivo</text:p>
          </table:table-cell>
          <table:table-cell table:style-name="ce99" office:value-type="string">
            <text:p>NO</text:p>
          </table:table-cell>
          <table:table-cell table:style-name="ce99"/>
          <table:table-cell table:style-name="ce99" office:value-type="string">
            <text:p>NO</text:p>
          </table:table-cell>
          <table:table-cell table:style-name="ce376"/>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7">
          <table:table-cell table:style-name="ce11" office:value-type="string">
            <text:p>Liquidazione delle spese sostenute dai componenti della Commissione Elettorale Circondariale</text:p>
          </table:table-cell>
          <table:table-cell table:style-name="ce100" office:value-type="string">
            <text:p>Segreteria Generale</text:p>
          </table:table-cell>
          <table:table-cell table:style-name="ce100" office:value-type="string">
            <text:p>Affari Istituzionali</text:p>
          </table:table-cell>
          <table:table-cell table:style-name="ce100" office:value-type="string">
            <text:p>Dr.ssa Mariella Pascucci</text:p>
          </table:table-cell>
          <table:table-cell table:style-name="ce178" office:value-type="string">
            <text:p><text:a xlink:href="mailto:mariella.pascucci@comune.grosseto.it">mariella.pascucci@comune.grosseto.it</text:a> 0564/488227 Piazza Duomo, 1 - Grosseto</text:p>
          </table:table-cell>
          <table:table-cell table:style-name="ce219" office:value-type="string">
            <text:p>30 giugno anno successivo</text:p>
          </table:table-cell>
          <table:table-cell table:style-name="ce99" office:value-type="string">
            <text:p>NO</text:p>
          </table:table-cell>
          <table:table-cell table:style-name="ce99"/>
          <table:table-cell table:style-name="ce99" office:value-type="string">
            <text:p>NO</text:p>
          </table:table-cell>
          <table:table-cell table:style-name="ce376"/>
          <table:table-cell table:style-name="ce414" office:value-type="string">
            <text:p><text:a xlink:href="mailto:ufficio.elettorale@comune.grosseto.it">mailto:ufficio.elettorale@comune.grosseto.it</text:a> <text:s text:c="16"/>0564/ 488724-488725-488720 Via Saffi, 17 – Grosseto</text:p>
          </table:table-cell>
          <table:table-cell table:style-name="ce226" office:value-type="string">
            <text:p>non ricorre la fattispecie</text:p>
          </table:table-cell>
          <table:table-cell table:style-name="ce474"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3"/>
          <table:table-cell table:number-columns-repeated="3"/>
          <table:table-cell table:style-name="ce13"/>
          <table:table-cell table:number-columns-repeated="4"/>
          <table:table-cell table:style-name="ce380"/>
          <table:table-cell table:number-columns-repeated="1013"/>
        </table:table-row>
        <table:table-row table:style-name="ro16">
          <table:table-cell table:style-name="ce14" office:value-type="string">
            <text:p>PEG – Piano della performance e Piano degli obiettivi</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222" office:value-type="string">
            <text:p>Entro 20 giorni dall'approvazione del Bilancio di previsione</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415" office:value-type="string">
            <text:p>Servizio Controlli interni pubblica su Il Comune » Amministrazione trasparente » Performance » Piano della Performance</text:p>
          </table:table-cell>
          <table:table-cell table:style-name="ce3" office:value-type="string">
            <text:p>Non presente per processo interno</text:p>
          </table:table-cell>
          <table:table-cell table:style-name="ce102" office:value-type="string">
            <text:p>Procedura interna informatizzata “Ciclo della performanc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4" office:value-type="string">
            <text:p>Relazione sulla Performance – Relazione sul Piano Esecutivo di Gestione</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3" office:value-type="string">
            <text:p>Entro il 30 giugno</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416" office:value-type="string">
            <text:p>Servizio Controlli interni pubblica su Il Comune » Amministrazione trasparente » Performance » Relazione sulla Performance</text:p>
          </table:table-cell>
          <table:table-cell table:style-name="ce3" office:value-type="string">
            <text:p>Non presente per processo interno</text:p>
          </table:table-cell>
          <table:table-cell table:style-name="ce102" office:value-type="string">
            <text:p>non present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4" office:value-type="string">
            <text:p>Referto del Sindaco (Corte dei Conti)</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222" office:value-type="string">
            <text:p>Stabiliti annualmente dalla Corte dei Conti con Delibera</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153" office:value-type="string">
            <text:p>Servizio Controlli interni</text:p>
          </table:table-cell>
          <table:table-cell table:style-name="ce3" office:value-type="string">
            <text:p>Non presente per processo interno</text:p>
          </table:table-cell>
          <table:table-cell table:style-name="ce102" office:value-type="string">
            <text:p>non present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4" office:value-type="string">
            <text:p>Referto del controllo di gestione (Corte dei Conti)</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222" office:value-type="string">
            <text:p>Successivamente alla fine dell'esercizio finanziario</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153" office:value-type="string">
            <text:p>Servizio Controlli interni</text:p>
          </table:table-cell>
          <table:table-cell table:style-name="ce3" office:value-type="string">
            <text:p>Non presente per processo interno</text:p>
          </table:table-cell>
          <table:table-cell table:style-name="ce102" office:value-type="string">
            <text:p>non present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8">
          <table:table-cell table:style-name="ce14" office:value-type="string">
            <text:p>Variazioni al Piano Esecutivo di Gestione</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223" office:value-type="string">
            <text:p>Entro il 15 dicembre</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416" office:value-type="string">
            <text:p>Servizio Controlli interni pubblica su Il Comune » Amministrazione trasparente » Performance » Piano della Performance</text:p>
          </table:table-cell>
          <table:table-cell table:style-name="ce3" office:value-type="string">
            <text:p>Non presente per processo interno</text:p>
          </table:table-cell>
          <table:table-cell table:style-name="ce189" office:value-type="string">
            <text:p>Procedura interna informatizzata “Ciclo della performanc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4" office:value-type="string">
            <text:p>Report sui risultati del controllo di gestione</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3" office:value-type="string">
            <text:p>almeno uno all'anno</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153" office:value-type="string">
            <text:p>Servizio Controlli interni</text:p>
          </table:table-cell>
          <table:table-cell table:style-name="ce3" office:value-type="string">
            <text:p>Non presente per processo interno</text:p>
          </table:table-cell>
          <table:table-cell table:style-name="ce189" office:value-type="string">
            <text:p>Procedura interna informatizzata “Ciclo della performanc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4" office:value-type="string">
            <text:p>Rapporti di controllo strategico</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3" office:value-type="string">
            <text:p>almeno uno all'anno</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153" office:value-type="string">
            <text:p>Servizio Controlli interni</text:p>
          </table:table-cell>
          <table:table-cell table:style-name="ce3" office:value-type="string">
            <text:p>Non presente per processo interno</text:p>
          </table:table-cell>
          <table:table-cell table:style-name="ce102" office:value-type="string">
            <text:p>non present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9">
          <table:table-cell table:style-name="ce14" office:value-type="string">
            <text:p>Relazione di fine mandato</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14" office:value-type="string">
            <text:p>sottoscritta dal Sindaco non oltre il sessantesimo giorno antecedente la data di scadenza del mandato</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416" office:value-type="string">
            <text:p>Servizio Controlli interni pubblica su Il Comune » Amministrazione trasparente</text:p>
          </table:table-cell>
          <table:table-cell table:style-name="ce3" office:value-type="string">
            <text:p>Non presente per processo interno</text:p>
          </table:table-cell>
          <table:table-cell table:style-name="ce102" office:value-type="string">
            <text:p>non present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0">
          <table:table-cell table:style-name="ce14" office:value-type="string">
            <text:p>Relazione di inizio mandato</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14" office:value-type="string">
            <text:p>sottoscritta dal Sindaco entro il novantesimo giorno dall'inizio del mandato</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416" office:value-type="string">
            <text:p>Servizio Controlli interni pubblica su Il Comune » Amministrazione trasparente</text:p>
          </table:table-cell>
          <table:table-cell table:style-name="ce3" office:value-type="string">
            <text:p>Non presente per processo interno</text:p>
          </table:table-cell>
          <table:table-cell table:style-name="ce102" office:value-type="string">
            <text:p>non present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14" office:value-type="string">
            <text:p>Documento Unico di Programmazione e Nota di Aggiornamento</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14" office:value-type="string">
            <text:p>DUP: presentato in Consiglio entro il 31 luglio; Nota: presentata in Consiglio entro il 15 novembre</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416" office:value-type="string">
            <text:p>Servizio Controlli interni pubblica su Il Comune » Amministrazione trasparente » Disposizioni generali » Atti generali</text:p>
          </table:table-cell>
          <table:table-cell table:style-name="ce3" office:value-type="string">
            <text:p>Non presente per processo interno</text:p>
          </table:table-cell>
          <table:table-cell table:style-name="ce102" office:value-type="string">
            <text:p>non present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14" office:value-type="string">
            <text:p>Misurazione risultati degli obiettivi inseriti nel PEG</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14" office:value-type="string">
            <text:p>in tempo utile per la redazione della Relazione sulla Performance</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153" office:value-type="string">
            <text:p>Servizio Controlli interni</text:p>
          </table:table-cell>
          <table:table-cell table:style-name="ce3" office:value-type="string">
            <text:p>Non presente per processo interno</text:p>
          </table:table-cell>
          <table:table-cell table:style-name="ce102" office:value-type="string">
            <text:p>non presente</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14" office:value-type="string">
            <text:p>Ricerca bandi di finanziamento, supporto presentazione progetti, supporto monitoraggio e rendicontazione</text:p>
          </table:table-cell>
          <table:table-cell table:style-name="ce100" office:value-type="string">
            <text:p>Segreteria Generale</text:p>
          </table:table-cell>
          <table:table-cell table:style-name="ce3" office:value-type="string">
            <text:p><text:s/>Servizio Controlli interni</text:p>
          </table:table-cell>
          <table:table-cell table:style-name="ce102" office:value-type="string">
            <text:p>Giacomo Regina</text:p>
          </table:table-cell>
          <table:table-cell table:style-name="ce180" office:value-type="string">
            <text:p>0564 488562, <text:a xlink:href="mailto:giacomo.regina@comune.grosseto.it">giacomo.regina@comune.grosseto.it</text:a> , via Colombo 5 Grosseto</text:p>
          </table:table-cell>
          <table:table-cell table:style-name="ce14" office:value-type="string">
            <text:p>entro i termini previsti dai singoli bandi e avvisi</text:p>
          </table:table-cell>
          <table:table-cell table:style-name="ce102" office:value-type="string">
            <text:p>NO</text:p>
          </table:table-cell>
          <table:table-cell table:style-name="ce153" office:value-type="string">
            <text:p>Non presente</text:p>
          </table:table-cell>
          <table:table-cell table:style-name="ce356" office:value-type="string">
            <text:p>NO</text:p>
          </table:table-cell>
          <table:table-cell table:style-name="ce3" office:value-type="string">
            <text:p>non ricorre la fattispecie</text:p>
          </table:table-cell>
          <table:table-cell table:style-name="ce153" office:value-type="string">
            <text:p>Servizio Controlli interni</text:p>
          </table:table-cell>
          <table:table-cell table:style-name="ce3" office:value-type="string">
            <text:p>Non presente per processo interno</text:p>
          </table:table-cell>
          <table:table-cell table:style-name="ce102" office:value-type="string">
            <text:p>procedure informatizzate diversificate a seconda dei bandi</text:p>
          </table:table-cell>
          <table:table-cell table:style-name="ce241"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14"/>
          <table:table-cell table:style-name="ce100"/>
          <table:table-cell table:style-name="ce3"/>
          <table:table-cell table:style-name="ce102"/>
          <table:table-cell table:style-name="ce180"/>
          <table:table-cell table:style-name="ce14"/>
          <table:table-cell table:style-name="ce102"/>
          <table:table-cell table:style-name="ce153"/>
          <table:table-cell table:style-name="ce356"/>
          <table:table-cell table:style-name="ce3"/>
          <table:table-cell table:style-name="ce153"/>
          <table:table-cell table:style-name="ce3"/>
          <table:table-cell table:style-name="ce102"/>
          <table:table-cell table:style-name="ce241"/>
          <table:table-cell table:style-name="ce22"/>
          <table:table-cell table:number-columns-repeated="1008"/>
        </table:table-row>
        <table:table-row table:style-name="ro42">
          <table:table-cell table:style-name="ce15" office:value-type="string">
            <text:p>Attività defensionale in cause in cui il Comune è parte resistente o attiva; attività di transazione su liti pendenti o instaurande <text:s/></text:p>
          </table:table-cell>
          <table:table-cell table:style-name="ce103" office:value-type="string">
            <text:p>Segreteria Generale </text:p>
          </table:table-cell>
          <table:table-cell table:style-name="ce103" office:value-type="string">
            <text:p>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style-name="ce99" office:value-type="string">
            <text:p>NO</text:p>
          </table:table-cell>
          <table:table-cell table:style-name="ce140" office:value-type="string">
            <text:p>NO</text:p>
          </table:table-cell>
          <table:table-cell table:style-name="ce140" office:value-type="string">
            <text:p>SI</text:p>
          </table:table-cell>
          <table:table-cell table:style-name="ce140"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number-columns-repeated="2"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Costituzione di parte civile in procedimenti penali</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2" table:style-name="ce226" office:value-type="string">
            <text:p>NO</text:p>
          </table:table-cell>
          <table:table-cell table:style-name="ce226" office:value-type="string">
            <text:p>SI</text:p>
          </table:table-cell>
          <table:table-cell table:style-name="ce140"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style-name="ce100" office:value-type="string">
            <text:p>Citazione a giudizio </text:p>
          </table:table-cell>
          <table:table-cell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4">
          <table:table-cell table:style-name="ce15" office:value-type="string">
            <text:p>Affidamento incarichi legali esterni per patrocinio cause in cui il Comune è parte resistente o attiva-Richiesta CIG </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3" table:style-name="ce226" office:value-type="string">
            <text:p>NO</text:p>
          </table:table-cell>
          <table:table-cell table:style-name="ce381" office:value-type="string">
            <text:p><text:a xlink:href="https://new.comune.grosseto.it/web/regolamenti/regolamento-incarichi-legali-del-comune-di-grosseto/">https://new.comune.grosseto.it/web/regolamenti/regolamento-incarichi-legali-del-comune-di-grosseto/</text:a> </text:p>
          </table:table-cell>
          <table:table-cell table:style-name="ce417" office:value-type="string">
            <text:p><text:a xlink:href="https://new.comune.grosseto.it/web/sezioni/contenzioso/">https://new.comune.grosseto.it/web/sezioni/contenzioso/</text:a> </text:p>
          </table:table-cell>
          <table:table-cell table:style-name="ce24" office:value-type="string">
            <text:p>Ricorso entro 60 gg al <text:s/>Tribunale Amministrativo Regione Toscana con sede a Firenze V. Ricasoli 40 o al Capo dello Stato entro 120 gg.</text:p>
          </table:table-cell>
          <table:table-cell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Concessione patrocinio a carico dell'Ente in procedimenti <text:s/>giudiziali a carico dei dipendenti </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2" table:style-name="ce226" office:value-type="string">
            <text:p>NO</text:p>
          </table:table-cell>
          <table:table-cell table:style-name="ce226" office:value-type="string">
            <text:p>SI</text:p>
          </table:table-cell>
          <table:table-cell table:style-name="ce226" office:value-type="string">
            <text:p><text:a xlink:href="https://new.comune.grosseto.it/web/regolamenti/regolamento-patrocinio-legale-dei-dipendenti/">https://new.comune.grosseto.it/web/regolamenti/regolamento-patrocinio-legale-dei-dipendenti/</text:a> </text:p>
          </table:table-cell>
          <table:table-cell table:style-name="ce417" office:value-type="string">
            <text:p><text:a xlink:href="https://new.comune.grosseto.it/web/sezioni/contenzioso/">https://new.comune.grosseto.it/web/sezioni/contenzioso/</text:a> </text:p>
          </table:table-cell>
          <table:table-cell table:style-name="ce47" office:value-type="string">
            <text:p>Richiesta riesame da parte del dipendente</text:p>
          </table:table-cell>
          <table:table-cell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2">
          <table:table-cell table:style-name="ce16" office:value-type="string">
            <text:p>Attività di recupero somme, anche in ambito di procedure concorsuali </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3" table:style-name="ce226" office:value-type="string">
            <text:p>NO</text:p>
          </table:table-cell>
          <table:table-cell table:style-name="ce226" office:value-type="string">
            <text:p>non <text:s/>ricorre la fattispecie </text:p>
          </table:table-cell>
          <table:table-cell table:style-name="ce417" office:value-type="string">
            <text:p><text:a xlink:href="https://new.comune.grosseto.it/web/sezioni/contenzioso/">https://new.comune.grosseto.it/web/sezioni/contenzioso/</text:a> </text:p>
          </table:table-cell>
          <table:table-cell table:style-name="ce47" office:value-type="string">
            <text:p>Opposizione a Decreto Ingiuntivo mancata ammissione al passivo fallimentare </text:p>
          </table:table-cell>
          <table:table-cell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4">
          <table:table-cell table:style-name="ce15" office:value-type="string">
            <text:p>Affidamento incarichi a legali esterni per contenziosi afferenti sinsitri coperti da polizza assicurativa </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3" table:style-name="ce226" office:value-type="string">
            <text:p>NO</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style-name="ce24" office:value-type="string">
            <text:p>Ricorso entro 60 gg al <text:s/>Tribunale Amministrativo Regione Toscana con sede a Firenze V. Ricasoli 40 o al Capo dello Stato entro 120 gg.</text:p>
          </table:table-cell>
          <table:table-cell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Istruttoria provvedimenti giudiziali-impugnativa e non</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3" table:style-name="ce226" office:value-type="string">
            <text:p>NO</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number-columns-repeated="2"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2">
          <table:table-cell table:style-name="ce15" office:value-type="string">
            <text:p>Liquidazione notule per incarichi professionali inerenti il contenzioso, nonché afferenti procdiemnti instaurati contro dipendenti </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3" table:style-name="ce226" office:value-type="string">
            <text:p>NO</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style-name="ce100" office:value-type="string">
            <text:p>Decreto Ingiuntivo</text:p>
          </table:table-cell>
          <table:table-cell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Trattazione <text:s/>ricorsi amm.vi al Capo dello Stato e gerarchici</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2" table:style-name="ce226" office:value-type="string">
            <text:p>NO</text:p>
          </table:table-cell>
          <table:table-cell table:style-name="ce226" office:value-type="string">
            <text:p>SI</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number-columns-repeated="2"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Liquidazione spese giudiziali <text:s/>poste a carico dell' Amm.ne</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number-columns-repeated="2" table:style-name="ce226" office:value-type="string">
            <text:p>NO</text:p>
          </table:table-cell>
          <table:table-cell table:style-name="ce226" office:value-type="string">
            <text:p>SI</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style-name="ce100" office:value-type="string">
            <text:p>Decreto Ingiuntivo</text:p>
          </table:table-cell>
          <table:table-cell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Attività di udienza e <text:s/>attività di vacazione c/o uffici giudiziari</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style-name="ce226" office:value-type="string">
            <text:p>NO</text:p>
          </table:table-cell>
          <table:table-cell table:style-name="ce226" office:value-type="string">
            <text:p>SI</text:p>
          </table:table-cell>
          <table:table-cell table:style-name="ce226" office:value-type="string">
            <text:p>NO</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number-columns-repeated="2"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2">
          <table:table-cell table:style-name="ce15" office:value-type="string">
            <text:p>Attiivtà di deposito telematico cause civili e ricorsi amminsitrativi ; consultazione cancelleria telematica e casella Pec ordine avvocati</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style-name="ce226" office:value-type="string">
            <text:p>NO</text:p>
          </table:table-cell>
          <table:table-cell table:style-name="ce226" office:value-type="string">
            <text:p>SI</text:p>
          </table:table-cell>
          <table:table-cell table:style-name="ce226" office:value-type="string">
            <text:p>NO</text:p>
          </table:table-cell>
          <table:table-cell table:style-name="ce226" office:value-type="string">
            <text:p><text:a xlink:href="https://www.giustizia.toscana.it/cancelleriadistrettuale">https://www.giustizia.toscana.it/cancelleriadistrettuale</text:a>/ <text:s text:c="2"/></text:p>
          </table:table-cell>
          <table:table-cell table:style-name="ce417" office:value-type="string">
            <text:p><text:a xlink:href="https://new.comune.grosseto.it/web/sezioni/contenzioso/">https://new.comune.grosseto.it/web/sezioni/contenzioso/</text:a> </text:p>
          </table:table-cell>
          <table:table-cell table:number-columns-repeated="2"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Attività di consulenza giuridica formale e informale</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 </text:p>
          </table:table-cell>
          <table:table-cell table:style-name="ce226" office:value-type="string">
            <text:p>NO</text:p>
          </table:table-cell>
          <table:table-cell table:style-name="ce226" office:value-type="string">
            <text:p>SI</text:p>
          </table:table-cell>
          <table:table-cell table:style-name="ce226" office:value-type="string">
            <text:p>NO</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number-columns-repeated="2"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Gestione ricorsi ex art.18 L.689/81 con attività di audizione </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 </text:p>
          </table:table-cell>
          <table:table-cell table:style-name="ce226" office:value-type="string">
            <text:p>NO</text:p>
          </table:table-cell>
          <table:table-cell table:number-columns-repeated="2" table:style-name="ce226" office:value-type="string">
            <text:p>SI</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style-name="ce100" office:value-type="string">
            <text:p>atto citazione</text:p>
          </table:table-cell>
          <table:table-cell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6" office:value-type="string">
            <text:p>Registrazione sentenze</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0564/488205 <text:s/>- <text:a xlink:href="mailto:susanna.cruciani@comune.grosseto.it">susanna.cruciani@comune.grosseto.it</text:a> - <text:s text:c="5"/>Piazza Duomo, 1</text:p>
          </table:table-cell>
          <table:table-cell table:style-name="ce224" office:value-type="string">
            <text:p>variabile</text:p>
          </table:table-cell>
          <table:table-cell table:style-name="ce226" office:value-type="string">
            <text:p>NO</text:p>
          </table:table-cell>
          <table:table-cell table:style-name="ce226" office:value-type="string">
            <text:p>SI</text:p>
          </table:table-cell>
          <table:table-cell table:style-name="ce226" office:value-type="string">
            <text:p>NO</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number-columns-repeated="2"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4">
          <table:table-cell table:style-name="ce15" office:value-type="string">
            <text:p>Rilascio copie conformi all' originale</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1" office:value-type="string">
            <text:p><text:s text:c="3"/>0564/488205 <text:s/>- susanna.cruciani@comune.grosseto.it - <text:s text:c="5"/>Piazza Duomo, 1</text:p>
          </table:table-cell>
          <table:table-cell table:style-name="ce224" office:value-type="string">
            <text:p>variabile</text:p>
          </table:table-cell>
          <table:table-cell table:style-name="ce226" office:value-type="string">
            <text:p>NO</text:p>
          </table:table-cell>
          <table:table-cell table:style-name="ce226" office:value-type="string">
            <text:p>SI</text:p>
          </table:table-cell>
          <table:table-cell table:style-name="ce226" office:value-type="string">
            <text:p>NO</text:p>
          </table:table-cell>
          <table:table-cell table:style-name="ce226" office:value-type="string">
            <text:p>Non ricorre la fattispecie </text:p>
          </table:table-cell>
          <table:table-cell table:style-name="ce417" office:value-type="string">
            <text:p><text:a xlink:href="https://new.comune.grosseto.it/web/sezioni/contenzioso/">https://new.comune.grosseto.it/web/sezioni/contenzioso/</text:a> </text:p>
          </table:table-cell>
          <table:table-cell table:number-columns-repeated="2" table:style-name="ce100" office:value-type="string">
            <text:p>non ricorre la fattispe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5">
          <table:table-cell table:style-name="ce17" office:value-type="string">
            <text:p>Risarcimento danni per sinistro</text:p>
          </table:table-cell>
          <table:table-cell table:style-name="ce103" office:value-type="string">
            <text:p>Segreteria Generale </text:p>
          </table:table-cell>
          <table:table-cell table:style-name="ce103" office:value-type="string">
            <text:p><text:s/>Affari Legali</text:p>
          </table:table-cell>
          <table:table-cell table:style-name="ce141" office:value-type="string">
            <text:p>Avv. Susanna Cruciani</text:p>
          </table:table-cell>
          <table:table-cell table:style-name="ce182" office:value-type="string">
            <text:p><text:s/>0564/488205 <text:s/>- <text:a xlink:href="mailto:susanna.cruciani@comune.grosseto.it">susanna.cruciani@comune.grosseto.it</text:a> - <text:s text:c="5"/>Piazza Duomo, 1 <text:s text:c="22"/>0564/488037 – <text:a xlink:href="mailto:paola.pucci@comune.grosseto.it">paola.pucci@comune.grosseto.it</text:a> <text:s text:c="14"/></text:p>
          </table:table-cell>
          <table:table-cell table:style-name="ce182" office:value-type="string">
            <text:p>A seconda del perfezionamento della presentazione della documentazione necessaria da parte dell'interessato e degli esiti dell'istruttoria da parte del GIL, <text:s/>se sinistro sotto franchigia</text:p>
          </table:table-cell>
          <table:table-cell table:style-name="ce300" office:value-type="string">
            <text:p>NO</text:p>
          </table:table-cell>
          <table:table-cell table:style-name="ce182" office:value-type="string">
            <text:p>A seconda del perfezionamento della presentazione della documentazione necessaria da parte dell'interessato e degli esiti dell'istruttoria da parte della compagnia assicuratrice di riferimento, se sinistro sopra franchigia</text:p>
          </table:table-cell>
          <table:table-cell table:style-name="ce300" office:value-type="string">
            <text:p>SI</text:p>
          </table:table-cell>
          <table:table-cell table:style-name="ce382" office:value-type="string">
            <text:p><text:span text:style-name="T19"><text:a xlink:href="https://new.comune.grosseto.it/web/moduli/richiesta-risarcimento-danni/">https://new.comune.grosseto.it/web/moduli/richiesta-risarcimento-danni/</text:a></text:span></text:p>
          </table:table-cell>
          <table:table-cell table:style-name="ce418" office:value-type="string">
            <text:p>Ufficio Assicurazioni</text:p>
          </table:table-cell>
          <table:table-cell table:style-name="ce450" office:value-type="string">
            <text:p>Tentativo di negoziazione assistita con adesione dell'Ente entro 30 gg.; atto di citazione presso Giudice di Pace o Tribunale a seconda del valore della controversia entro termini di scadenza prescrizione.</text:p>
          </table:table-cell>
          <table:table-cell table:style-name="ce418" office:value-type="string">
            <text:p>non presente</text:p>
          </table:table-cell>
          <table:table-cell table:style-name="ce307" office:value-type="string">
            <text:p>su IBAN del destinatario</text:p>
          </table:table-cell>
          <table:table-cell table:style-name="ce450" office:value-type="string">
            <text:p>Tramite richiesta scritta indirizzata al Segretario Generale dell'Ente all'indirizzo di piazza Duomo n. 1, Grosseto, ovvero a mezzo P.E.C. all'indirizzo <text:s/>comune.grosseto@postacert.toscana.it. comune.</text:p>
          </table:table-cell>
          <table:table-cell table:style-name="Default"/>
          <table:table-cell table:number-columns-repeated="1007"/>
        </table:table-row>
        <table:table-row table:style-name="ro43">
          <table:table-cell table:style-name="ce15"/>
          <table:table-cell table:style-name="ce103" table:number-columns-repeated="2"/>
          <table:table-cell table:style-name="ce141"/>
          <table:table-cell table:style-name="ce181"/>
          <table:table-cell table:style-name="ce224"/>
          <table:table-cell table:style-name="ce226" table:number-columns-repeated="4"/>
          <table:table-cell table:style-name="ce417"/>
          <table:table-cell table:style-name="ce100" table:number-columns-repeated="2"/>
          <table:table-cell table:style-name="ce226"/>
          <table:table-cell table:style-name="ce22"/>
          <table:table-cell table:style-name="Default"/>
          <table:table-cell table:number-columns-repeated="1007"/>
        </table:table-row>
        <table:table-row table:style-name="ro43">
          <table:table-cell table:style-name="ce14"/>
          <table:table-cell table:style-name="ce100"/>
          <table:table-cell table:style-name="ce3"/>
          <table:table-cell table:style-name="ce102"/>
          <table:table-cell table:style-name="ce180"/>
          <table:table-cell table:style-name="ce14"/>
          <table:table-cell table:style-name="ce102"/>
          <table:table-cell table:style-name="ce153"/>
          <table:table-cell table:style-name="ce356"/>
          <table:table-cell table:style-name="ce3"/>
          <table:table-cell table:style-name="ce153"/>
          <table:table-cell table:style-name="ce3"/>
          <table:table-cell table:style-name="ce102"/>
          <table:table-cell table:style-name="ce241"/>
          <table:table-cell table:style-name="ce22"/>
          <table:table-cell table:number-columns-repeated="1008"/>
        </table:table-row>
        <table:table-row table:style-name="ro46">
          <table:table-cell table:style-name="ce18" office:value-type="string">
            <text:p>Predisposizione contratto di servizio con il Coeso per la gestione dei servizi AGGIUNTIVI socio-assistenzial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precedenti scadenza della precedente assegnazione</text:p>
          </table:table-cell>
          <table:table-cell table:number-columns-repeated="3" table:style-name="ce99" office:value-type="string">
            <text:p>NO</text:p>
          </table:table-cell>
          <table:table-cell table:number-columns-repeated="2" table:style-name="ce383" office:value-type="string">
            <text:p>non ricorre la fattispecie</text:p>
          </table:table-cell>
          <table:table-cell table:number-columns-repeated="2" table:style-name="ce451" office:value-type="string">
            <text:p>non ricorre la fattispecie</text:p>
          </table:table-cell>
          <table:table-cell table:style-name="ce451" office:value-type="string">
            <text:p>erogazione acconto/saldo a rendiconto</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9" office:value-type="string">
            <text:p>Assunzione impegno spesa annuale funzioni delegate Coeso</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0" office:value-type="string">
            <text:p>aprile anno corrente</text:p>
          </table:table-cell>
          <table:table-cell table:number-columns-repeated="3" table:style-name="ce99" office:value-type="string">
            <text:p>NO</text:p>
          </table:table-cell>
          <table:table-cell table:number-columns-repeated="2" table:style-name="ce383" office:value-type="string">
            <text:p>non ricorre la fattispecie</text:p>
          </table:table-cell>
          <table:table-cell table:number-columns-repeated="2" table:style-name="ce451" office:value-type="string">
            <text:p>non ricorre la fattispecie</text:p>
          </table:table-cell>
          <table:table-cell table:style-name="ce451" office:value-type="string">
            <text:p>erogazioni semestrali</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9" office:value-type="string">
            <text:p>Predisposizione progetti, reperimento risorse e utilizzo/erogazione contributi/sponsorizzazion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0" office:value-type="string">
            <text:p>30 gg</text:p>
          </table:table-cell>
          <table:table-cell table:style-name="ce99" office:value-type="string">
            <text:p>NO</text:p>
          </table:table-cell>
          <table:table-cell table:style-name="ce323" office:value-type="string">
            <text:p>eventuali previsioni derivanti da partecipazioni a bandi</text:p>
          </table:table-cell>
          <table:table-cell table:style-name="ce271" office:value-type="string">
            <text:p>eventuale</text:p>
          </table:table-cell>
          <table:table-cell table:style-name="ce292"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number-columns-repeated="2" table:style-name="ce451" office:value-type="string">
            <text:p>non ricorre la fattispecie</text:p>
          </table:table-cell>
          <table:table-cell table:style-name="ce451" office:value-type="string">
            <text:p>eventuale liquidazione a rendiconto</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9" office:value-type="string">
            <text:p>Accertamento introito quote canone di locazione e compartecipazione spese struttura Il Poggio</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0" office:value-type="string">
            <text:p>ottobre anno in corso</text:p>
          </table:table-cell>
          <table:table-cell table:number-columns-repeated="3" table:style-name="ce99" office:value-type="string">
            <text:p>NO</text:p>
          </table:table-cell>
          <table:table-cell table:number-columns-repeated="2" table:style-name="ce383" office:value-type="string">
            <text:p>non ricorre la fattispecie</text:p>
          </table:table-cell>
          <table:table-cell table:number-columns-repeated="3" table:style-name="ce452"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4">
          <table:table-cell table:style-name="ce19" office:value-type="string">
            <text:p>Concessione contributi a sostegno canone di locazione – graduatoria definitiva</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0" office:value-type="string">
            <text:p>settembre</text:p>
          </table:table-cell>
          <table:table-cell table:style-name="ce99" office:value-type="string">
            <text:p>NO</text:p>
          </table:table-cell>
          <table:table-cell table:style-name="ce323" office:value-type="string">
            <text:p>tempistica per ricorsi <text:s/>- conclusione procedura NOVEMBRE</text:p>
          </table:table-cell>
          <table:table-cell table:style-name="ce99" office:value-type="string">
            <text:p>SI</text:p>
          </table:table-cell>
          <table:table-cell table:style-name="ce292"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style-name="ce323" office:value-type="string">
            <text:p>Ricorso entro 60 gg al <text:s/>Tribunale Amministrativo Regione Toscana con sede a Firenze V. Ricasoli 40 o <text:s/>al Capo dello Stato entro 120 gg,</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4">
          <table:table-cell table:style-name="ce19" office:value-type="string">
            <text:p>Concessione contributi a sostegno canone di locazione – erogazione contribut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0" office:value-type="string">
            <text:p>maggio</text:p>
          </table:table-cell>
          <table:table-cell table:number-columns-repeated="3" table:style-name="ce99" office:value-type="string">
            <text:p>NO</text:p>
          </table:table-cell>
          <table:table-cell table:style-name="ce383" office:value-type="string">
            <text:p>non ricorre la fattispecie</text:p>
          </table:table-cell>
          <table:table-cell table:style-name="ce225" office:value-type="string">
            <text:p>Servizi Sociali <text:a xlink:href="mailto:servizi.sociali@comune.grosseto.it">servizi.sociali@comune.grosseto.it</text:a></text:p>
          </table:table-cell>
          <table:table-cell table:style-name="ce323" office:value-type="string">
            <text:p>Ricorso entro 60 gg al <text:s/>Tribunale Amministrativo Regione Toscana con sede a Firenze V. Ricasoli 40 o <text:s/>al Capo dello Stato entro 120 gg,</text:p>
          </table:table-cell>
          <table:table-cell table:style-name="ce292" office:value-type="string">
            <text:p>non presente</text:p>
          </table:table-cell>
          <table:table-cell table:style-name="ce292" office:value-type="string">
            <text:p>erogazione tramite iban</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9" office:value-type="string">
            <text:p>Concessione esenzione ticket sanitario per indigenza</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225" office:value-type="string">
            <text:p>Entro 10 giorni dalla richiesta/completamento pratic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liquidazione fatture erogatori pres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9" office:value-type="string">
            <text:p>Assegno maternità – gestione pratica</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10 giorni dalla richiesta/completamento pratic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procedura inps</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7">
          <table:table-cell table:style-name="ce20" office:value-type="string">
            <text:p>Assegno nucleo familiare numeroso – gestione pratica</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10 giorni dalla richiesta/completamento pratic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procedura inps</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20" office:value-type="string">
            <text:p>Assegno minore handicap</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10 giorni dalla richiesta/completamento pratic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procedura inps</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21" office:value-type="string">
            <text:p>Registro Regionale A.P.S. - Iscrizione gestione Comunale </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da ricevimento domand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21" office:value-type="string">
            <text:p>Registro Regionale A.P.S. - Cancellazon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da ricevimento domand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21" office:value-type="string">
            <text:p>Registro Regionale A.P.S. - Revisioni annual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1" office:value-type="string">
            <text:p>ogni anno settembre</text:p>
          </table:table-cell>
          <table:table-cell table:number-columns-repeated="3" table:style-name="ce99" office:value-type="string">
            <text:p>NO</text:p>
          </table:table-cell>
          <table:table-cell table:style-name="ce141" office:value-type="string">
            <text:p><text:a xlink:href="https://new.comune.grosseto.it/web/uffici/ufficio-servizi-sociali/">https://new.comune.grosseto.it/web/uffici/ufficio-servizi-sociali/</text:a> </text:p>
          </table:table-cell>
          <table:table-cell table:style-name="ce225" office:value-type="string">
            <text:p>Servizi Sociali <text:a xlink:href="mailto:servizi.sociali@comune.grosseto.it">servizi.sociali@comune.grosseto.it</text:a></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21" office:value-type="string">
            <text:p>Bando concorso assegnazione alloggi ERP</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00" office:value-type="string">
            <text:p>beinnale da previsione di legge</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 </text:p>
          </table:table-cell>
          <table:table-cell table:style-name="ce419" office:value-type="string">
            <text:p>servizi Sociali <text:a xlink:href="mailto:ufficio.casa@comune.grosseto.it">ufficio.casa@comune.grosseto.it</text:a> </text:p>
          </table:table-cell>
          <table:table-cell table:style-name="ce323" office:value-type="string">
            <text:p>Ricorso entro 60 gg al <text:s/>Tribunale Amministrativo Regione Toscana o al Capo dello Stato entro 120 gg,</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21" office:value-type="string">
            <text:p>Gestione graduatorie assegnazione alloggi ERP</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1" office:value-type="string">
            <text:p>Entro 6 mesi da disponibilità alloggi</text:p>
          </table:table-cell>
          <table:table-cell table:number-columns-repeated="3" table:style-name="ce99" office:value-type="string">
            <text:p>NO</text:p>
          </table:table-cell>
          <table:table-cell table:style-name="ce141" office:value-type="string">
            <text:p><text:a xlink:href="https://new.comune.grosseto.it/web/uffici/ufficio-servizi-sociali/">https://new.comune.grosseto.it/web/uffici/ufficio-servizi-sociali/</text:a> </text:p>
          </table:table-cell>
          <table:table-cell table:style-name="ce119" office:value-type="string">
            <text:p>servizi Sociali <text:a xlink:href="mailto:ufficio.casa@comune.grosseto.it">ufficio.casa@comune.grosseto.it</text:a> </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21" office:value-type="string">
            <text:p>Gestione graduatorie mobilità alloggi ERP</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1" office:value-type="string">
            <text:p>Aggiornamento ogni 6 mesi</text:p>
          </table:table-cell>
          <table:table-cell table:style-name="ce99" office:value-type="string">
            <text:p>NO</text:p>
          </table:table-cell>
          <table:table-cell table:style-name="ce141" office:value-type="string">
            <text:p>Tempestivo in caso urgenza</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 </text:p>
          </table:table-cell>
          <table:table-cell table:style-name="ce420" office:value-type="string">
            <text:p>servizi Sociali <text:a xlink:href="mailto:ufficio.casa@comune.grosseto.it">ufficio.casa@comune.grosseto.it</text:a> </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21" office:value-type="string">
            <text:p>Procedimenti di decadenza, annullamento, revoca assegnazione allogg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226" office:value-type="string">
            <text:p>Previsto per legge</text:p>
          </table:table-cell>
          <table:table-cell table:style-name="ce99" office:value-type="string">
            <text:p>NO</text:p>
          </table:table-cell>
          <table:table-cell table:style-name="ce154" office:value-type="string">
            <text:p>no</text:p>
          </table:table-cell>
          <table:table-cell table:style-name="ce99" office:value-type="string">
            <text:p>NO</text:p>
          </table:table-cell>
          <table:table-cell table:style-name="ce141" office:value-type="string">
            <text:p><text:a xlink:href="https://new.comune.grosseto.it/web/uffici/ufficio-servizi-sociali/">https://new.comune.grosseto.it/web/uffici/ufficio-servizi-sociali/</text:a> </text:p>
          </table:table-cell>
          <table:table-cell table:style-name="ce420" office:value-type="string">
            <text:p>Servizi Sociali <text:a xlink:href="mailto:servizi.sociali@comune.grosseto.it">servizi.sociali@comune.grosseto.it</text:a></text:p>
          </table:table-cell>
          <table:table-cell table:style-name="ce323" office:value-type="string">
            <text:p>Ricorso entro 60 gg al <text:s/>Tribunale Amministrativo Regione Toscana o <text:s/>al Capo dello Stato entro 120 gg,</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21" office:value-type="string">
            <text:p>Segreteria Commissione Alloggi ed adempimenti conseguent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226" office:value-type="string">
            <text:p>Almeno ogni 4 mesi</text:p>
          </table:table-cell>
          <table:table-cell table:style-name="ce99" office:value-type="string">
            <text:p>NO</text:p>
          </table:table-cell>
          <table:table-cell table:style-name="ce141" office:value-type="string">
            <text:p>Tempestivo in caso urgenza</text:p>
          </table:table-cell>
          <table:table-cell table:style-name="ce99" office:value-type="string">
            <text:p>NO</text:p>
          </table:table-cell>
          <table:table-cell table:style-name="ce141" office:value-type="string">
            <text:p><text:a xlink:href="https://new.comune.grosseto.it/web/uffici/ufficio-servizi-sociali/">https://new.comune.grosseto.it/web/uffici/ufficio-servizi-sociali/</text:a> </text:p>
          </table:table-cell>
          <table:table-cell table:style-name="ce119" office:value-type="string">
            <text:p>servizi Sociali <text:a xlink:href="mailto:ufficio.casa@comune.grosseto.it">ufficio.casa@comune.grosseto.it</text:a> </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21" office:value-type="string">
            <text:p>Assegnazione alloggi a titolo precario e provvisorio (emergenza abitativa)</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41" office:value-type="string">
            <text:p>tempestivamente alla disponibilità</text:p>
          </table:table-cell>
          <table:table-cell table:number-columns-repeated="3" table:style-name="ce99" office:value-type="string">
            <text:p>NO</text:p>
          </table:table-cell>
          <table:table-cell table:style-name="ce141" office:value-type="string">
            <text:p><text:a xlink:href="https://new.comune.grosseto.it/web/uffici/ufficio-servizi-sociali/">https://new.comune.grosseto.it/web/uffici/ufficio-servizi-sociali/</text:a> </text:p>
          </table:table-cell>
          <table:table-cell table:style-name="ce419" office:value-type="string">
            <text:p>servizi Sociali <text:a xlink:href="mailto:ufficio.casa@comune.grosseto.it">ufficio.casa@comune.grosseto.it</text:a> </text:p>
          </table:table-cell>
          <table:table-cell table:style-name="ce100" office:value-type="string">
            <text:p>riesame Coeso</text:p>
          </table:table-cell>
          <table:table-cell table:style-name="ce292" office:value-type="string">
            <text:p>non presente</text:p>
          </table:table-cell>
          <table:table-cell table:style-name="ce100" office:value-type="string">
            <text:p>c.c.p 12512588</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21" office:value-type="string">
            <text:p>Proroghe assegnazioni a titolo precario e provvisorio</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6 mesi da scadenza e completamento istruttoria</text:p>
          </table:table-cell>
          <table:table-cell table:number-columns-repeated="3" table:style-name="ce99" office:value-type="string">
            <text:p>NO</text:p>
          </table:table-cell>
          <table:table-cell table:style-name="ce141" office:value-type="string">
            <text:p><text:a xlink:href="https://new.comune.grosseto.it/web/uffici/ufficio-servizi-sociali/">https://new.comune.grosseto.it/web/uffici/ufficio-servizi-sociali/</text:a> </text:p>
          </table:table-cell>
          <table:table-cell table:style-name="ce419" office:value-type="string">
            <text:p>servizi Sociali <text:a xlink:href="mailto:ufficio.casa@comune.grosseto.it">ufficio.casa@comune.grosseto.it</text:a> </text:p>
          </table:table-cell>
          <table:table-cell table:style-name="ce100" office:value-type="string">
            <text:p>riesame Coeso</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21" office:value-type="string">
            <text:p>Procedimenti di decadenza, annullamento, revoca assegnazione alloggi a titolo precario</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226" office:value-type="string">
            <text:p>Previsto per legge</text:p>
          </table:table-cell>
          <table:table-cell table:number-columns-repeated="3" table:style-name="ce99" office:value-type="string">
            <text:p>NO</text:p>
          </table:table-cell>
          <table:table-cell table:style-name="ce141" office:value-type="string">
            <text:p><text:a xlink:href="https://new.comune.grosseto.it/web/uffici/ufficio-servizi-sociali/">https://new.comune.grosseto.it/web/uffici/ufficio-servizi-sociali/</text:a> </text:p>
          </table:table-cell>
          <table:table-cell table:style-name="ce383" office:value-type="string">
            <text:p>non ricorre la fattispecie</text:p>
          </table:table-cell>
          <table:table-cell table:style-name="ce323" office:value-type="string">
            <text:p>Ricorso entro 60 gg al <text:s/>Tribunale Amministrativo Regione Toscana o <text:s/>al Capo dello Stato entro 120 gg,</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8" office:value-type="string">
            <text:p>Registro Regionale Terzo Settore A.P.S. - O.D.V.-Coop Sociali - Iscrizione </text:p>
          </table:table-cell>
          <table:table-cell table:style-name="ce100" office:value-type="string">
            <text:p>Segreteria Generale</text:p>
          </table:table-cell>
          <table:table-cell table:style-name="ce116" office:value-type="string">
            <text:p>Servizio Sociale e Sport</text:p>
          </table:table-cell>
          <table:table-cell table:style-name="ce142" office:value-type="string">
            <text:p>Loredana Repola</text:p>
          </table:table-cell>
          <table:table-cell table:style-name="ce179" office:value-type="string">
            <text:p>Servizi Sociali: Via Degli Apostoli 11- Tel. 0564/488863 <text:s text:c="2"/><text:a xlink:href="mailto:servizi.sociali@comune.grosseto.it">servizi.sociali@comune.grosseto.it</text:a></text:p>
          </table:table-cell>
          <table:table-cell table:style-name="ce164" office:value-type="string">
            <text:p>Entro 30 gg da ricevimento domanda</text:p>
          </table:table-cell>
          <table:table-cell table:number-columns-repeated="2" table:style-name="ce99" office:value-type="string">
            <text:p>NO</text:p>
          </table:table-cell>
          <table:table-cell table:style-name="ce99" office:value-type="string">
            <text:p>SI</text:p>
          </table:table-cell>
          <table:table-cell table:style-name="ce164" office:value-type="string">
            <text:p><text:a xlink:href="https://new.comune.grosseto.it/web/uffici/ufficio-servizi-sociali/">https://new.comune.grosseto.it/web/uffici/ufficio-servizi-sociali/</text:a> </text:p>
          </table:table-cell>
          <table:table-cell table:style-name="ce421" office:value-type="string">
            <text:p>Servizi Sociali <text:a xlink:href="mailto:servizi.sociali@comune.grosseto.it">servizi.sociali@comune.grosseto.it</text:a></text:p>
          </table:table-cell>
          <table:table-cell table:style-name="ce102" office:value-type="string">
            <text:p>Richiesta riesame</text:p>
          </table:table-cell>
          <table:table-cell table:number-columns-repeated="2" table:style-name="ce476" office:value-type="string">
            <text:p>non presente</text:p>
          </table:table-cell>
          <table:table-cell table:style-name="ce37"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8" office:value-type="string">
            <text:p>Registro Regionale <text:s/>Terzo Settore A.P.S. - <text:s/>O.D.V. - Coop Sociali -Cancellazioni </text:p>
          </table:table-cell>
          <table:table-cell table:style-name="ce100" office:value-type="string">
            <text:p>Segreteria Generale</text:p>
          </table:table-cell>
          <table:table-cell table:style-name="ce116" office:value-type="string">
            <text:p>Servizio Sociale e Sport</text:p>
          </table:table-cell>
          <table:table-cell table:style-name="ce142" office:value-type="string">
            <text:p>Loredana Repola</text:p>
          </table:table-cell>
          <table:table-cell table:style-name="ce179" office:value-type="string">
            <text:p>Servizi Sociali: Via Degli Apostoli 11- Tel. 0564/488863 <text:s text:c="2"/><text:a xlink:href="mailto:servizi.sociali@comune.grosseto.it">servizi.sociali@comune.grosseto.it</text:a></text:p>
          </table:table-cell>
          <table:table-cell table:style-name="ce164" office:value-type="string">
            <text:p>Entro 30 gg da ricevimento domanda</text:p>
          </table:table-cell>
          <table:table-cell table:number-columns-repeated="2" table:style-name="ce99" office:value-type="string">
            <text:p>NO</text:p>
          </table:table-cell>
          <table:table-cell table:style-name="ce99" office:value-type="string">
            <text:p>SI</text:p>
          </table:table-cell>
          <table:table-cell table:style-name="ce164" office:value-type="string">
            <text:p><text:a xlink:href="https://new.comune.grosseto.it/web/uffici/ufficio-servizi-sociali/">https://new.comune.grosseto.it/web/uffici/ufficio-servizi-sociali/</text:a> </text:p>
          </table:table-cell>
          <table:table-cell table:style-name="ce421" office:value-type="string">
            <text:p>Servizi Sociali <text:a xlink:href="mailto:servizi.sociali@comune.grosseto.it">servizi.sociali@comune.grosseto.it</text:a></text:p>
          </table:table-cell>
          <table:table-cell table:style-name="ce102" office:value-type="string">
            <text:p>Richiesta riesame</text:p>
          </table:table-cell>
          <table:table-cell table:number-columns-repeated="2" table:style-name="ce476" office:value-type="string">
            <text:p>non presente</text:p>
          </table:table-cell>
          <table:table-cell table:style-name="ce37"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8" office:value-type="string">
            <text:p>Registro Regionale Terzo Settore A.P.S. - O.D.V. - Revisioni annuali</text:p>
          </table:table-cell>
          <table:table-cell table:style-name="ce100" office:value-type="string">
            <text:p>Segreteria Generale</text:p>
          </table:table-cell>
          <table:table-cell table:style-name="ce116" office:value-type="string">
            <text:p>Servizio Sociale e Sport</text:p>
          </table:table-cell>
          <table:table-cell table:style-name="ce142" office:value-type="string">
            <text:p>Loredana Repola</text:p>
          </table:table-cell>
          <table:table-cell table:style-name="ce179" office:value-type="string">
            <text:p>Servizi Sociali: Via Degli Apostoli 11- Tel. 0564/488863 <text:s text:c="2"/><text:a xlink:href="mailto:servizi.sociali@comune.grosseto.it">servizi.sociali@comune.grosseto.it</text:a></text:p>
          </table:table-cell>
          <table:table-cell table:style-name="ce164" office:value-type="string">
            <text:p>ogni anno giugno</text:p>
          </table:table-cell>
          <table:table-cell table:number-columns-repeated="3" table:style-name="ce99" office:value-type="string">
            <text:p>NO</text:p>
          </table:table-cell>
          <table:table-cell table:style-name="ce164" office:value-type="string">
            <text:p><text:a xlink:href="https://new.comune.grosseto.it/web/uffici/ufficio-servizi-sociali/">https://new.comune.grosseto.it/web/uffici/ufficio-servizi-sociali/</text:a> </text:p>
          </table:table-cell>
          <table:table-cell table:style-name="ce421" office:value-type="string">
            <text:p>Servizi Sociali <text:a xlink:href="mailto:servizi.sociali@comune.grosseto.it">servizi.sociali@comune.grosseto.it</text:a></text:p>
          </table:table-cell>
          <table:table-cell table:style-name="ce102" office:value-type="string">
            <text:p>Richiesta riesame</text:p>
          </table:table-cell>
          <table:table-cell table:number-columns-repeated="2" table:style-name="ce476" office:value-type="string">
            <text:p>non presente</text:p>
          </table:table-cell>
          <table:table-cell table:style-name="ce37"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8" office:value-type="string">
            <text:p>Registro Regionale Terzo Settore Coop Sociali - Revisioni annuali</text:p>
          </table:table-cell>
          <table:table-cell table:style-name="ce100" office:value-type="string">
            <text:p>Segreteria Generale</text:p>
          </table:table-cell>
          <table:table-cell table:style-name="ce116" office:value-type="string">
            <text:p>Servizio Sociale e Sport</text:p>
          </table:table-cell>
          <table:table-cell table:style-name="ce142" office:value-type="string">
            <text:p>Loredana Repola</text:p>
          </table:table-cell>
          <table:table-cell table:style-name="ce179" office:value-type="string">
            <text:p>Servizi Sociali: Via Degli Apostoli 11- Tel. 0564/488863 <text:s text:c="2"/><text:a xlink:href="mailto:servizi.sociali@comune.grosseto.it">servizi.sociali@comune.grosseto.it</text:a></text:p>
          </table:table-cell>
          <table:table-cell table:style-name="ce164" office:value-type="string">
            <text:p>ogni anno settembre</text:p>
          </table:table-cell>
          <table:table-cell table:number-columns-repeated="3" table:style-name="ce99" office:value-type="string">
            <text:p>NO</text:p>
          </table:table-cell>
          <table:table-cell table:style-name="ce164" office:value-type="string">
            <text:p><text:a xlink:href="https://new.comune.grosseto.it/web/uffici/ufficio-servizi-sociali/">https://new.comune.grosseto.it/web/uffici/ufficio-servizi-sociali/</text:a> </text:p>
          </table:table-cell>
          <table:table-cell table:style-name="ce421" office:value-type="string">
            <text:p>Servizi Sociali <text:a xlink:href="mailto:servizi.sociali@comune.grosseto.it">servizi.sociali@comune.grosseto.it</text:a></text:p>
          </table:table-cell>
          <table:table-cell table:style-name="ce102" office:value-type="string">
            <text:p>Richiesta riesame</text:p>
          </table:table-cell>
          <table:table-cell table:number-columns-repeated="2" table:style-name="ce476" office:value-type="string">
            <text:p>non presente</text:p>
          </table:table-cell>
          <table:table-cell table:style-name="ce37"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16" office:value-type="string">
            <text:p>AGGIUDICAZIONE IMPIANTI SPORTIVI SENZA RILEVANZA ECONOMICA</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gg da esito gara/o diversa tipologia di procedura </text:p>
          </table:table-cell>
          <table:table-cell table:number-columns-repeated="3" table:style-name="ce99" office:value-type="string">
            <text:p>NO</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323" office:value-type="string">
            <text:p>Ricorso entro 60 gg al <text:s/>Tribunale Amministrativo Regione Toscana o <text:s/>al Capo dello Stato entro 120 gg,</text:p>
          </table:table-cell>
          <table:table-cell table:style-name="ce292" office:value-type="string">
            <text:p>non presente</text:p>
          </table:table-cell>
          <table:table-cell table:style-name="ce417"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16" office:value-type="string">
            <text:p>AGGIUDICAZIONE IMPIANTI SPORTIVI CON RILEVANZA ECONOMICA</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gg da esito gara/o diversa tipologia di procedura </text:p>
          </table:table-cell>
          <table:table-cell table:number-columns-repeated="3" table:style-name="ce99" office:value-type="string">
            <text:p>NO</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323" office:value-type="string">
            <text:p>Ricorso entro 60 gg al <text:s/>Tribunale Amministrativo Regione Toscana o <text:s/>al Capo dello Stato entro 120 gg,</text:p>
          </table:table-cell>
          <table:table-cell table:style-name="ce292" office:value-type="string">
            <text:p>non presente</text:p>
          </table:table-cell>
          <table:table-cell table:style-name="ce417"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16" office:value-type="string">
            <text:p>REVOCA AGGIUDICAZIONE IMPIANTO SPORTIVO</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30 gg da controdeduzioni a seguito diffida</text:p>
          </table:table-cell>
          <table:table-cell table:number-columns-repeated="3" table:style-name="ce99" office:value-type="string">
            <text:p>NO</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323" office:value-type="string">
            <text:p>Ricorso entro 60 gg al <text:s/>Tribunale Amministrativo Regione Toscana o <text:s/>al Capo dello Stato entro 120 gg,</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16" office:value-type="string">
            <text:p>CONCESSIONE CONTRIBUTI PER PROGETTI/ MANIFESTAZIONI SPORTIVE</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da richiesta e/o completamento pratica</text:p>
          </table:table-cell>
          <table:table-cell table:number-columns-repeated="2" table:style-name="ce99" office:value-type="string">
            <text:p>NO</text:p>
          </table:table-cell>
          <table:table-cell table:style-name="ce154" office:value-type="string">
            <text:p>si</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323" office:value-type="string">
            <text:p>Ricorso entro 60 gg al <text:s/>Tribunale Amministrativo Regione Toscana o <text:s/>al Capo dello Stato entro 120 gg,</text:p>
          </table:table-cell>
          <table:table-cell table:style-name="ce292" office:value-type="string">
            <text:p>non presente</text:p>
          </table:table-cell>
          <table:table-cell table:style-name="ce292" office:value-type="string">
            <text:p>erogazione a seguito rendicon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LIQUIDAZIONE CONTRIBUT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da rendicontazione di dettaglio</text:p>
          </table:table-cell>
          <table:table-cell table:number-columns-repeated="3" table:style-name="ce99" office:value-type="string">
            <text:p>NO</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erogazione a seguito rendicon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16" office:value-type="string">
            <text:p>VERIFICA ADEMPIMENTI CONVENZIONE CONCESSIONE IMPIANTI SPORTIV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da invio decumentazione (bilanci, polizze ass. tariffe etc)</text:p>
          </table:table-cell>
          <table:table-cell table:number-columns-repeated="3" table:style-name="ce99" office:value-type="string">
            <text:p>NO</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16" office:value-type="string">
            <text:p>EROGAZIONE COMPARTECIPAZIONE GESTIONE IMPIANTI SPORTIV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iorni da invio documentazione complet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erogazione a seguito rendicon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AUTORIZZAZIONI/NULLAOSTA UTILIZZI VARI IMPIANTI SPORTIVI COMUNAL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da richiesta documentata</text:p>
          </table:table-cell>
          <table:table-cell table:number-columns-repeated="3" table:style-name="ce99" office:value-type="string">
            <text:p>NO</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COORGANIZZAZIONI EVENTI/PROGETTI SPORTIV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da richiesta documentat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port-2/">https://new.comune.grosseto.it/web/uffici/ufficio-sport-2/</text:a> </text:p>
          </table:table-cell>
          <table:table-cell table:style-name="ce225" office:value-type="string">
            <text:p>Ufficio Sport <text:s text:c="2"/><text:a xlink:href="mailto:ufficio.sport@comune.grosseto.it">ufficio.sport@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erogazione a seguito rendicon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ASSEGNAZIONE TEMPORANEA SU BASE ORARIA PALESTRE SCOLASTICHE</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Entro 30 gg da richiesta verificata disponibilità</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web.comune.grosseto.it/comune/index.php?id=3612">http://web.comune.grosseto.it/comune/index.php?id=3612</text:a></text:p>
          </table:table-cell>
          <table:table-cell table:style-name="ce225" office:value-type="string">
            <text:p>Ufficio Sport <text:s text:c="2"/><text:a xlink:href="mailto:ufficio.sport@comune.grosseto.it">ufficio.sport@comune.grosseto.it</text:a></text:p>
          </table:table-cell>
          <table:table-cell table:style-name="ce100" office:value-type="string">
            <text:p>Richiesta riesame</text:p>
          </table:table-cell>
          <table:table-cell table:style-name="ce292" office:value-type="string">
            <text:p>non presente</text:p>
          </table:table-cell>
          <table:table-cell table:style-name="ce111" office:value-type="string">
            <text:p>c.c.p. 10764587</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BANDO ASSEGNAZIONE PALESTRE SCOLASTICHE</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l. 0564/488863 <text:s text:c="2"/><text:a xlink:href="mailto:servizi.sociali@comune.grosseto.it">servizi.sociali@comune.grosseto.it</text:a></text:p>
          </table:table-cell>
          <table:table-cell table:style-name="ce178" office:value-type="string">
            <text:p>settembre , entro 30 gg da pubblicazione avviso</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web.comune.grosseto.it/comune/index.php?id=3612">http://web.comune.grosseto.it/comune/index.php?id=3612</text:a></text:p>
          </table:table-cell>
          <table:table-cell table:style-name="ce225" office:value-type="string">
            <text:p>Ufficio Sport <text:s text:c="2"/><text:a xlink:href="mailto:ufficio.sport@comune.grosseto.it">ufficio.sport@comune.grosseto.it</text:a></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4">
          <table:table-cell table:style-name="ce16" office:value-type="string">
            <text:p>BANDO IDRICO INTEGRATIVO </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xt:s text:c="2"/><text:a xlink:href="mailto:servizi.sociali@comune.grosseto.it">servizi.sociali@comune.grosseto.it</text:a></text:p>
          </table:table-cell>
          <table:table-cell table:style-name="ce227" office:value-type="string">
            <text:p>ANNUALE <text:s/>trasmissione graduatoria definitiva FIORA entro60gg da chiusura bando </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text:p>
          </table:table-cell>
          <table:table-cell table:style-name="ce422" office:value-type="string">
            <text:p>servizi Sociali <text:a xlink:href="mailto:servizi.sociali@comune.grosseto.it">servizi.sociali@comune.grosseto.it</text:a></text:p>
          </table:table-cell>
          <table:table-cell table:style-name="ce100" office:value-type="string">
            <text:p>Richiesta riesame</text:p>
          </table:table-cell>
          <table:table-cell table:style-name="ce292" office:value-type="string">
            <text:p>non presente</text:p>
          </table:table-cell>
          <table:table-cell table:style-name="ce476" office:value-type="string">
            <text:p>Riduzioni <text:s/>in bolletta a carico Fiora</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AUTORIZZAZIONI - <text:s/>ACCREDITAMENTI SERVIZI SOCIOASSISTENZIALI</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xt:s text:c="2"/><text:a xlink:href="mailto:servizi.sociali@comune.grosseto.it">servizi.sociali@comune.grosseto.it</text:a></text:p>
          </table:table-cell>
          <table:table-cell table:style-name="ce228" office:value-type="string">
            <text:p>ANNUALE indicatori di verifica <text:s/></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text:p>
          </table:table-cell>
          <table:table-cell table:style-name="ce225" office:value-type="string">
            <text:p>servizi Sociali <text:a xlink:href="mailto:servizi.sociali@comune.grosseto.it">servizi.sociali@comune.grosseto.it</text:a></text:p>
          </table:table-cell>
          <table:table-cell table:style-name="ce100" office:value-type="string">
            <text:p>Richiesta riesam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SCANSO SFRATTI MOROSITA' INCOLPEVOLE</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xt:s text:c="2"/><text:a xlink:href="mailto:servizi.sociali@comune.grosseto.it">servizi.sociali@comune.grosseto.it</text:a></text:p>
          </table:table-cell>
          <table:table-cell table:style-name="ce228" office:value-type="string">
            <text:p>entro 30gg. Dalla richiest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text:p>
          </table:table-cell>
          <table:table-cell table:style-name="ce423" office:value-type="string">
            <text:p>servizi Sociali <text:a xlink:href="mailto:servizi.sociali@comune.grosseto.it">servizi.sociali@comune.grosseto.it</text:a></text:p>
          </table:table-cell>
          <table:table-cell table:style-name="ce100" office:value-type="string">
            <text:p>Richiesta riesame</text:p>
          </table:table-cell>
          <table:table-cell table:style-name="ce292" office:value-type="string">
            <text:p>non presente</text:p>
          </table:table-cell>
          <table:table-cell table:style-name="ce476" office:value-type="string">
            <text:p>erogazione diretta beneficiari</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GESTIONE PUNTO INFORMAZIONE</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xt:s text:c="2"/><text:a xlink:href="mailto:servizi.sociali@comune.grosseto.it">servizi.sociali@comune.grosseto.it</text:a></text:p>
          </table:table-cell>
          <table:table-cell table:style-name="ce179" office:value-type="string">
            <text:p>ANNUALE , entro 30 gg da pubblicazione avviso</text:p>
          </table:table-cell>
          <table:table-cell table:number-columns-repeated="3" table:style-name="ce99" office:value-type="string">
            <text:p>NO</text:p>
          </table:table-cell>
          <table:table-cell table:style-name="ce141" office:value-type="string">
            <text:p><text:a xlink:href="https://new.comune.grosseto.it/web/uffici/ufficio-servizi-sociali/">https://new.comune.grosseto.it/web/uffici/ufficio-servizi-sociali/</text:a></text:p>
          </table:table-cell>
          <table:table-cell table:style-name="ce225" office:value-type="string">
            <text:p>servizi Sociali <text:a xlink:href="mailto:servizi.sociali@comune.grosseto.it">servizi.sociali@comune.grosseto.it</text:a></text:p>
          </table:table-cell>
          <table:table-cell table:style-name="ce100" office:value-type="string">
            <text:p>non ricorre la fattispecie</text:p>
          </table:table-cell>
          <table:table-cell table:number-columns-repeated="2" table:style-name="ce292"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4">
          <table:table-cell table:style-name="ce16" office:value-type="string">
            <text:p>AGEVOLAZIONE ATTIVITA' SPORTIVA PER MINORI IN STATO DI DISAGIO ECONOMICO</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xt:s text:c="2"/><text:a xlink:href="mailto:servizi.sociali@comune.grosseto.it">servizi.sociali@comune.grosseto.it</text:a></text:p>
          </table:table-cell>
          <table:table-cell table:style-name="ce179" office:value-type="string">
            <text:p>ANNUALE , entro 30 gg da pubblicazione avviso</text:p>
          </table:table-cell>
          <table:table-cell table:number-columns-repeated="3" table:style-name="ce99" office:value-type="string">
            <text:p>NO</text:p>
          </table:table-cell>
          <table:table-cell table:style-name="ce141" office:value-type="string">
            <text:p><text:a xlink:href="https://new.comune.grosseto.it/web/uffici/ufficio-servizi-sociali/">https://new.comune.grosseto.it/web/uffici/ufficio-servizi-sociali/</text:a></text:p>
          </table:table-cell>
          <table:table-cell table:style-name="ce424" office:value-type="string">
            <text:p>servizi Sociali <text:a xlink:href="mailto:servizi.sociali@comune.grosseto.it">servizi.sociali@comune.grosseto.it</text:a></text:p>
          </table:table-cell>
          <table:table-cell table:style-name="ce100" office:value-type="string">
            <text:p>Richiesta riesame</text:p>
          </table:table-cell>
          <table:table-cell table:style-name="ce292" office:value-type="string">
            <text:p>non presente</text:p>
          </table:table-cell>
          <table:table-cell table:style-name="ce476" office:value-type="string">
            <text:p>pagamenti su IBAN società sportiv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2">
          <table:table-cell table:style-name="ce16" office:value-type="string">
            <text:p>BENI COMUNI <text:s/>-INTERVENTI DI CURA A TUTELA DEL VERDE PUBBLICO SUSSIDIARI ALL'ATTIVITA' DELL'AMMINISTRAZIONECOMUNALE</text:p>
          </table:table-cell>
          <table:table-cell table:style-name="ce100" office:value-type="string">
            <text:p>Segreteria Generale</text:p>
          </table:table-cell>
          <table:table-cell table:style-name="ce103" office:value-type="string">
            <text:p>Servizio Sociale e Sport</text:p>
          </table:table-cell>
          <table:table-cell table:style-name="ce114" office:value-type="string">
            <text:p>Loredana Repola</text:p>
          </table:table-cell>
          <table:table-cell table:style-name="ce178" office:value-type="string">
            <text:p>Servizi Sociali: Via Degli Apostoli 11 <text:s text:c="2"/><text:a xlink:href="mailto:servizi.sociali@comune.grosseto.it">servizi.sociali@comune.grosseto.it</text:a></text:p>
          </table:table-cell>
          <table:table-cell table:style-name="ce164" office:value-type="string">
            <text:p>Entro 30 gg dalla richiesta</text:p>
          </table:table-cell>
          <table:table-cell table:number-columns-repeated="2" table:style-name="ce99" office:value-type="string">
            <text:p>NO</text:p>
          </table:table-cell>
          <table:table-cell table:style-name="ce99" office:value-type="string">
            <text:p>SI</text:p>
          </table:table-cell>
          <table:table-cell table:style-name="ce141" office:value-type="string">
            <text:p><text:a xlink:href="https://new.comune.grosseto.it/web/uffici/ufficio-servizi-sociali/">https://new.comune.grosseto.it/web/uffici/ufficio-servizi-sociali/</text:a></text:p>
          </table:table-cell>
          <table:table-cell table:style-name="ce424" office:value-type="string">
            <text:p>servizi Sociali <text:a xlink:href="mailto:servizi.sociali@comune.grosseto.it">servizi.sociali@comune.grosseto.it</text:a></text:p>
          </table:table-cell>
          <table:table-cell table:style-name="ce100" office:value-type="string">
            <text:p>Richiesta riesame</text:p>
          </table:table-cell>
          <table:table-cell table:style-name="ce292" office:value-type="string">
            <text:p>non presente</text:p>
          </table:table-cell>
          <table:table-cell table:style-name="ce292"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3"/>
          <table:table-cell table:number-columns-repeated="2"/>
          <table:table-cell table:style-name="ce131"/>
          <table:table-cell table:style-name="ce13"/>
          <table:table-cell table:number-columns-repeated="1018"/>
        </table:table-row>
        <table:table-row table:style-name="ro48">
          <table:table-cell table:style-name="ce19" office:value-type="string">
            <text:p>Notifica atti per conto di Pubbliche Amministrazioni o concessionari di pubblici servizi</text:p>
          </table:table-cell>
          <table:table-cell table:style-name="ce99" office:value-type="string">
            <text:p>Segreteria Generale</text:p>
          </table:table-cell>
          <table:table-cell table:style-name="ce99" office:value-type="string">
            <text:p>Contratti e trasparenza</text:p>
          </table:table-cell>
          <table:table-cell table:style-name="ce141" office:value-type="string">
            <text:p>Dott.ssa Paola Cartaginese</text:p>
          </table:table-cell>
          <table:table-cell table:style-name="ce181" office:value-type="string">
            <text:p>Tel. 0564/488290 <text:s/><text:a xlink:href="mailto:paola.cartaginese@comune.grosseto.it">paola.cartaginese@comune.grosseto.it</text:a> piazza Duomo n.1 </text:p>
          </table:table-cell>
          <table:table-cell table:style-name="ce181" office:value-type="string">
            <text:p>Nessuna norma impone termini specifici alla notifica, che viene comunque effettuata nei tempi richiesti dall'ufficio emittente.</text:p>
          </table:table-cell>
          <table:table-cell table:style-name="ce99" office:value-type="string">
            <text:p>NO</text:p>
          </table:table-cell>
          <table:table-cell table:style-name="ce181" office:value-type="string">
            <text:p>Gli atti vengono comunque notificati il prima possibile in base anche alla loro quantità</text:p>
          </table:table-cell>
          <table:table-cell table:style-name="ce99" office:value-type="string">
            <text:p>SI</text:p>
          </table:table-cell>
          <table:table-cell table:style-name="ce140" office:value-type="string">
            <text:p>non ricorre la fattispecie</text:p>
          </table:table-cell>
          <table:table-cell table:style-name="ce181" office:value-type="string">
            <text:p>Sabrina Ciacci tel. 0564 488280 <text:a xlink:href="mailto:ufficio.messi@comune.grosseto.it">ufficio.messi@comune.grosseto.it</text:a> <text:a xlink:href="https://new.comune.grosseto.it/web/uffici/ufficio-albo-on-line-e-messi-comunali/">https://new.comune.grosseto.it/web/uffici/ufficio-albo-on-line-e-messi-comunali/</text:a> </text:p>
          </table:table-cell>
          <table:table-cell table:style-name="ce140" office:value-type="string">
            <text:p>non ricorre la fattispecie</text:p>
          </table:table-cell>
          <table:table-cell table:style-name="ce100" office:value-type="string">
            <text:p>non ricorre la fattispecie </text:p>
          </table:table-cell>
          <table:table-cell table:style-name="ce140" office:value-type="string">
            <text:p>Compenso pari a 5,88 euro per notifica atto ed eventuali 4,30 euro per spese postali, come definito dal <text:s/>D.M.03/10/2006. <text:s text:c="9"/>Giro fondo “contabilità speciale Banca D’Italia” conto n.62543 oppure bonifico bancario IBAN IT21E0103014300000003288381 </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1">
          <table:table-cell table:style-name="ce22" office:value-type="string">
            <text:p>Richiesta di rimborso spese spettanti al Comune per la notifica degli atti della P.A. Con invio elenco dettagliato degli atti notificati per conto della P.A. Completo delle spettanze competenti</text:p>
          </table:table-cell>
          <table:table-cell table:style-name="ce99" office:value-type="string">
            <text:p>Segreteria Generale</text:p>
          </table:table-cell>
          <table:table-cell table:style-name="ce99" office:value-type="string">
            <text:p>Contratti e trasparenza</text:p>
          </table:table-cell>
          <table:table-cell table:style-name="ce141" office:value-type="string">
            <text:p>Dott.ssa Paola Cartaginese</text:p>
          </table:table-cell>
          <table:table-cell table:style-name="ce181" office:value-type="string">
            <text:p>Tel. 0564/488290 <text:s/><text:a xlink:href="mailto:paola.cartaginese@comune.grosseto.it">paola.cartaginese@comune.grosseto.it</text:a> piazza Duomo n.1 </text:p>
          </table:table-cell>
          <table:table-cell table:style-name="ce20" office:value-type="string">
            <text:p>cadenza trimestrale (semestrale per le amministrazioni dello Stato) come definito dal DM <text:s/>del 03/10/2006</text:p>
          </table:table-cell>
          <table:table-cell table:style-name="ce99" office:value-type="string">
            <text:p>NO</text:p>
          </table:table-cell>
          <table:table-cell table:style-name="ce20"/>
          <table:table-cell table:style-name="ce99" office:value-type="string">
            <text:p>NO</text:p>
          </table:table-cell>
          <table:table-cell table:style-name="ce140" office:value-type="string">
            <text:p>non ricorre la fattispecie</text:p>
          </table:table-cell>
          <table:table-cell table:style-name="ce181" office:value-type="string">
            <text:p>Sabrina Ciacci tel. 0564 488280 <text:a xlink:href="mailto:ufficio.messi@comune.grosseto.it">ufficio.messi@comune.grosseto.it</text:a> <text:a xlink:href="https://new.comune.grosseto.it/web/uffici/ufficio-albo-on-line-e-messi-comunali/">https://new.comune.grosseto.it/web/uffici/ufficio-albo-on-line-e-messi-comunali/</text:a> </text:p>
          </table:table-cell>
          <table:table-cell table:number-columns-repeated="2" table:style-name="ce140" office:value-type="string">
            <text:p>non ricorre la fattispecie</text:p>
          </table:table-cell>
          <table:table-cell table:style-name="ce20" office:value-type="string">
            <text:p><text:s/>Giro fondo “contabilità speciale Banca D’Italia” conto n.62543 oppure bonifico bancario IBAN IT21E0103014300000003288381 </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4">
          <table:table-cell table:style-name="ce22" office:value-type="string">
            <text:p>Procedura affidamento servizio di postalizzazione corrispondenza</text:p>
          </table:table-cell>
          <table:table-cell table:style-name="ce99" office:value-type="string">
            <text:p>Segreteria Generale</text:p>
          </table:table-cell>
          <table:table-cell table:style-name="ce99" office:value-type="string">
            <text:p>Contratti e trasparenza</text:p>
          </table:table-cell>
          <table:table-cell table:style-name="ce141" office:value-type="string">
            <text:p>Dott.ssa Paola Cartaginese</text:p>
          </table:table-cell>
          <table:table-cell table:style-name="ce181" office:value-type="string">
            <text:p>Tel. 0564/488290 <text:s/><text:a xlink:href="mailto:paola.cartaginese@comune.grosseto.it">paola.cartaginese@comune.grosseto.it</text:a> piazza Duomo n.1 </text:p>
          </table:table-cell>
          <table:table-cell table:style-name="ce20" office:value-type="string">
            <text:p>Nei termini previsti per legge</text:p>
          </table:table-cell>
          <table:table-cell table:style-name="ce99" office:value-type="string">
            <text:p>NO</text:p>
          </table:table-cell>
          <table:table-cell table:style-name="ce20"/>
          <table:table-cell table:style-name="ce99" office:value-type="string">
            <text:p>NO</text:p>
          </table:table-cell>
          <table:table-cell table:style-name="ce140" office:value-type="string">
            <text:p>non ricorre la fattispecie</text:p>
          </table:table-cell>
          <table:table-cell table:style-name="ce181" office:value-type="string">
            <text:p>Sabrina Ciacci tel. 0564 488280 <text:a xlink:href="mailto:sabrna.ciacci@comune.grosseto.it">sabrna.ciacci@comune.grosseto.it</text:a> <text:a xlink:href="https://new.comune.grosseto.it/web/uffici/ufficio-protocollo-e-archivio/">https://new.comune.grosseto.it/web/uffici/ufficio-protocollo-e-archivio/</text:a> </text:p>
          </table:table-cell>
          <table:table-cell table:style-name="ce323" office:value-type="string">
            <text:p>Ricorso entro 30 gg al <text:s/>Tribunale Amministrativo Regione Toscana con sede a Firenze V. Ricasoli 40 o al Capo dello Stato entro 120 gg.</text:p>
          </table:table-cell>
          <table:table-cell table:number-columns-repeated="2" table:style-name="ce140"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2">
          <table:table-cell table:style-name="ce23" office:value-type="string">
            <text:p>Pubblicazione Albo Pretorio on line</text:p>
          </table:table-cell>
          <table:table-cell table:style-name="ce99" office:value-type="string">
            <text:p>Segreteria Generale</text:p>
          </table:table-cell>
          <table:table-cell table:style-name="ce99" office:value-type="string">
            <text:p>Contratti e trasparenza</text:p>
          </table:table-cell>
          <table:table-cell table:style-name="ce141" office:value-type="string">
            <text:p>Dott.ssa Paola Cartaginese</text:p>
          </table:table-cell>
          <table:table-cell table:style-name="ce181" office:value-type="string">
            <text:p>Tel. 0564/488290 <text:s/><text:a xlink:href="mailto:paola.cartaginese@comune.grosseto.it">paola.cartaginese@comune.grosseto.it</text:a> piazza Duomo n.1 </text:p>
          </table:table-cell>
          <table:table-cell table:style-name="ce20" office:value-type="string">
            <text:p>nei termini richiesti dall’ufficio emittente</text:p>
          </table:table-cell>
          <table:table-cell table:style-name="ce99" office:value-type="string">
            <text:p>NO</text:p>
          </table:table-cell>
          <table:table-cell table:style-name="ce324"/>
          <table:table-cell table:style-name="ce99" office:value-type="string">
            <text:p>SI</text:p>
          </table:table-cell>
          <table:table-cell table:style-name="ce100" office:value-type="string">
            <text:p><text:a xlink:href="http://www.comune.grosseto.it/albo/home_albo.html">http://www.comune.grosseto.it/albo/home_albo.html</text:a></text:p>
          </table:table-cell>
          <table:table-cell table:style-name="ce181" office:value-type="string">
            <text:p>Sabrina Ciacci tel. 0564 488280 <text:a xlink:href="mailto:ufficio.messi@comune.grosseto.it">ufficio.messi@comune.grosseto.it</text:a> <text:a xlink:href="https://new.comune.grosseto.it/web/uffici/ufficio-albo-on-line-e-messi-comunali/">https://new.comune.grosseto.it/web/uffici/ufficio-albo-on-line-e-messi-comunali/</text:a> </text:p>
          </table:table-cell>
          <table:table-cell table:style-name="ce140" office:value-type="string">
            <text:p>non ricorre la fattispecie</text:p>
          </table:table-cell>
          <table:table-cell table:style-name="ce23" office:value-type="string">
            <text:p>Software del Comune per inserimento pubblicazioni uffici comunali</text:p>
          </table:table-cell>
          <table:table-cell table:style-name="ce140"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4">
          <table:table-cell table:style-name="ce22" office:value-type="string">
            <text:p>Gestione rendicontazione e liquidazione spese postali per la spedizione della corrispondenza dell'Amministrazione</text:p>
          </table:table-cell>
          <table:table-cell table:style-name="ce99" office:value-type="string">
            <text:p>Segreteria Generale</text:p>
          </table:table-cell>
          <table:table-cell table:style-name="ce99" office:value-type="string">
            <text:p>Contratti e trasparenza</text:p>
          </table:table-cell>
          <table:table-cell table:style-name="ce141" office:value-type="string">
            <text:p>Dott.ssa Paola Cartaginese</text:p>
          </table:table-cell>
          <table:table-cell table:style-name="ce181" office:value-type="string">
            <text:p>Tel. 0564/488290 <text:s/><text:a xlink:href="mailto:paola.cartaginese@comune.grosseto.it">paola.cartaginese@comune.grosseto.it</text:a> piazza Duomo n.1 </text:p>
          </table:table-cell>
          <table:table-cell table:style-name="ce229" office:value-type="string">
            <text:p>Entro 20 gg.da scadenza fatture </text:p>
          </table:table-cell>
          <table:table-cell table:style-name="ce99" office:value-type="string">
            <text:p>NO</text:p>
          </table:table-cell>
          <table:table-cell table:style-name="ce22"/>
          <table:table-cell table:style-name="ce99" office:value-type="string">
            <text:p>SI</text:p>
          </table:table-cell>
          <table:table-cell table:style-name="ce140" office:value-type="string">
            <text:p>non ricorre la fattispecie</text:p>
          </table:table-cell>
          <table:table-cell table:style-name="ce181" office:value-type="string">
            <text:p>Sabrina Ciacci tel. 0564 488280 <text:a xlink:href="mailto:sabria.ciacci@comune.grosseto.it">sabria.ciacci@comune.grosseto.it</text:a> <text:a xlink:href="https://new.comune.grosseto.it/web/uffici/ufficio-protocollo-e-archivio/">https://new.comune.grosseto.it/web/uffici/ufficio-protocollo-e-archivio/</text:a> </text:p>
          </table:table-cell>
          <table:table-cell table:style-name="ce323" office:value-type="string">
            <text:p>Ricorso entro 60 gg al <text:s/>Tribunale Amministrativo Regione Toscana con sede a Firenze V. Ricasoli 40 o al Capo dello Stato entro 120 gg.</text:p>
          </table:table-cell>
          <table:table-cell table:number-columns-repeated="2" table:style-name="ce140"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9">
          <table:table-cell table:style-name="ce24" office:value-type="string">
            <text:p>Gestione operazioni di scarto <text:s/>Archivio cartaceo</text:p>
          </table:table-cell>
          <table:table-cell table:style-name="ce103" office:value-type="string">
            <text:p>Segreteria Generale</text:p>
          </table:table-cell>
          <table:table-cell table:style-name="ce99" office:value-type="string">
            <text:p>Contratti e trasparenza</text:p>
          </table:table-cell>
          <table:table-cell table:style-name="ce141" office:value-type="string">
            <text:p>Dott.ssa Paola Cartaginese</text:p>
          </table:table-cell>
          <table:table-cell table:style-name="ce181" office:value-type="string">
            <text:p>Tel. 0564/488290 <text:s/><text:a xlink:href="mailto:paola.cartaginese@comune.grosseto.it">paola.cartaginese@comune.grosseto.it</text:a> piazza Duomo n.1 </text:p>
          </table:table-cell>
          <table:table-cell table:style-name="ce55" office:value-type="string">
            <text:p>Nei termini previsti da: <text:s/>- D.Lgs. 22/01/2004 n. 42 “Codice Unico dei Beni culturali e del paesaggio” <text:s text:c="17"/>- Manuale di gestione del Comune di Grosseto (delibera Giunta comunale n. 479 del 13/07/2004) <text:s text:c="17"/>- il Piano di conservazione degli Archivi comunali</text:p>
          </table:table-cell>
          <table:table-cell table:style-name="ce99" office:value-type="string">
            <text:p>NO</text:p>
          </table:table-cell>
          <table:table-cell table:style-name="ce22"/>
          <table:table-cell table:style-name="ce99" office:value-type="string">
            <text:p>NO</text:p>
          </table:table-cell>
          <table:table-cell table:style-name="ce140" office:value-type="string">
            <text:p>non ricorre la fattispecie</text:p>
          </table:table-cell>
          <table:table-cell table:style-name="ce181" office:value-type="string">
            <text:p>Sabrina Ciacci tel. 0564 488280 <text:a xlink:href="mailto:sabria.ciacci@comune.grosseto.it">sabria.ciacci@comune.grosseto.it</text:a> <text:a xlink:href="https://new.comune.grosseto.it/web/uffici/ufficio-protocollo-e-archivio/">https://new.comune.grosseto.it/web/uffici/ufficio-protocollo-e-archivio/</text:a> </text:p>
          </table:table-cell>
          <table:table-cell table:style-name="ce323" office:value-type="string">
            <text:p>Ricorso entro 60 gg al <text:s/>Tribunale Amministrativo Regione Toscana con sede a Firenze V. Ricasoli 40 o al Capo dello Stato entro 120 gg.</text:p>
          </table:table-cell>
          <table:table-cell table:number-columns-repeated="2" table:style-name="ce140"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50">
          <table:table-cell table:style-name="ce13"/>
          <table:table-cell table:number-columns-repeated="2"/>
          <table:table-cell table:style-name="ce131"/>
          <table:table-cell table:style-name="ce13"/>
          <table:table-cell table:number-columns-repeated="1018"/>
        </table:table-row>
        <table:table-row table:style-name="ro39">
          <table:table-cell table:style-name="ce25" office:value-type="string">
            <text:p>Aggiornamento e/o stesura Regolamento per la disciplina dei contratti</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Aggiornamento periodico nella tempistica prevista per legge</text:p>
          </table:table-cell>
          <table:table-cell table:style-name="ce103" office:value-type="string">
            <text:p>NO</text:p>
          </table:table-cell>
          <table:table-cell table:style-name="ce141" office:value-type="string">
            <text:p>non presente</text:p>
          </table:table-cell>
          <table:table-cell table:style-name="ce141" office:value-type="string">
            <text:p>NO</text:p>
          </table:table-cell>
          <table:table-cell table:style-name="ce141" office:value-type="string">
            <text:p>non presente</text:p>
          </table:table-cell>
          <table:table-cell table:style-name="ce141" office:value-type="string">
            <text:p>non <text:s/>presente</text:p>
          </table:table-cell>
          <table:table-cell table:style-name="ce24" office:value-type="string">
            <text:p>Ricorso entro 60 gg al <text:s/>Tribunale Amministrativo Regione Toscana con sede a Firenze V. Ricasoli 40 o <text:s/>al Capo dello Stato entro 120 gg,</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25" office:value-type="string">
            <text:p>Attivazione contratto in economia per abbonamento software gestione contratti</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Affidamento entro 30 giorni dalla verifica della capacità a contrarre </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24" office:value-type="string">
            <text:p>Ricorso entro 60 gg al <text:s/>Tribunale Amministrativo Regione Toscana con sede a Firenze V. Ricasoli 40 o <text:s/>al Capo dello Stato entro 120 gg,</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25" office:value-type="string">
            <text:p>Conservazione polizze fidejussorie e svincolo cauzioni</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Entro 30 giorni dalla richiesta di svincolo da parte dell'ufficio competente</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25" office:value-type="string">
            <text:p>Pubblicazioni varie per avvisi e bandi</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Entro 30 giorni dalla adozione della determinazione di approvazione bando o avviso</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24" office:value-type="string">
            <text:p>Ricorso entro 60 gg al <text:s/>Tribunale Amministrativo Regione Toscana con sede a Firenze V. Ricasoli 40 o <text:s/>al Capo dello Stato entro 120 gg,</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25" office:value-type="string">
            <text:p>Verifica capacità a contrarre degli atti <text:s/>inviati dagli enti certificatori di tutti i documenti richiesti per stipula contratto a mezzo convocazione</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Entro 30 giorni dall'invio della richiesta</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51">
          <table:table-cell table:style-name="ce25" office:value-type="string">
            <text:p>Riscossione spese contrattuali comprensive dei diritti di segreteria</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Entro 10 dalla conclusione della pratica</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490" office:value-type="string">
            <text:p><text:span text:style-name="T24">con Bollettino Postale sul Conto n. 11873585 - con Bonifico Conto Corrente Bancario, </text:span><text:span text:style-name="T24">Codice IBAN: </text:span><text:span text:style-name="T25">IT 21 E 01030 14300 00000 3288 381 -</text:span><text:span text:style-name="T24"> con Bonifico </text:span><text:span text:style-name="T25">Conto Corrente di </text:span><text:span text:style-name="T25">Poste Italiane S.p.A.</text:span><text:span text:style-name="T24">, Codice IBAN: </text:span><text:span text:style-name="T25">IT 50 Y 07601 14300 00001 1873 585</text:span></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26" office:value-type="string">
            <text:p>Adozione impegni di spesa e liquidazioni imposta di registro</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Entro 20 giorni registrazione Atto Pubblico ed entro 30 giorni Scrittura Privata e Scrittura Privata con autentica dalla stipula</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32 Balbo <text:s text:c="5"/>Tel. 0564/488276 Corridori Tel. 0564/488293 Danielli <text:s text:c="2"/><text:s text:c="8"/><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25" office:value-type="string">
            <text:p>Adozione impegni di spesa e liquidazioni per versamenti annuali registrazione locazioni</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Entro 30 giorni dalla scadenza contrattuale</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32 Balbo <text:s text:c="6"/>Tel. 0564/488276 Corridori Tel. 0564/488293 Danielli <text:s/><text:s text:c="9"/><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25" office:value-type="string">
            <text:p>Adempimenti con invio telematico dei <text:s/>dati per Anagrafe Tributaria all'Agenzia delle Entrate previa richiesta ai vari uffici</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0" office:value-type="string">
            <text:p>Entro il 30 Aprile di ogni anno</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32 Balbo <text:s text:c="5"/>Tel. 0564/488276 Corridori Tel. 0564/488293 Danielli <text:s text:c="2"/><text:s text:c="8"/><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22" office:value-type="string">
            <text:p>Adempimenti relativi alla <text:s/>procedura di pubblicazione dati, documenti, informazioni su Amminsitrazione Trasparente secondo le normative vigenti e le delibere ANAC</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2" office:value-type="string">
            <text:p>Termini indicati nella tabella ANAC</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90 <text:s text:c="12"/>Dr.ssa Paola Cartaginese <text:s text:c="11"/><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22" office:value-type="string">
            <text:p>Adempimenti relativi al monitoraggio della sezione sul sito internet comunale Amminsitrazione Trasparente secondo le normative vigenti e le delibere ANAC</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2" office:value-type="string">
            <text:p>Termini indicati nella tabella ANAC</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90 <text:s text:c="13"/>Dr.ssa Paola Cartaginese <text:s text:c="11"/><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22" office:value-type="string">
            <text:p>Redazione aggiornamento annuale piano della trasparenza </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2" office:value-type="string">
            <text:p>ento il 20 gennaio di ogni anno </text:p>
          </table:table-cell>
          <table:table-cell table:style-name="ce103" office:value-type="string">
            <text:p>NO</text:p>
          </table:table-cell>
          <table:table-cell table:style-name="ce141" office:value-type="string">
            <text:p>non presente</text:p>
          </table:table-cell>
          <table:table-cell table:style-name="ce103" office:value-type="string">
            <text:p>NO</text:p>
          </table:table-cell>
          <table:table-cell table:style-name="ce141" office:value-type="string">
            <text:p>non presente</text:p>
          </table:table-cell>
          <table:table-cell table:style-name="ce230" office:value-type="string">
            <text:p>Tel. 0564/488290 <text:s text:c="14"/>Dr.ssa Paola Cartaginese <text:s text:c="11"/><text:a xlink:href="https://new.comune.grosseto.it/web/uffici/ufficio-contratti-e-trasparenza/">https://new.comune.grosseto.it/web/uffici/ufficio-contratti-e-trasparenza/</text:a> </text:p>
          </table:table-cell>
          <table:table-cell table:style-name="ce226" office:value-type="string">
            <text:p>non ricorre la fattispescie</text:p>
          </table:table-cell>
          <table:table-cell table:style-name="ce226" office:value-type="string">
            <text:p>non ricorre la fattispescie</text:p>
          </table:table-cell>
          <table:table-cell table:style-name="ce226"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27" office:value-type="string">
            <text:p>Servizio portineria palazzo comunale</text:p>
          </table:table-cell>
          <table:table-cell table:style-name="ce100" office:value-type="string">
            <text:p>Segreteria Generale</text:p>
          </table:table-cell>
          <table:table-cell table:style-name="ce103" office:value-type="string">
            <text:p>Contratti e Trasparenza</text:p>
          </table:table-cell>
          <table:table-cell table:style-name="ce141" office:value-type="string">
            <text:p>Dr.ssa Paola Cartaginese </text:p>
          </table:table-cell>
          <table:table-cell table:style-name="ce178" office:value-type="string">
            <text:p>0564/488290 <text:s text:c="58"/>email: <text:s/><text:a xlink:href="mailto:paola.cartaginese@comune.grosseto.it">paola.cartaginese@comune.grosseto.it</text:a> <text:s/>P.zza Duomo, 1</text:p>
          </table:table-cell>
          <table:table-cell table:style-name="ce231" office:value-type="string">
            <text:p>non ricorre la fattispecie</text:p>
          </table:table-cell>
          <table:table-cell table:style-name="ce139" office:value-type="string">
            <text:p>NO</text:p>
          </table:table-cell>
          <table:table-cell table:style-name="ce325" office:value-type="string">
            <text:p>non ricorre la fattispecie</text:p>
          </table:table-cell>
          <table:table-cell table:style-name="ce231" office:value-type="string">
            <text:p>NO</text:p>
          </table:table-cell>
          <table:table-cell table:style-name="ce325" office:value-type="string">
            <text:p>non ricorre la fattispecie</text:p>
          </table:table-cell>
          <table:table-cell table:style-name="ce230" office:value-type="string">
            <text:p>Tel. 0564/488232 Balbo <text:s text:c="3"/>Tel. 0564/488276 Corridori Tel. 0564/488293 Danielli <text:s text:c="4"/><text:s text:c="6"/><text:a xlink:href="https://new.comune.grosseto.it/web/uffici/ufficio-contratti-e-trasparenza/">https://new.comune.grosseto.it/web/uffici/ufficio-contratti-e-trasparenza/</text:a> </text:p>
          </table:table-cell>
          <table:table-cell table:style-name="ce98" office:value-type="string">
            <text:p>Richiesta</text:p>
          </table:table-cell>
          <table:table-cell table:number-columns-repeated="2" table:style-name="ce231"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3">
          <table:table-cell table:style-name="ce13"/>
          <table:table-cell table:number-columns-repeated="2"/>
          <table:table-cell table:style-name="ce131"/>
          <table:table-cell table:style-name="ce13"/>
          <table:table-cell table:number-columns-repeated="1018"/>
        </table:table-row>
        <table:table-row table:style-name="ro52">
          <table:table-cell table:style-name="ce28" office:value-type="string">
            <text:p>Procedure assunzionali tramite concorso o scorrimento di graduatorie anche di altri ent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Felice Carullo</text:p>
          </table:table-cell>
          <table:table-cell table:style-name="ce183" office:value-type="string">
            <text:p>0564/488215 – Piazza Duomo 1 <text:a xlink:href="mailto:-felice.carullo@comune.grosseto.it">-felice.carullo@comune.grosseto.it</text:a> </text:p>
          </table:table-cell>
          <table:table-cell table:number-columns-repeated="2" table:style-name="ce232" office:value-type="string">
            <text:p>non ricorre la fattispecie</text:p>
          </table:table-cell>
          <table:table-cell table:style-name="ce326" office:value-type="string">
            <text:p>non ricorre la fattispecie</text:p>
          </table:table-cell>
          <table:table-cell table:style-name="ce232" office:value-type="string">
            <text:p>si</text:p>
          </table:table-cell>
          <table:table-cell table:style-name="ce384" office:value-type="string">
            <text:p><text:a xlink:href="http://web.comune.grosseto.it/comune/index.php?id=3970">http://web.comune.grosseto.it/comune/index.php?id=3970</text:a></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 e ricorsi</text:p>
          </table:table-cell>
          <table:table-cell table:number-columns-repeated="2" table:style-name="ce143"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28" office:value-type="string">
            <text:p>Monitoraggio graduatorie concorsual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3" office:value-type="string">
            <text:p>Entro 30 Aprile</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Monitoraggio attività lavoro agile www.lavoropubblico.it</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36" office:value-type="string">
            <text:p>Termini previsti dal dipartimento della funzione pubblica</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Procedure assunzionali <text:s/>tramite collocamento (Centro per l'impiego)</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Felice Carullo</text:p>
          </table:table-cell>
          <table:table-cell table:style-name="ce183" office:value-type="string">
            <text:p>0564/488215 – Piazza Duomo 1 <text:a xlink:href="mailto:-felice.carullo@comune.grosseto.it">-felice.carullo@comune.grosseto.it</text:a> </text:p>
          </table:table-cell>
          <table:table-cell table:number-columns-repeated="2" table:style-name="ce232" office:value-type="string">
            <text:p>non ricorre la fattispecie</text:p>
          </table:table-cell>
          <table:table-cell table:style-name="ce326" office:value-type="string">
            <text:p>non ricorre la fattispecie</text:p>
          </table:table-cell>
          <table:table-cell table:style-name="ce232" office:value-type="string">
            <text:p>si</text:p>
          </table:table-cell>
          <table:table-cell table:style-name="ce385"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 e ricorsi</text:p>
          </table:table-cell>
          <table:table-cell table:number-columns-repeated="2" table:style-name="ce143"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28" office:value-type="string">
            <text:p>Assunzione tramite procedure di mobilità esterna tra ent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Felice Carullo</text:p>
          </table:table-cell>
          <table:table-cell table:style-name="ce183" office:value-type="string">
            <text:p>0564/488215 – Piazza Duomo 1 <text:a xlink:href="mailto:-felice.carullo@comune.grosseto.it">-felice.carullo@comune.grosseto.it</text:a> </text:p>
          </table:table-cell>
          <table:table-cell table:style-name="ce232" office:value-type="string">
            <text:p>non ricorre la fattispecie</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384" office:value-type="string">
            <text:p><text:a xlink:href="http://web.comune.grosseto.it/comune/index.php?id=3970">http://web.comune.grosseto.it/comune/index.php?id=3970</text:a></text:p>
          </table:table-cell>
          <table:table-cell table:style-name="ce326" office:value-type="string">
            <text:p>Formazione e reclutamento Gaggioli Alessia 0564/488358- Siveri Tiziana, Morante Caterina Fabio Maffei 0564488218-295-273</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28" office:value-type="string">
            <text:p>Procedure di selezione mediante progressione verticale</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Felice Carullo</text:p>
          </table:table-cell>
          <table:table-cell table:style-name="ce183" office:value-type="string">
            <text:p>0564/488215 – Piazza Duomo 1 <text:a xlink:href="mailto:-felice.carullo@comune.grosseto.it">-felice.carullo@comune.grosseto.it</text:a> </text:p>
          </table:table-cell>
          <table:table-cell table:style-name="ce232" office:value-type="string">
            <text:p>non ricorre la fattispecie</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384" office:value-type="string">
            <text:p><text:a xlink:href="http://web.comune.grosseto.it/comune/index.php?id=3970">http://web.comune.grosseto.it/comune/index.php?id=3970</text:a></text:p>
          </table:table-cell>
          <table:table-cell table:style-name="ce326" office:value-type="string">
            <text:p>Formazione e reclutamento Gaggioli Alessia 0564/488358- Siveri Tiziana, Morante Caterina Fabio Maffei 0564488218-295-273</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28" office:value-type="string">
            <text:p>Trasformazione del rapporto di lavoro da tempo pieno a part-time e viceversa</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Felice Carullo</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Termini previsti dal CCNL</text:p>
          </table:table-cell>
          <table:table-cell table:style-name="ce232" office:value-type="string">
            <text:p>non ricorre la fattispecie</text:p>
          </table:table-cell>
          <table:table-cell table:style-name="ce326" office:value-type="string">
            <text:p>non ricorre la fattispecie</text:p>
          </table:table-cell>
          <table:table-cell table:style-name="ce232" office:value-type="string">
            <text:p>si</text:p>
          </table:table-cell>
          <table:table-cell table:style-name="ce384" office:value-type="string">
            <text:p><text:a xlink:href="https://intranet.comune.grosseto.it/modulistica/">https://intranet.comune.grosseto.it/modulistica/</text:a></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 e ricorsi</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42">
          <table:table-cell table:style-name="ce28" office:value-type="string">
            <text:p>Gestione giuridica dei comandi e distacchi del personale in uscita presso altri enti ed in entrata presso il Comune</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non ricorre la fattispecie</text:p>
          </table:table-cell>
          <table:table-cell table:style-name="ce237" office:value-type="string">
            <text:p>NO</text:p>
          </table:table-cell>
          <table:table-cell table:style-name="ce326" office:value-type="string">
            <text:p>non ricorre la fattispecie</text:p>
          </table:table-cell>
          <table:table-cell table:style-name="ce232" office:value-type="string">
            <text:p>si/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Disposizioni di servizio da contratto quali aspettative non retribuite</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Termini previsti dal CCNL</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384" office:value-type="string">
            <text:p><text:a xlink:href="https://intranet.comune.grosseto.it/modulistica/">https://intranet.comune.grosseto.it/modulistica/</text:a></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9" office:value-type="string">
            <text:p>Dimissioni dall'impiego</text:p>
          </table:table-cell>
          <table:table-cell table:style-name="ce104" office:value-type="string">
            <text:p><text:s text:c="2"/>Risorse Umane e Sistemi Informativi</text:p>
          </table:table-cell>
          <table:table-cell table:style-name="ce117" office:value-type="string">
            <text:p>Reclutamento e Formazione</text:p>
          </table:table-cell>
          <table:table-cell table:style-name="ce144"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4" office:value-type="string">
            <text:p>non ricorre la fattispecie</text:p>
          </table:table-cell>
          <table:table-cell table:style-name="ce122" office:value-type="string">
            <text:p>NO</text:p>
          </table:table-cell>
          <table:table-cell table:style-name="ce303" office:value-type="string">
            <text:p>non ricorre la fattispecie</text:p>
          </table:table-cell>
          <table:table-cell table:style-name="ce234" office:value-type="string">
            <text:p>si</text:p>
          </table:table-cell>
          <table:table-cell table:style-name="ce384" office:value-type="string">
            <text:p><text:a xlink:href="https://intranet.comune.grosseto.it/modulistica/">https://intranet.comune.grosseto.it/modulistica/</text:a></text:p>
          </table:table-cell>
          <table:table-cell table:style-name="ce326" office:value-type="string">
            <text:p>Formazione e reclutamento Gaggioli Alessia Fabio Maffei Caterina Morante Tiziana Siveri Valentina Gagliardo 0564/488358-273-295-218-274</text:p>
          </table:table-cell>
          <table:table-cell table:style-name="ce122" office:value-type="string">
            <text:p>richieste</text:p>
          </table:table-cell>
          <table:table-cell table:number-columns-repeated="2" table:style-name="ce145"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53">
          <table:table-cell table:style-name="ce28" office:value-type="string">
            <text:p>Gestione procedure amministrative per concessione permessi per: astensione anticipata per maternità, <text:s/>allattamento, maternità obbligatoria, congedo parentale, <text:s/>Art.42 D.L 151/2001, Diritto allo studio(150 ore), Cure invalidi <text:s/>D.Lgs 119/2001.</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36" office:value-type="string">
            <text:p>Entro 30 dalla richiesta . Il termine viene anticipato qualora si tratti di permessi chiesti per il mese in corso il cui termine viene anticipato al giorno 30 del mese stesso</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384" office:value-type="string">
            <text:p><text:a xlink:href="https://intranet.comune.grosseto.it/modulistica/">https://intranet.comune.grosseto.it/modulistica/</text:a></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Denuncia on line infortunio e adempimenti successiv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184" office:value-type="string">
            <text:p>Entro 48 ore dal ricevimento del certificato medico</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 e riesami</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41">
          <table:table-cell table:style-name="ce28" office:value-type="string">
            <text:p>Denuncia annuale lavoratori disabil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5" office:value-type="string">
            <text:p>31 gennaio di ciascun anno. L'dempimento si conclude generalmente prima del termine ultimo di scadenza di legge</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 e riesami</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Rilevazione annuale dei permessi Legge 104/1992</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entro il 31 marzo</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Accertamenti sanitari per inabilità assoluta e permanente al profiquo lavoro e/o qualsiasi attività lavorativa </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non ricorre la fattispecie</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Comunicazioni obbligatorie centro per l'impiego per assunzioni, cessazioni o modifiche del rapporto di lavoro</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47" office:value-type="string">
            <text:p>entro 20gg dal verificarsi della condizione</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Comunicazione tempestiva anagrafe delle prestazioni <text:s/>dei consulenti estern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6" office:value-type="string">
            <text:p>entro tre mesi dal conferimento di ciascuin incarico</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44">
          <table:table-cell table:style-name="ce28" office:value-type="string">
            <text:p>Disposizione di presa d'atto autorizzazione incarichi e conseguente comunicazione tempestiva su anagrafe delle prestazioni degli incarichi dei pubblici dipendent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6" office:value-type="string">
            <text:p>Entro 15 giorni dal rilascio dell'autorizzazione da parte del Dirigente di riferimento</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384" office:value-type="string">
            <text:p><text:a xlink:href="https://intranet.comune.grosseto.it/modulistica/">https://intranet.comune.grosseto.it/modulistica/</text:a></text:p>
          </table:table-cell>
          <table:table-cell table:style-name="ce326" office:value-type="string">
            <text:p>Formazione e reclutamento - Siveri Tiziana, Morante Caterina Fabio Maffei 0564488218-295-273</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54">
          <table:table-cell table:style-name="ce28" office:value-type="string">
            <text:p>Uffici giudiziari: Organizzazione e gestione del servizio di custodia in attuazione della convenzione stipulata con la Conefrenza permanente degli Uffici Giudiziar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5" office:value-type="string">
            <text:p>Entro il 1 quadrimestre dell'anno il rinnovo della convenzione che po' essere definita antecedentemente qualora la conferenza permanente degli uffici giudiziari provveda alla sua approvazione</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 Siveri Tiziana, Morante Caterina Fabio Maffei <text:s/>Giuseppina Chieffo 0564488218-295-273-225</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Partecipazione alle attivotà del Comitato di Coordinamento della Scuola di Formazione Enti Local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non ricorre la fattispecie</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55">
          <table:table-cell table:style-name="ce28" office:value-type="string">
            <text:p>Formazione personale dell'Ente- Programmazione fabbisogni, Organizzazione e gestione attività formative <text:s/>anche attraverso l'adesione alla Scuola Formazione Enti Locali( SFEL) , alla piattaforma on line Trio RT, alla piattaforma FormazionePa Dasein. Adesione annuale progetto formatovo Valore PA inps e suo monitoraggio, attivazione percorsi formativi con altri soggetti formatori in attuazione del Piano della Formazione. Organizzazione gestione affidamento e calendarizzazione partecipanti/aula per formazione obbligatoria in materia di sicurezza sui luoghi di lavoro Dlgs 81/2008.</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non ricorre la fattispecie</text:p>
          </table:table-cell>
          <table:table-cell table:style-name="ce237" office:value-type="string">
            <text:p>NO</text:p>
          </table:table-cell>
          <table:table-cell table:style-name="ce326" office:value-type="string">
            <text:p>non ricorre la fattispecie</text:p>
          </table:table-cell>
          <table:table-cell table:style-name="ce232" office:value-type="string">
            <text:p>si</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0">
          <table:table-cell table:style-name="ce28" office:value-type="string">
            <text:p>Attività di sorveglianza sanitaria: Gestione dell'affidamento, programmazione e calendarizzazione attività di medicina del lavoro, aggiornamento fascicolo elettronico del lavoratore, rapporti con RSPP e RLS, Monitoraggio della spesa e verifica rispetto patti contrattuali </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36" office:value-type="string">
            <text:p>Entro i termini previsti per ciascun procedimento dal Dlgs 81/2008</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richieste</text:p>
          </table:table-cell>
          <table:table-cell table:number-columns-repeated="2" table:style-name="ce143" office:value-type="string">
            <text:p>non ricorre la fattispecie</text:p>
          </table:table-cell>
          <table:table-cell table:style-name="ce22" office:value-type="string">
            <text:p>Dirigente <text:s/>0564/488215 email: felice.carullo@comune.grosseto.it</text:p>
          </table:table-cell>
          <table:table-cell table:number-columns-repeated="1008"/>
        </table:table-row>
        <table:table-row table:style-name="ro14">
          <table:table-cell table:style-name="ce29" office:value-type="string">
            <text:p>Segreteria UPD</text:p>
          </table:table-cell>
          <table:table-cell table:style-name="ce104" office:value-type="string">
            <text:p><text:s text:c="2"/>Risorse Umane e Sistemi Informativi</text:p>
          </table:table-cell>
          <table:table-cell table:style-name="ce117" office:value-type="string">
            <text:p>Reclutamento e Formazione</text:p>
          </table:table-cell>
          <table:table-cell table:style-name="ce145"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184" office:value-type="string">
            <text:p>Termini procedurali previsti dal 165/2001</text:p>
          </table:table-cell>
          <table:table-cell table:style-name="ce122" office:value-type="string">
            <text:p>NO</text:p>
          </table:table-cell>
          <table:table-cell table:style-name="ce303" office:value-type="string">
            <text:p>non ricorre la fattispecie</text:p>
          </table:table-cell>
          <table:table-cell table:style-name="ce234" office:value-type="string">
            <text:p>NO</text:p>
          </table:table-cell>
          <table:table-cell table:style-name="ce145"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122" office:value-type="string">
            <text:p>non ricorre la fattispecie</text:p>
          </table:table-cell>
          <table:table-cell table:number-columns-repeated="2" table:style-name="ce145"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8">
          <table:table-cell table:style-name="ce29" office:value-type="string">
            <text:p>CUG <text:s/>Coordinamento attività, convocazione comitato, predisposizione atti di competenza ( PAP - Piano delle Azioni positive, Relazione annuale fp e Ministro pari opportunità) <text:s/>organizzazione iniziative. </text:p>
          </table:table-cell>
          <table:table-cell table:style-name="ce104" office:value-type="string">
            <text:p><text:s text:c="2"/>Risorse Umane e Sistemi Informativi</text:p>
          </table:table-cell>
          <table:table-cell table:style-name="ce117" office:value-type="string">
            <text:p>Reclutamento e Formazione</text:p>
          </table:table-cell>
          <table:table-cell table:style-name="ce145" office:value-type="string">
            <text:p>Gaggioli Alessia</text:p>
          </table:table-cell>
          <table:table-cell table:style-name="ce184" office:value-type="string">
            <text:p>0564/488358– Piazza Duomo 1 <text:a xlink:href="mailto:-alessia.gaggioli@comune.grosseto.it">-alessia.gaggioli@comune.grosseto.it</text:a> <text:s/>( Presidente CUG ) <text:a xlink:href="mailto:cug@comune.grosseto.it">cug@comune.grosseto.it</text:a> </text:p>
          </table:table-cell>
          <table:table-cell table:style-name="ce184" office:value-type="string">
            <text:p>31 gennaio di ciascun anno per il PAP - 31 <text:s/>marzo per la relazione annuale delle attività</text:p>
          </table:table-cell>
          <table:table-cell table:style-name="ce122" office:value-type="string">
            <text:p>NO</text:p>
          </table:table-cell>
          <table:table-cell table:style-name="ce303" office:value-type="string">
            <text:p>non ricorre la fattispecie</text:p>
          </table:table-cell>
          <table:table-cell table:style-name="ce234" office:value-type="string">
            <text:p>NO</text:p>
          </table:table-cell>
          <table:table-cell table:style-name="ce145" office:value-type="string">
            <text:p>non ricorre la fattispecie</text:p>
          </table:table-cell>
          <table:table-cell table:style-name="ce303" office:value-type="string">
            <text:p>Componenti del Comitato Unico di Garanzia nominati con Determinazione Dirigenziale.</text:p>
          </table:table-cell>
          <table:table-cell table:style-name="ce122" office:value-type="string">
            <text:p>non ricorre la fattispecie</text:p>
          </table:table-cell>
          <table:table-cell table:number-columns-repeated="2" table:style-name="ce145"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9" office:value-type="string">
            <text:p>Supporto amministrativo e attività Segreteria CUG</text:p>
          </table:table-cell>
          <table:table-cell table:style-name="ce104" office:value-type="string">
            <text:p><text:s text:c="2"/>Risorse Umane e Sistemi Informativi</text:p>
          </table:table-cell>
          <table:table-cell table:style-name="ce117" office:value-type="string">
            <text:p>Reclutamento e Formazione</text:p>
          </table:table-cell>
          <table:table-cell table:style-name="ce145"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4" office:value-type="string">
            <text:p>non ricorre la fattispecie</text:p>
          </table:table-cell>
          <table:table-cell table:style-name="ce122" office:value-type="string">
            <text:p>NO</text:p>
          </table:table-cell>
          <table:table-cell table:style-name="ce303" office:value-type="string">
            <text:p>non ricorre la fattispecie</text:p>
          </table:table-cell>
          <table:table-cell table:style-name="ce234" office:value-type="string">
            <text:p>NO</text:p>
          </table:table-cell>
          <table:table-cell table:style-name="ce145" office:value-type="string">
            <text:p>non ricorre la fattispecie</text:p>
          </table:table-cell>
          <table:table-cell table:style-name="ce303" office:value-type="string">
            <text:p>Formazione e Reclutamento Alessia Gaggioli 0564/488358</text:p>
            <text:p>Siveri Tiziana, Morante Caterina 0564488218-295</text:p>
          </table:table-cell>
          <table:table-cell table:style-name="ce122" office:value-type="string">
            <text:p>non ricorre la fattispecie</text:p>
          </table:table-cell>
          <table:table-cell table:number-columns-repeated="2" table:style-name="ce145"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Gestione rapporti con enti e soggetti esterni</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non ricorre la fattispecie</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Alessia Gaggioli 0564/488358</text:p>
          </table:table-cell>
          <table:table-cell table:style-name="ce237" office:value-type="string">
            <text:p>non ricorre la fattispeci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8" office:value-type="string">
            <text:p>Accertamento e riscossione entrate di competenza del servizio</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entro 30 giorni</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non ricorre la fattispeci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Liquidazione fatture del Servizio Formazione e Reclutamento</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3"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2" office:value-type="string">
            <text:p>entro 30 giorni</text:p>
          </table:table-cell>
          <table:table-cell table:style-name="ce237" office:value-type="string">
            <text:p>NO</text:p>
          </table:table-cell>
          <table:table-cell table:style-name="ce326" office:value-type="string">
            <text:p>non ricorre la fattispecie</text:p>
          </table:table-cell>
          <table:table-cell table:style-name="ce232" office:value-type="string">
            <text:p>NO</text:p>
          </table:table-cell>
          <table:table-cell table:style-name="ce143" office:value-type="string">
            <text:p>non ricorre la fattispecie</text:p>
          </table:table-cell>
          <table:table-cell table:style-name="ce326" office:value-type="string">
            <text:p>Formazione e reclutamento- Morante Caterina e Giuseppina Chieffo 0564488295-225</text:p>
          </table:table-cell>
          <table:table-cell table:style-name="ce237" office:value-type="string">
            <text:p>non ricorre la fattispeci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29" office:value-type="string">
            <text:p>Ufficio Procedimenti Disciplinari - componente organismo</text:p>
          </table:table-cell>
          <table:table-cell table:style-name="ce104" office:value-type="string">
            <text:p><text:s text:c="2"/>Risorse Umane e Sistemi Informativi</text:p>
          </table:table-cell>
          <table:table-cell table:style-name="ce117" office:value-type="string">
            <text:p>Organizzazione e Risorse Umane</text:p>
          </table:table-cell>
          <table:table-cell table:style-name="ce146" office:value-type="string">
            <text:p>Felice Carullo</text:p>
          </table:table-cell>
          <table:table-cell table:style-name="ce38" office:value-type="string">
            <text:p>0564/488215 felice.carullo@comune.grosseto.it</text:p>
          </table:table-cell>
          <table:table-cell table:style-name="ce184" office:value-type="string">
            <text:p>Dlgs 165/2001 mdificato con la Dlgs 75/2017</text:p>
          </table:table-cell>
          <table:table-cell table:style-name="ce122" office:value-type="string">
            <text:p>NO</text:p>
          </table:table-cell>
          <table:table-cell table:style-name="ce303" office:value-type="string">
            <text:p>non ricorre la fattispecie</text:p>
          </table:table-cell>
          <table:table-cell table:style-name="ce234" office:value-type="string">
            <text:p>no</text:p>
          </table:table-cell>
          <table:table-cell table:style-name="ce145" office:value-type="string">
            <text:p>non ricorre la fattispecie</text:p>
          </table:table-cell>
          <table:table-cell table:style-name="ce425" office:value-type="string">
            <text:p>Settore Risorse Umane Felice Carullo 0564/488215</text:p>
          </table:table-cell>
          <table:table-cell table:style-name="ce122" office:value-type="string">
            <text:p>non ricorre la fattispecie</text:p>
          </table:table-cell>
          <table:table-cell table:number-columns-repeated="2" table:style-name="ce145" office:value-type="string">
            <text:p>non ricorre la fattispecie</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0" office:value-type="string">
            <text:p>Procedimento disciplinari di competenza del Dirigente del <text:s/>Settore </text:p>
          </table:table-cell>
          <table:table-cell table:style-name="ce104" office:value-type="string">
            <text:p><text:s text:c="2"/>Risorse Umane e Sistemi Informativi</text:p>
          </table:table-cell>
          <table:table-cell table:style-name="ce118" office:value-type="string">
            <text:p>Organizzazione e Risorse Umane</text:p>
          </table:table-cell>
          <table:table-cell table:style-name="ce147" office:value-type="string">
            <text:p>Felice Carullo</text:p>
          </table:table-cell>
          <table:table-cell table:style-name="ce37" office:value-type="string">
            <text:p>0564/488215 felice.carullo@comune.grosseto.it</text:p>
          </table:table-cell>
          <table:table-cell table:style-name="ce183" office:value-type="string">
            <text:p>Dlgs 165/2001 mdificato con la Dlgs 75/2017</text:p>
          </table:table-cell>
          <table:table-cell table:style-name="ce120" office:value-type="string">
            <text:p>NO</text:p>
          </table:table-cell>
          <table:table-cell table:style-name="ce244" office:value-type="string">
            <text:p>non ricorre la fattispecie</text:p>
          </table:table-cell>
          <table:table-cell table:style-name="ce242" office:value-type="string">
            <text:p>no</text:p>
          </table:table-cell>
          <table:table-cell table:style-name="ce243" office:value-type="string">
            <text:p>non ricorre la fattispecie</text:p>
          </table:table-cell>
          <table:table-cell table:style-name="ce426" office:value-type="string">
            <text:p>Settore Risorse Umane Felice Carullo 0564/488215</text:p>
          </table:table-cell>
          <table:table-cell table:style-name="ce120" office:value-type="string">
            <text:p>non ricorre la fattispecie</text:p>
          </table:table-cell>
          <table:table-cell table:number-columns-repeated="2" table:style-name="ce243"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29" office:value-type="string">
            <text:p>Attivazione procedure per riconoscimento causa di servizio e/o Equo indennizzo</text:p>
          </table:table-cell>
          <table:table-cell table:style-name="ce104" office:value-type="string">
            <text:p><text:s text:c="2"/>Risorse Umane e Sistemi Informativi</text:p>
          </table:table-cell>
          <table:table-cell table:style-name="ce117" office:value-type="string">
            <text:p>Reclutamento e Formazione</text:p>
          </table:table-cell>
          <table:table-cell table:style-name="ce144"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4" office:value-type="string">
            <text:p>Dlgs -----</text:p>
          </table:table-cell>
          <table:table-cell table:style-name="ce301" office:value-type="string">
            <text:p>NO</text:p>
          </table:table-cell>
          <table:table-cell table:style-name="ce303" office:value-type="string">
            <text:p>non ricorre la fattispecie</text:p>
          </table:table-cell>
          <table:table-cell table:style-name="ce234" office:value-type="string">
            <text:p>no</text:p>
          </table:table-cell>
          <table:table-cell table:style-name="ce145"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122" office:value-type="string">
            <text:p>non ricorre la fattispecie</text:p>
          </table:table-cell>
          <table:table-cell table:number-columns-repeated="2" table:style-name="ce145" office:value-type="string">
            <text:p>non ricorre la fattispecie</text:p>
          </table:table-cell>
          <table:table-cell table:style-name="ce38" office:value-type="string">
            <text:p>Dirigente <text:s/>0564/488215 email: <text:a xlink:href="mailto:felice.carullo@comune.grosseto.it">felice.carullo@comune.grosseto.it</text:a> </text:p>
          </table:table-cell>
          <table:table-cell table:number-columns-repeated="1008"/>
        </table:table-row>
        <table:table-row table:style-name="ro14">
          <table:table-cell table:style-name="ce31" office:value-type="string">
            <text:p>Certificati di servizio </text:p>
          </table:table-cell>
          <table:table-cell table:style-name="ce104" office:value-type="string">
            <text:p><text:s text:c="2"/>Risorse Umane e Sistemi Informativi</text:p>
          </table:table-cell>
          <table:table-cell table:style-name="ce104" office:value-type="string">
            <text:p>Reclutamento e Formazione</text:p>
          </table:table-cell>
          <table:table-cell table:style-name="ce148" office:value-type="string">
            <text:p>Gaggioli Alessia</text:p>
          </table:table-cell>
          <table:table-cell table:style-name="ce183" office:value-type="string">
            <text:p>0564/488358– Piazza Duomo 1 <text:a xlink:href="mailto:-alessia.gaggioli@comune.grosseto.it">-alessia.gaggioli@comune.grosseto.it</text:a> </text:p>
          </table:table-cell>
          <table:table-cell table:style-name="ce237" office:value-type="string">
            <text:p>entro 30 giorni dalla richiesta</text:p>
          </table:table-cell>
          <table:table-cell table:style-name="ce302" office:value-type="string">
            <text:p>NO</text:p>
          </table:table-cell>
          <table:table-cell table:style-name="ce326" office:value-type="string">
            <text:p>non ricorre la fattispecie</text:p>
          </table:table-cell>
          <table:table-cell table:style-name="ce232" office:value-type="string">
            <text:p>si</text:p>
          </table:table-cell>
          <table:table-cell table:style-name="ce143" office:value-type="string">
            <text:p>non ricorre la fattispecie</text:p>
          </table:table-cell>
          <table:table-cell table:style-name="ce326" office:value-type="string">
            <text:p>Formazione e reclutamento Gaggioli Alessia Fabio Maffei Caterina Morante Tiziana Siveri Valentina Gagliardo 0564/488358-273-295-218-274</text:p>
          </table:table-cell>
          <table:table-cell table:style-name="ce237" office:value-type="string">
            <text:p>non ricorre la fattispecie</text:p>
          </table:table-cell>
          <table:table-cell table:number-columns-repeated="2" table:style-name="ce143"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43">
          <table:table-cell table:style-name="ce13"/>
          <table:table-cell table:number-columns-repeated="2"/>
          <table:table-cell table:style-name="ce131"/>
          <table:table-cell table:style-name="ce13"/>
          <table:table-cell table:number-columns-repeated="7"/>
          <table:table-cell table:style-name="ce404" table:number-columns-repeated="2"/>
          <table:table-cell table:number-columns-repeated="1009"/>
        </table:table-row>
        <table:table-row table:style-name="ro56">
          <table:table-cell table:style-name="ce32" office:value-type="string">
            <text:p>Elaborazione stipendi dipendenti/amministratori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86" office:value-type="string">
            <text:p>Entro il giorno 15 del mese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Simone Ciucchi (0564/488253), Giuseppe Polidori (0564/488238),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Modelli F24Ep/F24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87" office:value-type="string">
            <text:p>Entro il giorno 16 del mese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Simone Ciucchi (0564/488253), Giuseppe Polidori (0564/488238),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ListaPosPA/Uniemens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86" office:value-type="string">
            <text:p>Entro il mese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Simone Ciucchi (0564/488253), Giuseppe Polidori (0564/488238),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Denunce Inpgi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86" office:value-type="string">
            <text:p>Entro il mese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Giuseppe Polidori (0564/488238)</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2">
          <table:table-cell table:style-name="ce32" office:value-type="string">
            <text:p>Cartolarizzazione prestiti Inps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86" office:value-type="string">
            <text:p>Convalida flusso entro il giorno 6 del mese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Simone Ciucchi (0564/488253), Giuseppe Polidori (0564/488238),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2">
          <table:table-cell table:style-name="ce32" office:value-type="string">
            <text:p>Distinta di versamento dei contributi al fondo Perseo (Comune di Grosseto ed Enti terzi)</text:p>
          </table:table-cell>
          <table:table-cell table:style-name="ce106" office:value-type="string">
            <text:p>Risorse Umane e Sistemi Informativi</text:p>
          </table:table-cell>
          <table:table-cell table:style-name="ce106" office:value-type="string">
            <text:p>Gestione economica e previdenziale del personale</text:p>
          </table:table-cell>
          <table:table-cell table:style-name="ce150" office:value-type="string">
            <text:p>Simone Ciucchi</text:p>
          </table:table-cell>
          <table:table-cell table:style-name="ce185" office:value-type="string">
            <text:p>0564/488253 - Piazza Duomo 1 - simone.ciucchi@comune.grosseto.it <text:s/></text:p>
          </table:table-cell>
          <table:table-cell table:style-name="ce187" office:value-type="string">
            <text:p>Entro il giorno 15 del mese successivo a quello di riferimento</text:p>
          </table:table-cell>
          <table:table-cell table:style-name="ce150" office:value-type="string">
            <text:p>NO</text:p>
          </table:table-cell>
          <table:table-cell table:style-name="ce151" office:value-type="string">
            <text:p>Non ricorre la fattispecie</text:p>
          </table:table-cell>
          <table:table-cell table:style-name="ce151" office:value-type="string">
            <text:p>NO</text:p>
          </table:table-cell>
          <table:table-cell table:style-name="ce151" office:value-type="string">
            <text:p>Non ricorre la fattispecie</text:p>
          </table:table-cell>
          <table:table-cell table:style-name="ce185" office:value-type="string">
            <text:p>Gestione economica e previdenziale del personale - Simone Ciucchi (0564/488253), Francesca Carri (0564/488270), Giuseppe Polidori (0564/488238), Barbara Torriglia (0564/488236)</text:p>
          </table:table-cell>
          <table:table-cell table:style-name="ce106" office:value-type="string">
            <text:p>Richiesta</text:p>
          </table:table-cell>
          <table:table-cell table:number-columns-repeated="2" table:style-name="ce151"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Gestione pratiche previdenziali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05" office:value-type="string">
            <text:p>Nei termini di legge</text:p>
          </table:table-cell>
          <table:table-cell table:style-name="ce149" office:value-type="string">
            <text:p>NO</text:p>
          </table:table-cell>
          <table:table-cell table:style-name="ce238" office:value-type="string">
            <text:p>Non ricorre la fattispecie</text:p>
          </table:table-cell>
          <table:table-cell table:style-name="ce149" office:value-type="string">
            <text:p>SI</text:p>
          </table:table-cell>
          <table:table-cell table:style-name="ce238" office:value-type="string">
            <text:p>Non ricorre la fattispecie</text:p>
          </table:table-cell>
          <table:table-cell table:style-name="ce427" office:value-type="string">
            <text:p>Gestione delle convenzioni con Enti terzi - Simone Ciucchi (0564/488253), Francesca Carri (0564/488270)</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Applicazione benefici ai fini pensionistici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05" office:value-type="string">
            <text:p>Nei termini di legge</text:p>
          </table:table-cell>
          <table:table-cell table:style-name="ce150" office:value-type="string">
            <text:p>NO</text:p>
          </table:table-cell>
          <table:table-cell table:style-name="ce238" office:value-type="string">
            <text:p>Non ricorre la fattispecie</text:p>
          </table:table-cell>
          <table:table-cell table:style-name="ce149" office:value-type="string">
            <text:p>SI</text:p>
          </table:table-cell>
          <table:table-cell table:style-name="ce238" office:value-type="string">
            <text:p>Non ricorre la fattispecie</text:p>
          </table:table-cell>
          <table:table-cell table:style-name="ce427" office:value-type="string">
            <text:p>Gestione delle convenzioni con Enti terzi - Simone Ciucchi (0564/488253), Francesca Carri (0564/488270)</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Gestione trattamenti di fine servizio e di fine rapporto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05" office:value-type="string">
            <text:p>Nei termini di legge</text:p>
          </table:table-cell>
          <table:table-cell table:style-name="ce150" office:value-type="string">
            <text:p>NO</text:p>
          </table:table-cell>
          <table:table-cell table:style-name="ce238" office:value-type="string">
            <text:p>Non ricorre la fattispecie</text:p>
          </table:table-cell>
          <table:table-cell table:style-name="ce149" office:value-type="string">
            <text:p>SI</text:p>
          </table:table-cell>
          <table:table-cell table:style-name="ce238" office:value-type="string">
            <text:p>Non ricorre la fattispecie</text:p>
          </table:table-cell>
          <table:table-cell table:style-name="ce427" office:value-type="string">
            <text:p>Gestione delle convenzioni con Enti terzi - Simone Ciucchi (0564/488253), Francesca Carri (0564/488270)</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Gestione dei rimborsi ex artt. 79 e 80 del D.Lgs. n. 267/2000</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05" office:value-type="string">
            <text:p>Entro 30 giorni dalla richiesta</text:p>
          </table:table-cell>
          <table:table-cell table:style-name="ce149" office:value-type="string">
            <text:p>NO</text:p>
          </table:table-cell>
          <table:table-cell table:style-name="ce238" office:value-type="string">
            <text:p>Non ricorre la fattispecie</text:p>
          </table:table-cell>
          <table:table-cell table:style-name="ce238" office:value-type="string">
            <text:p>SI</text:p>
          </table:table-cell>
          <table:table-cell table:style-name="ce238" office:value-type="string">
            <text:p>Non ricorre la fattispecie</text:p>
          </table:table-cell>
          <table:table-cell table:style-name="ce427" office:value-type="string">
            <text:p>Gestione economica e previdenziale del personale - Simone Ciucchi (0564/488253),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Gestione tirocini formativi non curricular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238" office:value-type="string">
            <text:p>Non ricorre la fattispecie</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Simone Ciucchi (0564/488253),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4">
          <table:table-cell table:style-name="ce32" office:value-type="string">
            <text:p>Aggiornamento del portale del dipendente e gestione delle presenze e delle assenze anche attraverso la verifica delle attività svolte dai rilevatori estern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86" office:value-type="string">
            <text:p>Mensile e comunque nei termini di legge/contrat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text:a xlink:href="https://intranet.comune.grosseto.it/modulistica/">https://intranet.comune.grosseto.it/modulistica/</text:a></text:p>
          </table:table-cell>
          <table:table-cell table:style-name="ce427" office:value-type="string">
            <text:p>Gestione economica e previdenziale del personale - Simone Ciucchi (0564/488253), Barbara Torriglia (0564/488236), Serenella Bassi (0564/488241), Valentina Gagliardo (0564/488272)</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2">
          <table:table-cell table:style-name="ce32" office:value-type="string">
            <text:p>Controlli sulle assenze ex art. 55 septies, comma 5, del D.Lgs. n. 165/2001</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06" office:value-type="string">
            <text:p>Nei termini di legge</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text:a xlink:href="https://intranet.comune.grosseto.it/modulistica/">https://intranet.comune.grosseto.it/modulistica/</text:a></text:p>
          </table:table-cell>
          <table:table-cell table:style-name="ce427" office:value-type="string">
            <text:p>Gestione economica e previdenziale del personale - Simone Ciucchi (0564/488253), Barbara Torriglia (0564/488236), Serenella Bassi (0564/488241), Valentina Gagliardo (0564/488272)</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2">
          <table:table-cell table:style-name="ce32" office:value-type="string">
            <text:p>Controllo spettanza buoni pasto</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86" office:value-type="string">
            <text:p>Entro il giorno 10 del mese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Simone Ciucchi (0564/488253), Barbara Torriglia (0564/488236), Serenella Bassi (0564/488241), Valentina Gagliardo (0564/488272)</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Approvvigionamento buoni pasto</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5" office:value-type="string">
            <text:p>0564/488253 - Piazza Duomo 1 - simone.ciucchi@comune.grosseto.it <text:s/></text:p>
          </table:table-cell>
          <table:table-cell table:style-name="ce186" office:value-type="string">
            <text:p>Entro il giorno 15 del mese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Simone Ciucchi (0564/488253), Rita Damiani (0564/488216), Giuseppina Chieffo (0564/488225)</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2">
          <table:table-cell table:style-name="ce32" office:value-type="string">
            <text:p>Rilevazione mensile dei tassi di assenza e di presenza del personale</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6" office:value-type="string">
            <text:p>0564/488253 - Piazza Duomo 1 - simone.ciucchi@comune.grosseto.it</text:p>
          </table:table-cell>
          <table:table-cell table:style-name="ce239" office:value-type="string">
            <text:p>Entro il giorno 15 del mese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Simone Ciucchi (0564/488253), Barbara Torriglia (0564/488236), Serenella Bassi (0564/488241), Valentina Gagliardo (0564/488272)</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Conto Annuale (Comune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6" office:value-type="string">
            <text:p>0564/488253 - Piazza Duomo 1 - simone.ciucchi@comune.grosseto.it</text:p>
          </table:table-cell>
          <table:table-cell table:style-name="ce186" office:value-type="string">
            <text:p>Entro il 31 maggio dell'anno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text:a xlink:href="http://www.rgs.mef.gov.it/VERSIONE-I/e_government/amministrazioni_pubbliche/personale_delle_pa/">http://www.rgs.mef.gov.it/VERSIONE-I/e_government/amministrazioni_pubbliche/personale_delle_pa/</text:a></text:p>
          </table:table-cell>
          <table:table-cell table:style-name="ce185" office:value-type="string">
            <text:p>Gestione economica e previdenziale del personale - Simone Ciucchi (0564/488253), Barbara Torriglia (0564/488236), Valentina Gagliardo (0564/488272)</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2">
          <table:table-cell table:style-name="ce32" office:value-type="string">
            <text:p>Relazione allegata al Conto Annuale</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6" office:value-type="string">
            <text:p>0564/488253 - Piazza Duomo 1 - simone.ciucchi@comune.grosseto.it <text:s/></text:p>
          </table:table-cell>
          <table:table-cell table:style-name="ce187" office:value-type="string">
            <text:p>Entro il termine fissato annualmente con circolare del Mef-Rgs</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text:a xlink:href="http://www.rgs.mef.gov.it/VERSIONE-I/e_government/amministrazioni_pubbliche/personale_delle_pa/">http://www.rgs.mef.gov.it/VERSIONE-I/e_government/amministrazioni_pubbliche/personale_delle_pa/</text:a></text:p>
          </table:table-cell>
          <table:table-cell table:style-name="ce185" office:value-type="string">
            <text:p>Gestione economica e previdenziale del personale - Simone Ciucchi (0564/488253), Barbara Torriglia (0564/488236), Valentina Gagliardo (0564/488272)</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2">
          <table:table-cell table:style-name="ce32" office:value-type="string">
            <text:p>Monitoraggio trimestrale</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49" office:value-type="string">
            <text:p>Simone Ciucchi</text:p>
          </table:table-cell>
          <table:table-cell table:style-name="ce186" office:value-type="string">
            <text:p>0564/488253 - Piazza Duomo 1 - simone.ciucchi@comune.grosseto.it <text:s/></text:p>
          </table:table-cell>
          <table:table-cell table:style-name="ce186" office:value-type="string">
            <text:p>Entro il giorno 20 del mese successivo al trimestre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text:a xlink:href="http://www.rgs.mef.gov.it/VERSIONE-I/e_government/amministrazioni_pubbliche/personale_delle_pa/">http://www.rgs.mef.gov.it/VERSIONE-I/e_government/amministrazioni_pubbliche/personale_delle_pa/</text:a></text:p>
          </table:table-cell>
          <table:table-cell table:style-name="ce185" office:value-type="string">
            <text:p>Gestione economica e previdenziale del personale - Simone Ciucchi (0564/488253), Barbara Torriglia (0564/488236), Valentina Gagliardo (0564/488272)</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8">
          <table:table-cell table:style-name="ce32" office:value-type="string">
            <text:p>Autoliquidazione Inail (Comune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0" office:value-type="string">
            <text:p>Simone Ciucchi</text:p>
          </table:table-cell>
          <table:table-cell table:style-name="ce185" office:value-type="string">
            <text:p>0564/488253 - Piazza Duomo 1 - simone.ciucchi@comune.grosseto.it <text:s/></text:p>
          </table:table-cell>
          <table:table-cell table:style-name="ce239" office:value-type="string">
            <text:p>Entro il 16 febbraio pagamento del premio ed entro il 28 febbraio presentazione della dichiarazione delle retribuzioni</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185" office:value-type="string">
            <text:p>Gestione economica e previdenziale del personale - Simone Ciucchi (0564/488253),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4">
          <table:table-cell table:style-name="ce32" office:value-type="string">
            <text:p>Certificazioni Uniche (Comune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0" office:value-type="string">
            <text:p>Simone Ciucchi</text:p>
          </table:table-cell>
          <table:table-cell table:style-name="ce187" office:value-type="string">
            <text:p>0564/488253 - Piazza Duomo 1 - simone.ciucchi@comune.grosseto.it <text:s/></text:p>
          </table:table-cell>
          <table:table-cell table:style-name="ce239" office:value-type="string">
            <text:p>Entro il 7 marzo invio telematico all'Agenzia delle Entrate ed entro il 31 marzo consegna al dipendente</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185" office:value-type="string">
            <text:p>Gestione economica e previdenziale del personale - Simone Ciucchi (0564/488253),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2" office:value-type="string">
            <text:p>Modello 770 (Comune di Grosseto ed Enti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0" office:value-type="string">
            <text:p>Simone Ciucchi</text:p>
          </table:table-cell>
          <table:table-cell table:style-name="ce185" office:value-type="string">
            <text:p>0564/488253 - Piazza Duomo 1 - simone.ciucchi@comune.grosseto.it</text:p>
          </table:table-cell>
          <table:table-cell table:style-name="ce239" office:value-type="string">
            <text:p>Entro il 31 ottobre dell'anno successivo a quello di riferimento</text:p>
          </table:table-cell>
          <table:table-cell table:style-name="ce149"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185" office:value-type="string">
            <text:p>Gestione economica e previdenziale del personale - Simone Ciucchi (0564/488253), Barbara Torriglia (0564/48823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Liquidazione fatture del Servizio Gestione economica e previdenziale del personale</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151" office:value-type="string">
            <text:p>Nei termini di legge</text:p>
          </table:table-cell>
          <table:table-cell table:style-name="ce105"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188" office:value-type="string">
            <text:p>Gestione economica e previdenziale del personale - Giuseppina Chieffo (0564/488225)</text:p>
          </table:table-cell>
          <table:table-cell table:number-columns-repeated="3"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Recessi e licenziament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238" office:value-type="string">
            <text:p>Non ricorre la fattispecie</text:p>
          </table:table-cell>
          <table:table-cell table:style-name="ce105"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185" office:value-type="string">
            <text:p>Gestione economica e previdenziale del personale - Francesca Carri (0564/488270)</text:p>
          </table:table-cell>
          <table:table-cell table:number-columns-repeated="3"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Certificati di stipendio</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105" office:value-type="string">
            <text:p>Entro 30 giorni dalla richiesta</text:p>
          </table:table-cell>
          <table:table-cell table:style-name="ce105" office:value-type="string">
            <text:p>NO</text:p>
          </table:table-cell>
          <table:table-cell table:style-name="ce238" office:value-type="string">
            <text:p>Non ricorre la fattispecie</text:p>
          </table:table-cell>
          <table:table-cell table:style-name="ce238" office:value-type="string">
            <text:p>SI</text:p>
          </table:table-cell>
          <table:table-cell table:style-name="ce238" office:value-type="string">
            <text:p>Non ricorre la fattispecie</text:p>
          </table:table-cell>
          <table:table-cell table:style-name="ce427" office:value-type="string">
            <text:p>Gestione economica e previdenziale del personale - Simone Ciucchi (0564/488253), Giuseppe Polidori (0564/488238), Rita Damiani (0564/48821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Segreteria Assessore</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238" office:value-type="string">
            <text:p>Non ricorre la fattispecie</text:p>
          </table:table-cell>
          <table:table-cell table:style-name="ce105"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Rita Damiani (0564/48821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Segreteria Dirigente</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238" office:value-type="string">
            <text:p>Non ricorre la fattispecie</text:p>
          </table:table-cell>
          <table:table-cell table:style-name="ce105"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Rita Damiani (0564/48821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Gestione ordini economal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238" office:value-type="string">
            <text:p>Non ricorre la fattispecie</text:p>
          </table:table-cell>
          <table:table-cell table:style-name="ce105"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Rita Damiani (0564/488216)</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Gestione ruoli semestral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151" office:value-type="string">
            <text:p>Nei termini di legge</text:p>
          </table:table-cell>
          <table:table-cell table:style-name="ce105"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Non ricorre la fattispecie</text:p>
          </table:table-cell>
          <table:table-cell table:style-name="ce427" office:value-type="string">
            <text:p>Gestione economica e previdenziale del personale - Francesca Carri (0564/488270), Giuseppina Chieffo (0564/488225)</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Cessioni del quinto dello stipendio e delegazioni di pagamento</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151" office:value-type="string">
            <text:p>Nei termini di legge</text:p>
          </table:table-cell>
          <table:table-cell table:style-name="ce105" office:value-type="string">
            <text:p>NO</text:p>
          </table:table-cell>
          <table:table-cell table:style-name="ce238" office:value-type="string">
            <text:p>Non ricorre la fattispecie</text:p>
          </table:table-cell>
          <table:table-cell table:style-name="ce238" office:value-type="string">
            <text:p>SI</text:p>
          </table:table-cell>
          <table:table-cell table:style-name="ce238" office:value-type="string">
            <text:p>Non ricorre la fattispecie</text:p>
          </table:table-cell>
          <table:table-cell table:style-name="ce427" office:value-type="string">
            <text:p>Gestione economica e previdenziale del personale - Simone Ciucchi (0564/488253), Giuseppe Polidori (0564/488238)</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Gestione economica dei rapporti con il personale comandato e distaccato</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238" office:value-type="string">
            <text:p>Non ricorre la fattispecie</text:p>
          </table:table-cell>
          <table:table-cell table:style-name="ce105" office:value-type="string">
            <text:p>NO</text:p>
          </table:table-cell>
          <table:table-cell table:style-name="ce238" office:value-type="string">
            <text:p>Non ricorre la fattispecie</text:p>
          </table:table-cell>
          <table:table-cell table:style-name="ce238" office:value-type="string">
            <text:p>SI</text:p>
          </table:table-cell>
          <table:table-cell table:style-name="ce238" office:value-type="string">
            <text:p>Non ricorre la fattispecie</text:p>
          </table:table-cell>
          <table:table-cell table:style-name="ce427" office:value-type="string">
            <text:p>Gestione economica e previdenziale del personale - Simone Ciucchi (0564/488253), Giuseppe Polidori (0564/488238), Giuseppina Chieffo (0564/488225)</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Gestione pignoramenti presso terzi</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151" office:value-type="string">
            <text:p>Nei termini di legge</text:p>
          </table:table-cell>
          <table:table-cell table:style-name="ce105" office:value-type="string">
            <text:p>NO</text:p>
          </table:table-cell>
          <table:table-cell table:style-name="ce238" office:value-type="string">
            <text:p>Non ricorre la fattispecie</text:p>
          </table:table-cell>
          <table:table-cell table:style-name="ce238" office:value-type="string">
            <text:p>SI</text:p>
          </table:table-cell>
          <table:table-cell table:style-name="ce238" office:value-type="string">
            <text:p>Non ricorre la fattispecie</text:p>
          </table:table-cell>
          <table:table-cell table:style-name="ce427" office:value-type="string">
            <text:p>Gestione economica e previdenziale del personale - Simone Ciucchi (0564/488253), Giuseppe Polidori (0564/488238)</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14">
          <table:table-cell table:style-name="ce33" office:value-type="string">
            <text:p>Gestione dati PerlaPA (Gepas e Gedap)</text:p>
          </table:table-cell>
          <table:table-cell table:style-name="ce105" office:value-type="string">
            <text:p>Risorse Umane e Sistemi Informativi</text:p>
          </table:table-cell>
          <table:table-cell table:style-name="ce105" office:value-type="string">
            <text:p>Gestione economica e previdenziale del personale</text:p>
          </table:table-cell>
          <table:table-cell table:style-name="ce151" office:value-type="string">
            <text:p>Simone Ciucchi</text:p>
          </table:table-cell>
          <table:table-cell table:style-name="ce188" office:value-type="string">
            <text:p>0564/488253 - Piazza Duomo 1 - simone.ciucchi@comune.grosseto.it</text:p>
          </table:table-cell>
          <table:table-cell table:style-name="ce151" office:value-type="string">
            <text:p>Nei termini di legge</text:p>
          </table:table-cell>
          <table:table-cell table:style-name="ce105" office:value-type="string">
            <text:p>NO</text:p>
          </table:table-cell>
          <table:table-cell table:style-name="ce238" office:value-type="string">
            <text:p>Non ricorre la fattispecie</text:p>
          </table:table-cell>
          <table:table-cell table:style-name="ce238" office:value-type="string">
            <text:p>NO</text:p>
          </table:table-cell>
          <table:table-cell table:style-name="ce238" office:value-type="string">
            <text:p><text:a xlink:href="https://www.perlapa.gov.it/">https://www.perlapa.gov.it/</text:a></text:p>
          </table:table-cell>
          <table:table-cell table:style-name="ce427" office:value-type="string">
            <text:p>Gestione economica e previdenziale del personale - Giuseppina Chieffo (0564/488225)</text:p>
          </table:table-cell>
          <table:table-cell table:style-name="ce105" office:value-type="string">
            <text:p>Richiesta</text:p>
          </table:table-cell>
          <table:table-cell table:number-columns-repeated="2" table:style-name="ce238" office:value-type="string">
            <text:p>Non ricorre la fattispecie</text:p>
          </table:table-cell>
          <table:table-cell table:style-name="ce427" office:value-type="string">
            <text:p>Dirigente (0564/488215) - <text:a xlink:href="mailto:felice.carullo@comune.grosseto.it">felice.carullo@comune.grosseto.it</text:a> </text:p>
          </table:table-cell>
          <table:table-cell table:number-columns-repeated="1008"/>
        </table:table-row>
        <table:table-row table:style-name="ro43">
          <table:table-cell table:style-name="ce13"/>
          <table:table-cell table:number-columns-repeated="2"/>
          <table:table-cell table:style-name="ce131"/>
          <table:table-cell table:style-name="ce13"/>
          <table:table-cell table:number-columns-repeated="1018"/>
        </table:table-row>
        <table:table-row table:style-name="ro57">
          <table:table-cell table:style-name="ce34" office:value-type="string">
            <text:p>Commissione comunale di controllo dei prezzi al consumo (rinnovo)</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240" office:value-type="string">
            <text:p>31 gennaio del primo anno del biennio di rinnovo</text:p>
          </table:table-cell>
          <table:table-cell table:style-name="ce100" office:value-type="string">
            <text:p>NO</text:p>
          </table:table-cell>
          <table:table-cell table:style-name="ce240" office:value-type="string">
            <text:p>non presente</text:p>
          </table:table-cell>
          <table:table-cell table:style-name="ce240"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Commissione comunale di controllo dei prezzi al consumo (gestione)</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240" office:value-type="string">
            <text:p>entro il giorno di ogni seduta della commissione</text:p>
          </table:table-cell>
          <table:table-cell table:style-name="ce100" office:value-type="string">
            <text:p>NO</text:p>
          </table:table-cell>
          <table:table-cell table:style-name="ce327" office:value-type="string">
            <text:p>Convocazione: in tempo utile rispetto alla seduta;riconvocazione: entro 5 gg dal definitivo</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Rilevazione prezzi al consumo</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0" office:value-type="string">
            <text:p>15° giorno lavorativo di ogni mese</text:p>
          </table:table-cell>
          <table:table-cell table:style-name="ce100" office:value-type="string">
            <text:p>NO</text:p>
          </table:table-cell>
          <table:table-cell table:style-name="ce100" office:value-type="string">
            <text:p>calendario mensile di rilevazion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Indagine Istat sulle famiglie con gestione diretta dell'indagine</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0" office:value-type="string">
            <text:p>previsto da Circolare Istat</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Indagine Istat sulle famiglie con rilevatori Istat</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0" office:value-type="string">
            <text:p>previsto da Circolare Istat</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Altre indagini Istat e per altri Enti</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0" office:value-type="string">
            <text:p>previsto da Circolare Istat</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Rilascio dati statistici su richiesta</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0" office:value-type="string">
            <text:p>30gg</text:p>
          </table:table-cell>
          <table:table-cell table:style-name="ce100" office:value-type="string">
            <text:p>NO</text:p>
          </table:table-cell>
          <table:table-cell table:style-name="ce226" office:value-type="string">
            <text:p>non presente</text:p>
          </table:table-cell>
          <table:table-cell table:style-name="ce226" office:value-type="string">
            <text:p>SI</text:p>
          </table:table-cell>
          <table:table-cell table:style-name="ce240" office:value-type="string">
            <text:p>non presente</text:p>
          </table:table-cell>
          <table:table-cell table:style-name="ce417" office:value-type="string">
            <text:p>Ufficio Statistica/Toponomastica</text:p>
          </table:table-cell>
          <table:table-cell table:style-name="ce311"/>
          <table:table-cell table:style-name="ce241" office:value-type="string">
            <text:p>non presente</text:p>
          </table:table-cell>
          <table:table-cell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Rilevazione dati ambientali sulle città</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2" office:value-type="string">
            <text:p>previsto da Circolare Istat</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Gestione amministrativa e contabile delle attività di rilevazione</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Aposti Fabrizio</text:p>
          </table:table-cell>
          <table:table-cell table:style-name="ce180" office:value-type="string">
            <text:p>0564488739 ufficio.statistica@comune.grosseto.it <text:s text:c="6"/>Ufficio Statistica via Ginori, 43</text:p>
          </table:table-cell>
          <table:table-cell table:style-name="ce100" office:value-type="string">
            <text:p>vari</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Raccolta elaborazione analisi e pubblicazione dati</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0" office:value-type="string">
            <text:p>entro congruo termine dalla data di disponibilità dei dati di origine</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Statistiche di stato civile mensili</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0" office:value-type="string">
            <text:p>entro il mese successivo a quello di riferimento</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Statistiche anagrafiche annuali</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2" office:value-type="string">
            <text:p>previsto da Circolare Istat</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Statistiche di stato civile annuali</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9 ufficio.statistica@comune.grosseto.it <text:s text:c="6"/>Ufficio Statistica via Ginori, 43</text:p>
          </table:table-cell>
          <table:table-cell table:style-name="ce102" office:value-type="string">
            <text:p>previsto da Circolare Istat</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Censimenti</text:p>
          </table:table-cell>
          <table:table-cell table:style-name="ce105" office:value-type="string">
            <text:p>Risorse Umane e Sistemi Informativi</text:p>
          </table:table-cell>
          <table:table-cell table:style-name="ce102" office:value-type="string">
            <text:p>Sistemi Informativi</text:p>
          </table:table-cell>
          <table:table-cell table:style-name="ce153" office:value-type="string">
            <text:p>Aposti Fabrizio</text:p>
          </table:table-cell>
          <table:table-cell table:style-name="ce180" office:value-type="string">
            <text:p>0564488739 ufficio.statistica@comune.grosseto.it <text:s text:c="6"/>Ufficio Statistica via Ginori, 43</text:p>
          </table:table-cell>
          <table:table-cell table:style-name="ce102" office:value-type="string">
            <text:p>scadenze previste da normativa specifica</text:p>
          </table:table-cell>
          <table:table-cell table:style-name="ce102" office:value-type="string">
            <text:p>NO</text:p>
          </table:table-cell>
          <table:table-cell table:style-name="ce241" office:value-type="string">
            <text:p>non presente</text:p>
          </table:table-cell>
          <table:table-cell table:style-name="ce241" office:value-type="string">
            <text:p>NO</text:p>
          </table:table-cell>
          <table:table-cell table:style-name="ce356" office:value-type="string">
            <text:p>non presente</text:p>
          </table:table-cell>
          <table:table-cell table:style-name="ce417" office:value-type="string">
            <text:p>Ufficio Statistica/Toponomastica</text:p>
          </table:table-cell>
          <table:table-cell table:style-name="ce226" office:value-type="string">
            <text:p>non presente</text:p>
          </table:table-cell>
          <table:table-cell table:number-columns-repeated="2" table:style-name="ce241"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denominazione aree di circolazione</text:p>
          </table:table-cell>
          <table:table-cell table:style-name="ce105" office:value-type="string">
            <text:p>Risorse Umane e Sistemi Informativi</text:p>
          </table:table-cell>
          <table:table-cell table:style-name="ce102" office:value-type="string">
            <text:p>Sistemi Informativi</text:p>
          </table:table-cell>
          <table:table-cell table:style-name="ce153" office:value-type="string">
            <text:p>Aposti Fabrizio</text:p>
          </table:table-cell>
          <table:table-cell table:style-name="ce180" office:value-type="string">
            <text:p>0564488733 ufficio.toponomastica@comune.grosseto.it <text:s/>Ufficio Statistica via Ginori, 43</text:p>
          </table:table-cell>
          <table:table-cell table:style-name="ce241" office:value-type="string">
            <text:p>non presente</text:p>
          </table:table-cell>
          <table:table-cell table:style-name="ce102" office:value-type="string">
            <text:p>NO</text:p>
          </table:table-cell>
          <table:table-cell table:style-name="ce241" office:value-type="string">
            <text:p>non presente</text:p>
          </table:table-cell>
          <table:table-cell table:style-name="ce241" office:value-type="string">
            <text:p>NO</text:p>
          </table:table-cell>
          <table:table-cell table:style-name="ce356" office:value-type="string">
            <text:p>non presente</text:p>
          </table:table-cell>
          <table:table-cell table:style-name="ce417" office:value-type="string">
            <text:p>Ufficio Statistica/Toponomastica</text:p>
          </table:table-cell>
          <table:table-cell table:style-name="ce226" office:value-type="string">
            <text:p>non presente</text:p>
          </table:table-cell>
          <table:table-cell table:number-columns-repeated="2" table:style-name="ce241"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Revisione toponomastica</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Aposti Fabrizio</text:p>
          </table:table-cell>
          <table:table-cell table:style-name="ce180" office:value-type="string">
            <text:p>0564488734 ufficio.toponomastica@comune.grosseto.it <text:s/>Ufficio Statistica via Ginori, 43</text:p>
          </table:table-cell>
          <table:table-cell table:style-name="ce241" office:value-type="string">
            <text:p>non presente</text:p>
          </table:table-cell>
          <table:table-cell table:style-name="ce100" office:value-type="string">
            <text:p>NO</text:p>
          </table:table-cell>
          <table:table-cell table:style-name="ce226" office:value-type="string">
            <text:p>non presente</text:p>
          </table:table-cell>
          <table:table-cell table:style-name="ce226" office:value-type="string">
            <text:p>NO</text:p>
          </table:table-cell>
          <table:table-cell table:style-name="ce240" office:value-type="string">
            <text:p>non presente</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Attribuzione numerazione civica</text:p>
          </table:table-cell>
          <table:table-cell table:style-name="ce105" office:value-type="string">
            <text:p>Risorse Umane e Sistemi Informativi</text:p>
          </table:table-cell>
          <table:table-cell table:style-name="ce100" office:value-type="string">
            <text:p>Sistemi Informativi</text:p>
          </table:table-cell>
          <table:table-cell table:style-name="ce152" office:value-type="string">
            <text:p>Giulia Ridolfi</text:p>
          </table:table-cell>
          <table:table-cell table:style-name="ce180" office:value-type="string">
            <text:p>0564488735 ufficio.toponomastica@comune.grosseto.it <text:s/>Ufficio Statistica via Ginori, 43</text:p>
          </table:table-cell>
          <table:table-cell table:style-name="ce100" office:value-type="string">
            <text:p>30gg</text:p>
          </table:table-cell>
          <table:table-cell table:style-name="ce100" office:value-type="string">
            <text:p>NO</text:p>
          </table:table-cell>
          <table:table-cell table:style-name="ce226" office:value-type="string">
            <text:p>non presente</text:p>
          </table:table-cell>
          <table:table-cell table:style-name="ce226" office:value-type="string">
            <text:p>SI</text:p>
          </table:table-cell>
          <table:table-cell table:style-name="ce386" office:value-type="string">
            <text:p><text:a xlink:href="http://web.comune.grosseto.it/comune/index.php?id=3528">http://web.comune.grosseto.it/comune/index.php?id=3528</text:a></text:p>
          </table:table-cell>
          <table:table-cell table:style-name="ce417" office:value-type="string">
            <text:p>Ufficio Statistica/Toponomastica</text:p>
          </table:table-cell>
          <table:table-cell table:number-columns-repeated="3" table:style-name="ce226"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Manutenzione cartellonistica toponomastica</text:p>
          </table:table-cell>
          <table:table-cell table:style-name="ce105" office:value-type="string">
            <text:p>Risorse Umane e Sistemi Informativi</text:p>
          </table:table-cell>
          <table:table-cell table:style-name="ce102" office:value-type="string">
            <text:p>Sistemi Informativi</text:p>
          </table:table-cell>
          <table:table-cell table:style-name="ce153" office:value-type="string">
            <text:p>Giulia Ridolfi</text:p>
          </table:table-cell>
          <table:table-cell table:style-name="ce180" office:value-type="string">
            <text:p>0564488737 ufficio.toponomastica@comune.grosseto.it <text:s/>Ufficio Statistica via Ginori, 43</text:p>
          </table:table-cell>
          <table:table-cell table:style-name="ce241" office:value-type="string">
            <text:p>non presente</text:p>
          </table:table-cell>
          <table:table-cell table:style-name="ce102" office:value-type="string">
            <text:p>NO</text:p>
          </table:table-cell>
          <table:table-cell table:style-name="ce241" office:value-type="string">
            <text:p>non presente</text:p>
          </table:table-cell>
          <table:table-cell table:style-name="ce241" office:value-type="string">
            <text:p>SI</text:p>
          </table:table-cell>
          <table:table-cell table:style-name="ce356" office:value-type="string">
            <text:p>non presente</text:p>
          </table:table-cell>
          <table:table-cell table:style-name="ce417" office:value-type="string">
            <text:p>Ufficio Statistica/Toponomastica</text:p>
          </table:table-cell>
          <table:table-cell table:style-name="ce226" office:value-type="string">
            <text:p>non presente</text:p>
          </table:table-cell>
          <table:table-cell table:number-columns-repeated="2" table:style-name="ce241"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Tenuta stradario comunale</text:p>
          </table:table-cell>
          <table:table-cell table:style-name="ce105" office:value-type="string">
            <text:p>Risorse Umane e Sistemi Informativi</text:p>
          </table:table-cell>
          <table:table-cell table:style-name="ce102" office:value-type="string">
            <text:p>Sistemi Informativi</text:p>
          </table:table-cell>
          <table:table-cell table:style-name="ce153" office:value-type="string">
            <text:p>Giulia Ridolfi</text:p>
          </table:table-cell>
          <table:table-cell table:style-name="ce180" office:value-type="string">
            <text:p>0564488738 ufficio.toponomastica@comune.grosseto.it <text:s/>Ufficio Statistica via Ginori, 43</text:p>
          </table:table-cell>
          <table:table-cell table:style-name="ce241" office:value-type="string">
            <text:p>non presente</text:p>
          </table:table-cell>
          <table:table-cell table:style-name="ce102" office:value-type="string">
            <text:p>NO</text:p>
          </table:table-cell>
          <table:table-cell table:style-name="ce241" office:value-type="string">
            <text:p>non presente</text:p>
          </table:table-cell>
          <table:table-cell table:style-name="ce241" office:value-type="string">
            <text:p>NO</text:p>
          </table:table-cell>
          <table:table-cell table:style-name="ce356" office:value-type="string">
            <text:p>non presente</text:p>
          </table:table-cell>
          <table:table-cell table:style-name="ce417" office:value-type="string">
            <text:p>Ufficio Statistica/Toponomastica</text:p>
          </table:table-cell>
          <table:table-cell table:style-name="ce226" office:value-type="string">
            <text:p>non presente</text:p>
          </table:table-cell>
          <table:table-cell table:number-columns-repeated="2" table:style-name="ce241"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4">
          <table:table-cell table:style-name="ce34" office:value-type="string">
            <text:p>Concessione sale SED</text:p>
          </table:table-cell>
          <table:table-cell table:style-name="ce105" office:value-type="string">
            <text:p>Risorse Umane e Sistemi Informativi</text:p>
          </table:table-cell>
          <table:table-cell table:style-name="ce119" office:value-type="string">
            <text:p>Sistemi Informativi</text:p>
          </table:table-cell>
          <table:table-cell table:style-name="ce152" office:value-type="string">
            <text:p>Fabrizio Aposti</text:p>
          </table:table-cell>
          <table:table-cell table:style-name="ce180" office:value-type="string">
            <text:p>0564488743 sed@comune.grosseto.it <text:s/>Ufficio SED <text:s/>via Ginori, 43</text:p>
          </table:table-cell>
          <table:table-cell table:style-name="ce100" office:value-type="string">
            <text:p>a richiesta</text:p>
          </table:table-cell>
          <table:table-cell table:style-name="ce100" office:value-type="string">
            <text:p>NO</text:p>
          </table:table-cell>
          <table:table-cell table:style-name="ce226" office:value-type="string">
            <text:p>non presente</text:p>
          </table:table-cell>
          <table:table-cell table:style-name="ce226" office:value-type="string">
            <text:p>SI</text:p>
          </table:table-cell>
          <table:table-cell table:style-name="ce240" office:value-type="string">
            <text:p>non presente</text:p>
          </table:table-cell>
          <table:table-cell table:style-name="ce226" office:value-type="string">
            <text:p>SED</text:p>
          </table:table-cell>
          <table:table-cell table:style-name="ce226" office:value-type="string">
            <text:p>non presente</text:p>
          </table:table-cell>
          <table:table-cell table:style-name="ce386" office:value-type="string">
            <text:p><text:a xlink:href="http://www.comune.grosseto.it/prenotazioni/menu.jsp">http://www.comune.grosseto.it/prenotazioni/menu.jsp</text:a></text:p>
          </table:table-cell>
          <table:table-cell table:style-name="ce417" office:value-type="string">
            <text:p>Versamento al Comune</text:p>
            <text:p>Mediante bonifico bancario</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2">
          <table:table-cell table:style-name="ce13"/>
          <table:table-cell table:number-columns-repeated="2"/>
          <table:table-cell table:style-name="ce131"/>
          <table:table-cell table:style-name="ce13"/>
          <table:table-cell table:number-columns-repeated="5"/>
          <table:table-cell table:style-name="ce428"/>
          <table:table-cell table:number-columns-repeated="1012"/>
        </table:table-row>
        <table:table-row table:style-name="ro58">
          <table:table-cell table:style-name="ce22" office:value-type="string">
            <text:p>Gestione SAN comunale</text:p>
          </table:table-cell>
          <table:table-cell table:style-name="ce105" office:value-type="string">
            <text:p>Risorse Umane e Sistemi Informativi</text:p>
          </table:table-cell>
          <table:table-cell table:style-name="ce100" office:value-type="string">
            <text:p>Sistemi Informativi</text:p>
          </table:table-cell>
          <table:table-cell table:style-name="ce154" office:value-type="string">
            <text:p>Ezio Paglia</text:p>
          </table:table-cell>
          <table:table-cell table:style-name="ce189" office:value-type="string">
            <text:p>0564 488706 <text:s/>ezio.paglia@comune.grosseto.it</text:p>
          </table:table-cell>
          <table:table-cell table:number-columns-repeated="3" table:style-name="ce226" office:value-type="string">
            <text:p>NO</text:p>
          </table:table-cell>
          <table:table-cell table:style-name="ce226" office:value-type="string">
            <text:p>Interno</text:p>
          </table:table-cell>
          <table:table-cell table:style-name="ce226" office:value-type="string">
            <text:p>non presente</text:p>
          </table:table-cell>
          <table:table-cell table:style-name="ce417" office:value-type="string">
            <text:p>attività svolta senza istanza di parte</text:p>
          </table:table-cell>
          <table:table-cell table:number-columns-repeated="2" table:style-name="ce226" office:value-type="string">
            <text:p>BEST EFFORT</text:p>
          </table:table-cell>
          <table:table-cell table:style-name="ce226"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4">
          <table:table-cell table:style-name="ce22" office:value-type="string">
            <text:p>Gestione infrastruttura di Virtualizzazione e Paravirtualizzazione Sistemi</text:p>
          </table:table-cell>
          <table:table-cell table:style-name="ce105" office:value-type="string">
            <text:p>Risorse Umane e Sistemi Informativi</text:p>
          </table:table-cell>
          <table:table-cell table:style-name="ce100" office:value-type="string">
            <text:p>Sistemi Informativi</text:p>
          </table:table-cell>
          <table:table-cell table:style-name="ce154" office:value-type="string">
            <text:p>Ezio Paglia</text:p>
          </table:table-cell>
          <table:table-cell table:style-name="ce189" office:value-type="string">
            <text:p>0564 488706 <text:s/>ezio.paglia@comune.grosseto.it</text:p>
          </table:table-cell>
          <table:table-cell table:number-columns-repeated="3" table:style-name="ce226" office:value-type="string">
            <text:p>NO</text:p>
          </table:table-cell>
          <table:table-cell table:style-name="ce226" office:value-type="string">
            <text:p>Interno</text:p>
          </table:table-cell>
          <table:table-cell table:style-name="ce226" office:value-type="string">
            <text:p>non presente</text:p>
          </table:table-cell>
          <table:table-cell table:style-name="ce417" office:value-type="string">
            <text:p>attività svolta senza istanza di parte</text:p>
          </table:table-cell>
          <table:table-cell table:number-columns-repeated="2" table:style-name="ce226" office:value-type="string">
            <text:p>BEST EFFORT</text:p>
          </table:table-cell>
          <table:table-cell table:style-name="ce226"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4">
          <table:table-cell table:style-name="ce22" office:value-type="string">
            <text:p><text:s/>Installazione logica, configurazione e manutenzione server fisici e virtuali</text:p>
          </table:table-cell>
          <table:table-cell table:style-name="ce105" office:value-type="string">
            <text:p>Risorse Umane e Sistemi Informativi</text:p>
          </table:table-cell>
          <table:table-cell table:style-name="ce100" office:value-type="string">
            <text:p>Sistemi Informativi</text:p>
          </table:table-cell>
          <table:table-cell table:style-name="ce154" office:value-type="string">
            <text:p>Ezio Paglia</text:p>
          </table:table-cell>
          <table:table-cell table:style-name="ce189" office:value-type="string">
            <text:p>0564 488706 <text:s/>ezio.paglia@comune.grosseto.it</text:p>
          </table:table-cell>
          <table:table-cell table:number-columns-repeated="3" table:style-name="ce226" office:value-type="string">
            <text:p>NO</text:p>
          </table:table-cell>
          <table:table-cell table:style-name="ce226" office:value-type="string">
            <text:p>Interno</text:p>
          </table:table-cell>
          <table:table-cell table:style-name="ce226" office:value-type="string">
            <text:p>non presente</text:p>
          </table:table-cell>
          <table:table-cell table:style-name="ce417" office:value-type="string">
            <text:p>attività svolta senza istanza di parte</text:p>
          </table:table-cell>
          <table:table-cell table:number-columns-repeated="2" table:style-name="ce226" office:value-type="string">
            <text:p>BEST EFFORT</text:p>
          </table:table-cell>
          <table:table-cell table:style-name="ce226"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4">
          <table:table-cell table:style-name="ce22" office:value-type="string">
            <text:p>Sicurezza informatica</text:p>
          </table:table-cell>
          <table:table-cell table:style-name="ce105" office:value-type="string">
            <text:p>Risorse Umane e Sistemi Informativi</text:p>
          </table:table-cell>
          <table:table-cell table:style-name="ce100" office:value-type="string">
            <text:p>Sistemi Informativi</text:p>
          </table:table-cell>
          <table:table-cell table:style-name="ce154" office:value-type="string">
            <text:p>Ezio Paglia</text:p>
          </table:table-cell>
          <table:table-cell table:style-name="ce189" office:value-type="string">
            <text:p>0564 488706 <text:s/>ezio.paglia@comune.grosseto.it</text:p>
          </table:table-cell>
          <table:table-cell table:number-columns-repeated="3" table:style-name="ce226" office:value-type="string">
            <text:p>NO</text:p>
          </table:table-cell>
          <table:table-cell table:style-name="ce226" office:value-type="string">
            <text:p>Interno</text:p>
          </table:table-cell>
          <table:table-cell table:style-name="ce226" office:value-type="string">
            <text:p>non presente</text:p>
          </table:table-cell>
          <table:table-cell table:style-name="ce417" office:value-type="string">
            <text:p>attività svolta senza istanza di parte</text:p>
          </table:table-cell>
          <table:table-cell table:number-columns-repeated="2" table:style-name="ce226" office:value-type="string">
            <text:p>BEST EFFORT</text:p>
          </table:table-cell>
          <table:table-cell table:style-name="ce226"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4">
          <table:table-cell table:style-name="ce22" office:value-type="string">
            <text:p>DB &amp; LDAP Administrator</text:p>
          </table:table-cell>
          <table:table-cell table:style-name="ce105" office:value-type="string">
            <text:p>Risorse Umane e Sistemi Informativi</text:p>
          </table:table-cell>
          <table:table-cell table:style-name="ce100" office:value-type="string">
            <text:p>Sistemi Informativi</text:p>
          </table:table-cell>
          <table:table-cell table:style-name="ce154" office:value-type="string">
            <text:p>Ezio Paglia</text:p>
          </table:table-cell>
          <table:table-cell table:style-name="ce189" office:value-type="string">
            <text:p>0564 488706 <text:s/>ezio.paglia@comune.grosseto.it</text:p>
          </table:table-cell>
          <table:table-cell table:number-columns-repeated="3" table:style-name="ce226" office:value-type="string">
            <text:p>NO</text:p>
          </table:table-cell>
          <table:table-cell table:style-name="ce226" office:value-type="string">
            <text:p>Interno</text:p>
          </table:table-cell>
          <table:table-cell table:style-name="ce226" office:value-type="string">
            <text:p>non presente</text:p>
          </table:table-cell>
          <table:table-cell table:style-name="ce417" office:value-type="string">
            <text:p>attività svolta senza istanza di parte</text:p>
          </table:table-cell>
          <table:table-cell table:number-columns-repeated="2" table:style-name="ce226" office:value-type="string">
            <text:p>BEST EFFORT</text:p>
          </table:table-cell>
          <table:table-cell table:style-name="ce226"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4">
          <table:table-cell table:style-name="ce22" office:value-type="string">
            <text:p>PostMaster</text:p>
          </table:table-cell>
          <table:table-cell table:style-name="ce105" office:value-type="string">
            <text:p>Risorse Umane e Sistemi Informativi</text:p>
          </table:table-cell>
          <table:table-cell table:style-name="ce100" office:value-type="string">
            <text:p>Sistemi Informativi</text:p>
          </table:table-cell>
          <table:table-cell table:style-name="ce154" office:value-type="string">
            <text:p>Ezio Paglia</text:p>
          </table:table-cell>
          <table:table-cell table:style-name="ce189" office:value-type="string">
            <text:p>0564 488706 <text:s/>ezio.paglia@comune.grosseto.it</text:p>
          </table:table-cell>
          <table:table-cell table:number-columns-repeated="3" table:style-name="ce226" office:value-type="string">
            <text:p>NO</text:p>
          </table:table-cell>
          <table:table-cell table:style-name="ce226" office:value-type="string">
            <text:p>Interno</text:p>
          </table:table-cell>
          <table:table-cell table:style-name="ce226" office:value-type="string">
            <text:p>non presente</text:p>
          </table:table-cell>
          <table:table-cell table:style-name="ce417" office:value-type="string">
            <text:p>attività svolta senza istanza di parte</text:p>
          </table:table-cell>
          <table:table-cell table:number-columns-repeated="2" table:style-name="ce226" office:value-type="string">
            <text:p>BEST EFFORT</text:p>
          </table:table-cell>
          <table:table-cell table:style-name="ce226"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3">
          <table:table-cell table:style-name="ce13"/>
          <table:table-cell table:number-columns-repeated="2"/>
          <table:table-cell table:style-name="ce131"/>
          <table:table-cell table:style-name="ce13"/>
          <table:table-cell table:number-columns-repeated="5"/>
          <table:table-cell table:style-name="ce428"/>
          <table:table-cell table:number-columns-repeated="1012"/>
        </table:table-row>
        <table:table-row table:style-name="ro59">
          <table:table-cell table:style-name="ce30" office:value-type="string">
            <text:p>Diritto allo studio – concessione ed erogazione contributo denominato “ Pacchetto scuola” per gli studenti delle scuole pubbliche e private di ogni ordine e grado</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120" office:value-type="string">
            <text:p>dicembre</text:p>
          </table:table-cell>
          <table:table-cell table:style-name="ce237" office:value-type="string">
            <text:p>NO</text:p>
          </table:table-cell>
          <table:table-cell table:style-name="ce232" office:value-type="string">
            <text:p>non ricorre la fattispecie</text:p>
          </table:table-cell>
          <table:table-cell table:style-name="ce232" office:value-type="string">
            <text:p>SI</text:p>
          </table:table-cell>
          <table:table-cell table:style-name="ce387" office:value-type="string">
            <text:p><text:a xlink:href="https://new.comune.grosseto.it/web/servizi/diritto-allo-studio/">https://new.comune.grosseto.it/web/servizi/diritto-allo-studio/</text:a></text:p>
          </table:table-cell>
          <table:table-cell table:style-name="ce429" office:value-type="string">
            <text:p>Servizio Servizi Educativi</text:p>
          </table:table-cell>
          <table:table-cell table:style-name="ce453" office:value-type="string">
            <text:p>Ricorso entro 30 gg al <text:s/>Tribunale Amministrativo Regione Toscana con sede a Firenze V. Ricasoli 40 – pec:</text:p>
          </table:table-cell>
          <table:table-cell table:style-name="ce477" office:value-type="string">
            <text:p><text:a xlink:href="http://web.comune.grosseto.it/comune/index.php?id=356">http://web.comune.grosseto.it/comune/index.php?id=356</text:a></text:p>
          </table:table-cell>
          <table:table-cell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Accertamento sul rispetto dell'obbligo scolastico</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Mannini Patrizia</text:p>
          </table:table-cell>
          <table:table-cell table:style-name="ce183" office:value-type="string">
            <text:p>0564/488564 <text:s/>patrizia.mannini@comune.grosseto.it via Saffi 17/c</text:p>
          </table:table-cell>
          <table:table-cell table:style-name="ce237" office:value-type="string">
            <text:p>Anno scolastico</text:p>
          </table:table-cell>
          <table:table-cell table:style-name="ce100" office:value-type="string">
            <text:p>NO</text:p>
          </table:table-cell>
          <table:table-cell table:style-name="ce232" office:value-type="string">
            <text:p>non ricorre la fattispecie</text:p>
          </table:table-cell>
          <table:table-cell table:style-name="ce240" office:value-type="string">
            <text:p>SI</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Recupero morosità mense scolastiche e trasporto scolastico</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mese <text:s/>settembre</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2" table:style-name="ce100" office:value-type="string">
            <text:p>non ricorre la fattispecie</text:p>
          </table:table-cell>
          <table:table-cell table:style-name="ce37" office:value-type="string">
            <text:p>pagamento tramite bollettino postale c/c <text:s/>o bonific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Controllo calcolo ISEE servizio refezione scolastica, trasporto e diritto allo studio</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anno <text:s/>scolastico</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Rimborsi ad utenti per eventuali conguagli sui pagamenti mensa scolastica e trasporto scolastico</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Anno scolastico</text:p>
          </table:table-cell>
          <table:table-cell table:style-name="ce100" office:value-type="string">
            <text:p>NO</text:p>
          </table:table-cell>
          <table:table-cell table:style-name="ce232" office:value-type="string">
            <text:p>non ricorre la fattispecie</text:p>
          </table:table-cell>
          <table:table-cell table:style-name="ce100" office:value-type="string">
            <text:p>SI</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Ammissione al servizio di refezione scolastica</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iscrizioni mese giugno/settembre</text:p>
          </table:table-cell>
          <table:table-cell table:style-name="ce100" office:value-type="string">
            <text:p>SI</text:p>
          </table:table-cell>
          <table:table-cell table:style-name="ce232" office:value-type="string">
            <text:p>non ricorre la fattispecie</text:p>
          </table:table-cell>
          <table:table-cell table:style-name="ce100" office:value-type="string">
            <text:p>SI</text:p>
          </table:table-cell>
          <table:table-cell table:style-name="ce387" office:value-type="string">
            <text:p><text:a xlink:href="https://new.comune.grosseto.it/web/servizi/servizio-mensa/">https://new.comune.grosseto.it/web/servizi/servizio-mensa/</text:a></text:p>
          </table:table-cell>
          <table:table-cell table:style-name="ce429" office:value-type="string">
            <text:p>Servizio Servizi Educativi</text:p>
          </table:table-cell>
          <table:table-cell table:style-name="ce100" office:value-type="string">
            <text:p>non ricorre la fattispecie</text:p>
          </table:table-cell>
          <table:table-cell table:style-name="ce100" office:value-type="string">
            <text:p><text:a xlink:href="http://web.comune.grosseto.it/comune/index.php?id=356">http://web.comune.grosseto.it/comune/index.php?id=356</text:a></text:p>
          </table:table-cell>
          <table:table-cell table:style-name="ce491" office:value-type="string">
            <text:p>pagamento tramite pagoPA, tesoreria o POS</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Ammissione al servizio di trasporto scolastico</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iscrizioni <text:s/>mese maggio/giugno</text:p>
          </table:table-cell>
          <table:table-cell table:style-name="ce100" office:value-type="string">
            <text:p>SI</text:p>
          </table:table-cell>
          <table:table-cell table:style-name="ce232" office:value-type="string">
            <text:p>non ricorre la fattispecie</text:p>
          </table:table-cell>
          <table:table-cell table:style-name="ce100" office:value-type="string">
            <text:p>SI</text:p>
          </table:table-cell>
          <table:table-cell table:style-name="ce387" office:value-type="string">
            <text:p><text:a xlink:href="https://new.comune.grosseto.it/web/servizi/trasporto-scolastico/">https://new.comune.grosseto.it/web/servizi/trasporto-scolastico/</text:a></text:p>
          </table:table-cell>
          <table:table-cell table:style-name="ce429" office:value-type="string">
            <text:p>Servizio Servizi Educativi</text:p>
          </table:table-cell>
          <table:table-cell table:style-name="ce100" office:value-type="string">
            <text:p>non ricorre la fattispecie</text:p>
          </table:table-cell>
          <table:table-cell table:style-name="ce100" office:value-type="string">
            <text:p><text:a xlink:href="http://web.comune.grosseto.it/comune/index.php?id=356">http://web.comune.grosseto.it/comune/index.php?id=356</text:a></text:p>
          </table:table-cell>
          <table:table-cell table:style-name="ce491" office:value-type="string">
            <text:p>pagamento tramite pagoPA, bollettino postale o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0" office:value-type="string">
            <text:p>Concessione ed erogazione contributi a sostegno di progetti in campo educativo</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anno solare</text:p>
          </table:table-cell>
          <table:table-cell table:style-name="ce100" office:value-type="string">
            <text:p>NO</text:p>
          </table:table-cell>
          <table:table-cell table:style-name="ce232" office:value-type="string">
            <text:p>non ricorre la fattispecie</text:p>
          </table:table-cell>
          <table:table-cell table:style-name="ce100" office:value-type="string">
            <text:p>SI</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2" table:style-name="ce100" office:value-type="string">
            <text:p>non ricorre la fattispecie</text:p>
          </table:table-cell>
          <table:table-cell table:style-name="ce102" office:value-type="string">
            <text:p>pagamento tramite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Fornitura gratuita di libri di testo alle elementar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Mannini Patrizia</text:p>
          </table:table-cell>
          <table:table-cell table:style-name="ce183" office:value-type="string">
            <text:p>0564/488564 <text:s/>patrizia.mannini@comune.grosseto.it via Saffi 17/c</text:p>
          </table:table-cell>
          <table:table-cell table:style-name="ce237" office:value-type="string">
            <text:p>Anno scolastico</text:p>
          </table:table-cell>
          <table:table-cell table:style-name="ce100" office:value-type="string">
            <text:p>NO</text:p>
          </table:table-cell>
          <table:table-cell table:style-name="ce232" office:value-type="string">
            <text:p>non ricorre la fattispecie</text:p>
          </table:table-cell>
          <table:table-cell table:style-name="ce100" office:value-type="string">
            <text:p>SI</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2">
          <table:table-cell table:style-name="ce31" office:value-type="string">
            <text:p>Servizio di disinfestazione derattizzazione nelle scuole dell'infanzia, primarie e secondarie di primo grado</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Mannini Patrizia</text:p>
          </table:table-cell>
          <table:table-cell table:style-name="ce183" office:value-type="string">
            <text:p>0564/488564 <text:s/>patrizia.mannini@comune.grosseto.it via Saffi 17/c</text:p>
          </table:table-cell>
          <table:table-cell table:style-name="ce237" office:value-type="string">
            <text:p>anno solare</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Risposte a istanze, richieste e reclami di alunni , genitori e docenti nidi/scuole infanzia comuna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Mannini Patrizia</text:p>
          </table:table-cell>
          <table:table-cell table:style-name="ce183" office:value-type="string">
            <text:p>0564/488564 <text:s/>patrizia.mannini@comune.grosseto.it via Saffi 17/c</text:p>
          </table:table-cell>
          <table:table-cell table:style-name="ce237" office:value-type="string">
            <text:p>Entro 30 gg</text:p>
          </table:table-cell>
          <table:table-cell table:style-name="ce100" office:value-type="string">
            <text:p>NO</text:p>
          </table:table-cell>
          <table:table-cell table:style-name="ce232" office:value-type="string">
            <text:p>non ricorre la fattispecie</text:p>
          </table:table-cell>
          <table:table-cell table:style-name="ce100" office:value-type="string">
            <text:p>SI</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0" office:value-type="string">
            <text:p>Autorizzazione ed accreditamento servizi per l'infanzia privat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Franceschetti Orietta</text:p>
          </table:table-cell>
          <table:table-cell table:style-name="ce183" office:value-type="string">
            <text:p>0564/488779 orietta.franceschetti@comune.grosseto.it via Saffi 17/c</text:p>
          </table:table-cell>
          <table:table-cell table:style-name="ce237" office:value-type="string">
            <text:p>Entro 30 gg</text:p>
          </table:table-cell>
          <table:table-cell table:style-name="ce100" office:value-type="string">
            <text:p>NO</text:p>
          </table:table-cell>
          <table:table-cell table:style-name="ce232" office:value-type="string">
            <text:p>non ricorre la fattispecie</text:p>
          </table:table-cell>
          <table:table-cell table:style-name="ce100" office:value-type="string">
            <text:p>SI</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0" office:value-type="string">
            <text:p>Convenzionamento <text:s/>con nidi privati autorizzati e accreditat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Franceschetti Orietta</text:p>
          </table:table-cell>
          <table:table-cell table:style-name="ce183" office:value-type="string">
            <text:p>0564/488779 orietta.franceschetti@comune.grosseto.it via Saffi 17/c</text:p>
          </table:table-cell>
          <table:table-cell table:style-name="ce237" office:value-type="string">
            <text:p>entro il mese di ottobre</text:p>
          </table:table-cell>
          <table:table-cell table:style-name="ce100" office:value-type="string">
            <text:p>NO</text:p>
          </table:table-cell>
          <table:table-cell table:style-name="ce232" office:value-type="string">
            <text:p>non ricorre la fattispecie</text:p>
          </table:table-cell>
          <table:table-cell table:style-name="ce100" office:value-type="string">
            <text:p>SI</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Programmazione rete scolastica</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mese ottobre</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Progetti Educativi Zonali – PEZ</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Franceschetti Orietta</text:p>
          </table:table-cell>
          <table:table-cell table:style-name="ce183" office:value-type="string">
            <text:p>0564/488779 orietta.franceschetti@comune.grosseto.it via Saffi 17/c</text:p>
          </table:table-cell>
          <table:table-cell table:style-name="ce237" office:value-type="string">
            <text:p>Anno scolastico</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2">
          <table:table-cell table:style-name="ce30" office:value-type="string">
            <text:p>Concessione Buoni Scuola <text:s text:c="2"/>alle famiglie per <text:span text:style-name="T1">la frequenza delle scuole dell'infanzia </text:span><text:span text:style-name="T1">paritarie private e degli</text:span></text:p>
            <text:p><text:span text:style-name="T1">Enti Locali (3-6 anni)</text:span></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Anno scolastico</text:p>
          </table:table-cell>
          <table:table-cell table:style-name="ce100" office:value-type="string">
            <text:p>NO</text:p>
          </table:table-cell>
          <table:table-cell table:style-name="ce232" office:value-type="string">
            <text:p>non ricorre la fattispecie</text:p>
          </table:table-cell>
          <table:table-cell table:style-name="ce100" office:value-type="string">
            <text:p>SI</text:p>
          </table:table-cell>
          <table:table-cell table:style-name="ce387" office:value-type="string">
            <text:p><text:a xlink:href="https://new.comune.grosseto.it/web/servizi/contributi-regionali-per-servizi-prima-infanzia/">https://new.comune.grosseto.it/web/servizi/contributi-regionali-per-servizi-prima-infanzia/</text:a></text:p>
          </table:table-cell>
          <table:table-cell table:style-name="ce429" office:value-type="string">
            <text:p>Servizio Servizi Educativi</text:p>
          </table:table-cell>
          <table:table-cell table:style-name="ce453" office:value-type="string">
            <text:p>Ricorso entro 30 gg al <text:s/>Tribunale Amministrativo Regione Toscana con sede a Firenze V. Ricasoli 40 :</text:p>
          </table:table-cell>
          <table:table-cell table:style-name="ce100" office:value-type="string">
            <text:p><text:a xlink:href="http://web.comune.grosseto.it/comune/index.php?id=356">http://web.comune.grosseto.it/comune/index.php?id=356</text:a></text:p>
          </table:table-cell>
          <table:table-cell table:style-name="ce102" office:value-type="string">
            <text:p>pagamento tramite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2">
          <table:table-cell table:style-name="ce30" office:value-type="string">
            <text:p>Concessione contributi POR FSE alle famiglie per la diminuzione della lista d'attesa per i servizi comuna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Anno scolastico</text:p>
          </table:table-cell>
          <table:table-cell table:style-name="ce100" office:value-type="string">
            <text:p>NO</text:p>
          </table:table-cell>
          <table:table-cell table:style-name="ce232" office:value-type="string">
            <text:p>non ricorre la fattispecie</text:p>
          </table:table-cell>
          <table:table-cell table:style-name="ce100" office:value-type="string">
            <text:p>SI</text:p>
          </table:table-cell>
          <table:table-cell table:style-name="ce387" office:value-type="string">
            <text:p><text:a xlink:href="https://new.comune.grosseto.it/web/servizi/contributi-regionali-per-servizi-prima-infanzia/">https://new.comune.grosseto.it/web/servizi/contributi-regionali-per-servizi-prima-infanzia/</text:a></text:p>
          </table:table-cell>
          <table:table-cell table:style-name="ce429" office:value-type="string">
            <text:p>Servizio Servizi Educativi</text:p>
          </table:table-cell>
          <table:table-cell table:style-name="ce453" office:value-type="string">
            <text:p>Ricorso entro 30 gg al <text:s/>Tribunale Amministrativo Regione Toscana con sede a Firenze V. Ricasoli 40</text:p>
          </table:table-cell>
          <table:table-cell table:style-name="ce100" office:value-type="string">
            <text:p><text:a xlink:href="http://web.comune.grosseto.it/comune/index.php?id=356">http://web.comune.grosseto.it/comune/index.php?id=356</text:a></text:p>
          </table:table-cell>
          <table:table-cell table:style-name="ce102" office:value-type="string">
            <text:p>pagamento tramite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Erogazione contributi alle scuole dell'infanzia <text:s/>private paritarie</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Corti Elisabetta</text:p>
          </table:table-cell>
          <table:table-cell table:style-name="ce183" office:value-type="string">
            <text:p>0564/488778 <text:s/>elicorti@comune.grosseto.it <text:s/>via saffi 17/c</text:p>
          </table:table-cell>
          <table:table-cell table:style-name="ce237" office:value-type="string">
            <text:p>Anno scolastico</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2" table:style-name="ce100" office:value-type="string">
            <text:p>non ricorre la fattispecie</text:p>
          </table:table-cell>
          <table:table-cell table:style-name="ce102" office:value-type="string">
            <text:p>pagamento tramite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Predisposizione capitolati appalto fornitura di serviz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Mannini Patrizia</text:p>
          </table:table-cell>
          <table:table-cell table:style-name="ce183" office:value-type="string">
            <text:p>0564/488564 <text:s/>patrizia.mannini@comune.grosseto.it via Saffi 17/c</text:p>
          </table:table-cell>
          <table:table-cell table:style-name="ce237" office:value-type="string">
            <text:p>anno solare</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Reperimento risorse per la realizzazione dei progetti, richiesta ed utilizzo e sponsorizzazion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Mannini Patrizia</text:p>
          </table:table-cell>
          <table:table-cell table:style-name="ce183" office:value-type="string">
            <text:p>0564/488564 <text:s/>patrizia.mannini@comune.grosseto.it via Saffi 17/c</text:p>
          </table:table-cell>
          <table:table-cell table:style-name="ce237" office:value-type="string">
            <text:p>anno solare</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Visite ispettive <text:s/>nidi autorizzati ed accreditati e scuole dell'infanzia private</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Franceschetti Orietta</text:p>
          </table:table-cell>
          <table:table-cell table:style-name="ce183" office:value-type="string">
            <text:p>0564/488779 orietta.franceschetti@comune.grosseto.it via Saffi 17/c</text:p>
          </table:table-cell>
          <table:table-cell table:style-name="ce237" office:value-type="string">
            <text:p>Anno scolastico</text:p>
          </table:table-cell>
          <table:table-cell table:style-name="ce100" office:value-type="string">
            <text:p>NO</text:p>
          </table:table-cell>
          <table:table-cell table:style-name="ce232" office:value-type="string">
            <text:p>non ricorre la fattispecie</text:p>
          </table:table-cell>
          <table:table-cell table:style-name="ce100"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5" office:value-type="string">
            <text:p>Gestione personale a tempo indeterminato nidi e scuole infanzia comuna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Insero Letizia</text:p>
          </table:table-cell>
          <table:table-cell table:style-name="ce183" office:value-type="string">
            <text:p>0564/488864 <text:s/>letizia.insero@comune.grosseto.it via Saffi 17/c</text:p>
          </table:table-cell>
          <table:table-cell table:style-name="ce120" office:value-type="string">
            <text:p>anno educativo scolastico</text:p>
          </table:table-cell>
          <table:table-cell table:style-name="ce226" office:value-type="string">
            <text:p>NO</text:p>
          </table:table-cell>
          <table:table-cell table:style-name="ce232" office:value-type="string">
            <text:p>non ricorre la fattispecie</text:p>
          </table:table-cell>
          <table:table-cell table:style-name="ce226"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5" office:value-type="string">
            <text:p>Gestione personale supplente nei nidi e scuole infanzia comuna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Insero Letizia</text:p>
          </table:table-cell>
          <table:table-cell table:style-name="ce183" office:value-type="string">
            <text:p>0564/488864 <text:s/>letizia.insero@comune.grosseto.it via Saffi 17/c</text:p>
          </table:table-cell>
          <table:table-cell table:style-name="ce120" office:value-type="string">
            <text:p>anno educativo scolastico</text:p>
          </table:table-cell>
          <table:table-cell table:style-name="ce226" office:value-type="string">
            <text:p>NO</text:p>
          </table:table-cell>
          <table:table-cell table:style-name="ce232" office:value-type="string">
            <text:p>non ricorre la fattispecie</text:p>
          </table:table-cell>
          <table:table-cell table:style-name="ce226"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Tirocini formativi e di orientamento presso le strutture dei Servizi educativ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Franceschetti Orietta</text:p>
          </table:table-cell>
          <table:table-cell table:style-name="ce183" office:value-type="string">
            <text:p>0564/488779 orietta.franceschetti@comune.grosseto.it via Saffi 17/c</text:p>
          </table:table-cell>
          <table:table-cell table:style-name="ce120" office:value-type="string">
            <text:p>anno educativo scolastico</text:p>
          </table:table-cell>
          <table:table-cell table:style-name="ce226" office:value-type="string">
            <text:p>NO</text:p>
          </table:table-cell>
          <table:table-cell table:style-name="ce232" office:value-type="string">
            <text:p>non ricorre la fattispecie</text:p>
          </table:table-cell>
          <table:table-cell table:style-name="ce226"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Rilevazione e inserimento dati <text:s/>- <text:s/>servizi per l’infanzia comuna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Insero Letizia</text:p>
          </table:table-cell>
          <table:table-cell table:style-name="ce183" office:value-type="string">
            <text:p>0564/488864 <text:s/>letizia.insero@comune.grosseto.it via Saffi 17/c</text:p>
          </table:table-cell>
          <table:table-cell table:style-name="ce120" office:value-type="string">
            <text:p>anno educativo scolastico</text:p>
          </table:table-cell>
          <table:table-cell table:style-name="ce226" office:value-type="string">
            <text:p>NO</text:p>
          </table:table-cell>
          <table:table-cell table:style-name="ce232" office:value-type="string">
            <text:p>non ricorre la fattispecie</text:p>
          </table:table-cell>
          <table:table-cell table:style-name="ce226"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Gestione quote di compartecipazione nidi e scuole infanzia com.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Insero Letizia</text:p>
          </table:table-cell>
          <table:table-cell table:style-name="ce183" office:value-type="string">
            <text:p>0564/488864 <text:s/>letizia.insero@comune.grosseto.it via Saffi 17/c</text:p>
          </table:table-cell>
          <table:table-cell table:style-name="ce120" office:value-type="string">
            <text:p>anno educativo scolastico</text:p>
          </table:table-cell>
          <table:table-cell table:style-name="ce226" office:value-type="string">
            <text:p>NO</text:p>
          </table:table-cell>
          <table:table-cell table:style-name="ce232" office:value-type="string">
            <text:p>non ricorre la fattispecie</text:p>
          </table:table-cell>
          <table:table-cell table:style-name="ce226"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2" table:style-name="ce100" office:value-type="string">
            <text:p>non ricorre la fattispecie</text:p>
          </table:table-cell>
          <table:table-cell table:style-name="ce102" office:value-type="string">
            <text:p>pagamento tramite pagoPA e bollettino postal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22" office:value-type="string">
            <text:p>Coordinamento gestionale e pedagogico dei servizi, comunale e zonale</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Franceschetti Orietta</text:p>
          </table:table-cell>
          <table:table-cell table:style-name="ce183" office:value-type="string">
            <text:p>0564/488779 orietta.franceschetti@comune.grosseto.it via Saffi 17/c</text:p>
          </table:table-cell>
          <table:table-cell table:style-name="ce120" office:value-type="string">
            <text:p>anno solare</text:p>
          </table:table-cell>
          <table:table-cell table:style-name="ce226" office:value-type="string">
            <text:p>NO</text:p>
          </table:table-cell>
          <table:table-cell table:style-name="ce232" office:value-type="string">
            <text:p>non ricorre la fattispecie</text:p>
          </table:table-cell>
          <table:table-cell table:style-name="ce226"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4">
          <table:table-cell table:style-name="ce31" office:value-type="string">
            <text:p>Ammissione ai nidi comuna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Insero Letizia</text:p>
          </table:table-cell>
          <table:table-cell table:style-name="ce183" office:value-type="string">
            <text:p>0564/488864 <text:s/>letizia.insero@comune.grosseto.it via Saffi 17/c</text:p>
          </table:table-cell>
          <table:table-cell table:style-name="ce100" office:value-type="string">
            <text:p>mesi di maggio/giugno</text:p>
          </table:table-cell>
          <table:table-cell table:style-name="ce226" office:value-type="string">
            <text:p>SI</text:p>
          </table:table-cell>
          <table:table-cell table:style-name="ce232" office:value-type="string">
            <text:p>non ricorre la fattispecie</text:p>
          </table:table-cell>
          <table:table-cell table:style-name="ce226" office:value-type="string">
            <text:p>SI</text:p>
          </table:table-cell>
          <table:table-cell table:style-name="ce387" office:value-type="string">
            <text:p><text:a xlink:href="https://new.comune.grosseto.it/web/servizi/ammissione-ai-nidi-comunali/">https://new.comune.grosseto.it/web/servizi/ammissione-ai-nidi-comunali/</text:a></text:p>
          </table:table-cell>
          <table:table-cell table:style-name="ce429" office:value-type="string">
            <text:p>Servizio Servizi Educativi</text:p>
          </table:table-cell>
          <table:table-cell table:style-name="ce453" office:value-type="string">
            <text:p>Ricorso entro 60 gg al <text:s/>Tribunale Amministrativo Regione Toscana con sede a Firenze V. Ricasoli 40 o al Capo dello Stato entro 120 gg.</text:p>
          </table:table-cell>
          <table:table-cell table:style-name="ce100" office:value-type="string">
            <text:p><text:a xlink:href="http://web.comune.grosseto.it/comune/index.php?id=375">http://web.comune.grosseto.it/comune/index.php?id=375</text:a></text:p>
          </table:table-cell>
          <table:table-cell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2">
          <table:table-cell table:style-name="ce31" office:value-type="string">
            <text:p>Ammissione alle scuole dell'infanzia comuna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Insero Letizia</text:p>
          </table:table-cell>
          <table:table-cell table:style-name="ce183" office:value-type="string">
            <text:p>0564/488864 <text:s/>letizia.insero@comune.grosseto.it via Saffi 17/c</text:p>
          </table:table-cell>
          <table:table-cell table:style-name="ce100" office:value-type="string">
            <text:p>mesi di gennaio/febbraio</text:p>
          </table:table-cell>
          <table:table-cell table:style-name="ce226" office:value-type="string">
            <text:p>SI</text:p>
          </table:table-cell>
          <table:table-cell table:style-name="ce232" office:value-type="string">
            <text:p>non ricorre la fattispecie</text:p>
          </table:table-cell>
          <table:table-cell table:style-name="ce226" office:value-type="string">
            <text:p>SI</text:p>
          </table:table-cell>
          <table:table-cell table:style-name="ce387" office:value-type="string">
            <text:p><text:a xlink:href="https://new.comune.grosseto.it/web/servizi/ammissione-alle-scuole-dellinfanzia-comunali/">https://new.comune.grosseto.it/web/servizi/ammissione-alle-scuole-dellinfanzia-comunali/</text:a></text:p>
          </table:table-cell>
          <table:table-cell table:style-name="ce429" office:value-type="string">
            <text:p>Servizio Servizi Educativi</text:p>
          </table:table-cell>
          <table:table-cell table:style-name="ce453" office:value-type="string">
            <text:p>Ricorso entro 30 gg al <text:s/>Tribunale Amministrativo Regione Toscana con sede a Firenze V. Ricasoli 40 <text:s/></text:p>
          </table:table-cell>
          <table:table-cell table:style-name="ce100" office:value-type="string">
            <text:p><text:a xlink:href="http://web.comune.grosseto.it/comune/index.php?id=375">http://web.comune.grosseto.it/comune/index.php?id=375</text:a></text:p>
          </table:table-cell>
          <table:table-cell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31" office:value-type="string">
            <text:p>Gestione anagrafe <text:s/>regionale vaccinale</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Insero Letizia</text:p>
          </table:table-cell>
          <table:table-cell table:style-name="ce183" office:value-type="string">
            <text:p>0564/488864 <text:s/>letizia.insero@comune.grosseto.it via Saffi 17/c</text:p>
          </table:table-cell>
          <table:table-cell table:style-name="ce120" office:value-type="string">
            <text:p>anno educativo scolastico</text:p>
          </table:table-cell>
          <table:table-cell table:style-name="ce226" office:value-type="string">
            <text:p>NO</text:p>
          </table:table-cell>
          <table:table-cell table:style-name="ce232" office:value-type="string">
            <text:p>non ricorre la fattispecie</text:p>
          </table:table-cell>
          <table:table-cell table:style-name="ce226"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4">
          <table:table-cell table:style-name="ce13" office:value-type="string">
            <text:p>Gestione mense nidi/scuole infanzia comunali</text:p>
          </table:table-cell>
          <table:table-cell table:style-name="ce105" office:value-type="string">
            <text:p>Risorse Umane e Sistemi Informativi</text:p>
          </table:table-cell>
          <table:table-cell table:style-name="ce120" office:value-type="string">
            <text:p>Servizio Servizi Educativi</text:p>
          </table:table-cell>
          <table:table-cell table:style-name="ce155" office:value-type="string">
            <text:p>Insero Letizia</text:p>
          </table:table-cell>
          <table:table-cell table:style-name="ce183" office:value-type="string">
            <text:p>0564/488864 <text:s/>letizia.insero@comune.grosseto.it via Saffi 17/c</text:p>
          </table:table-cell>
          <table:table-cell table:style-name="ce120" office:value-type="string">
            <text:p>anno educativo scolastico</text:p>
          </table:table-cell>
          <table:table-cell table:style-name="ce226" office:value-type="string">
            <text:p>NO</text:p>
          </table:table-cell>
          <table:table-cell table:style-name="ce232" office:value-type="string">
            <text:p>non ricorre la fattispecie</text:p>
          </table:table-cell>
          <table:table-cell table:style-name="ce226" office:value-type="string">
            <text:p>NO</text:p>
          </table:table-cell>
          <table:table-cell table:style-name="ce232" office:value-type="string">
            <text:p>non ricorre la fattispecie</text:p>
          </table:table-cell>
          <table:table-cell table:style-name="ce429" office:value-type="string">
            <text:p>Servizio Servizi Educativi</text:p>
          </table:table-cell>
          <table:table-cell table:number-columns-repeated="3" table:style-name="ce100"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3">
          <table:table-cell table:style-name="ce13"/>
          <table:table-cell table:number-columns-repeated="2"/>
          <table:table-cell table:style-name="ce131"/>
          <table:table-cell table:style-name="ce13"/>
          <table:table-cell table:number-columns-repeated="5"/>
          <table:table-cell table:style-name="ce428"/>
          <table:table-cell table:number-columns-repeated="1012"/>
        </table:table-row>
        <table:table-row table:style-name="ro60">
          <table:table-cell table:style-name="ce36" office:value-type="string">
            <text:p>Gestione amministrativa dell' Imposta di Soggiorno: adozione del Regolamento comunale ed eventuali modifiche, predisposizione della modulistica, creazione ed aggiornamento pagina internet dedicata all'imposta di Soggiorno, fronte office con strutture ricettive, accettazione documentazione, inserimento dati nell'apposito software, monitoraggio dei pagamenti, compilazione conto della gestione dell'agente contabile, attivazione degli eventuali controlli.</text:p>
          </table:table-cell>
          <table:table-cell table:style-name="ce105" office:value-type="string">
            <text:p>Risorse Umane e Sistemi Informativi</text:p>
          </table:table-cell>
          <table:table-cell table:style-name="ce121" office:value-type="string">
            <text:p>Cultura e Turismo</text:p>
          </table:table-cell>
          <table:table-cell table:style-name="ce156" office:value-type="string">
            <text:p>Roberto Lorenzi</text:p>
          </table:table-cell>
          <table:table-cell table:style-name="ce190" office:value-type="string">
            <text:p>0564/488882 roberto.lorenzi@comune.grosseto.it Via Colombo 5</text:p>
          </table:table-cell>
          <table:table-cell table:style-name="ce145" office:value-type="string">
            <text:p>non ricorre la fattispecie</text:p>
          </table:table-cell>
          <table:table-cell table:style-name="ce303" office:value-type="string">
            <text:p>non ricorre la fattispecie</text:p>
          </table:table-cell>
          <table:table-cell table:style-name="ce303" office:value-type="string">
            <text:p><text:s/>30 giugno <text:s/>(presentazione dichiarazione unica); 30 luglio (dichiarazione 1°periodo); <text:s/>14 novembre <text:s/>(dichiarazione 2°periodo)</text:p>
          </table:table-cell>
          <table:table-cell table:style-name="ce234" office:value-type="string">
            <text:p>NO</text:p>
          </table:table-cell>
          <table:table-cell table:style-name="ce145" office:value-type="string">
            <text:p><text:a xlink:href="https://new.comune.grosseto.it/web/servizi/imposta-di-soggiorno/">https://new.comune.grosseto.it/web/servizi/imposta-di-soggiorno/</text:a></text:p>
          </table:table-cell>
          <table:table-cell table:style-name="ce304" office:value-type="string">
            <text:p>Cultura e Turismo</text:p>
          </table:table-cell>
          <table:table-cell table:style-name="ce303" office:value-type="string">
            <text:p>non ricorre la fattispecie</text:p>
          </table:table-cell>
          <table:table-cell table:style-name="ce478" office:value-type="string">
            <text:p>http://ricestat.grosseto.motouristoffice.it/</text:p>
          </table:table-cell>
          <table:table-cell table:style-name="ce304" office:value-type="string">
            <text:p>Bonifico Bancario su c/c di Tesoreria intestato al Comune di GROSSETO - codice IBAN IT21E0103014300000003288381 <text:s text:c="5"/>oppure <text:s/>MODELLO F24</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Iscrizione all'albo provinciale delle Associazioni Pro Loco</text:p>
          </table:table-cell>
          <table:table-cell table:style-name="ce105" office:value-type="string">
            <text:p>Risorse Umane e Sistemi Informativi</text:p>
          </table:table-cell>
          <table:table-cell table:style-name="ce3" office:value-type="string">
            <text:p>Cultura e Turismo</text:p>
          </table:table-cell>
          <table:table-cell table:style-name="ce153" office:value-type="string">
            <text:p>Roberto Lorenzi</text:p>
          </table:table-cell>
          <table:table-cell table:style-name="ce180" office:value-type="string">
            <text:p>0564/488882 roberto.lorenzi@comune.grosseto.it Via Colombo 5</text:p>
          </table:table-cell>
          <table:table-cell table:style-name="ce242" office:value-type="string">
            <text:p>30 gg</text:p>
          </table:table-cell>
          <table:table-cell table:style-name="ce244" office:value-type="string">
            <text:p>non ricorre la fattispecie</text:p>
          </table:table-cell>
          <table:table-cell table:style-name="ce102" office:value-type="string">
            <text:p>NO</text:p>
          </table:table-cell>
          <table:table-cell table:style-name="ce242" office:value-type="string">
            <text:p>SI</text:p>
          </table:table-cell>
          <table:table-cell table:style-name="ce243" office:value-type="string">
            <text:p>istanza su carta libera da parte del soggetto richiedente</text:p>
          </table:table-cell>
          <table:table-cell table:style-name="ce102" office:value-type="string">
            <text:p>Cultura e Turismo</text:p>
          </table:table-cell>
          <table:table-cell table:style-name="ce244" office:value-type="string">
            <text:p>non ricorre la fattispecie</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Organizzazione con le istituzioni scolastiche di stage formativi per gli alunni nel campo culturale turistico</text:p>
          </table:table-cell>
          <table:table-cell table:style-name="ce105" office:value-type="string">
            <text:p>Risorse Umane e Sistemi Informativi</text:p>
          </table:table-cell>
          <table:table-cell table:style-name="ce3" office:value-type="string">
            <text:p>Cultura e Turismo</text:p>
          </table:table-cell>
          <table:table-cell table:style-name="ce153" office:value-type="string">
            <text:p>Roberto Lorenzi</text:p>
          </table:table-cell>
          <table:table-cell table:style-name="ce180" office:value-type="string">
            <text:p>0564/488882 roberto.lorenzi@comune.grosseto.it Via Colombo 5</text:p>
          </table:table-cell>
          <table:table-cell table:style-name="ce243" office:value-type="string">
            <text:p>30 gg</text:p>
          </table:table-cell>
          <table:table-cell table:number-columns-repeated="2" table:style-name="ce102" office:value-type="string">
            <text:p>NO</text:p>
          </table:table-cell>
          <table:table-cell table:style-name="ce242" office:value-type="string">
            <text:p>SI</text:p>
          </table:table-cell>
          <table:table-cell table:style-name="ce243" office:value-type="string">
            <text:p>istanza su carta libera da parte del soggetto richiedente</text:p>
          </table:table-cell>
          <table:table-cell table:style-name="ce356" office:value-type="string">
            <text:p>Ufficio Cultura e Turismo</text:p>
          </table:table-cell>
          <table:table-cell table:style-name="ce244" office:value-type="string">
            <text:p>non ricorre la fattispecie</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14" office:value-type="string">
            <text:p>Classificazione strutture ricettive</text:p>
          </table:table-cell>
          <table:table-cell table:style-name="ce105" office:value-type="string">
            <text:p>Risorse Umane e Sistemi Informativi</text:p>
          </table:table-cell>
          <table:table-cell table:style-name="ce3" office:value-type="string">
            <text:p>Cultura e Turismo</text:p>
          </table:table-cell>
          <table:table-cell table:style-name="ce153" office:value-type="string">
            <text:p>Roberto Lorenzi</text:p>
          </table:table-cell>
          <table:table-cell table:style-name="ce180" office:value-type="string">
            <text:p>0564/488882 roberto.lorenzi@comune.grosseto.it Via Colombo 5</text:p>
          </table:table-cell>
          <table:table-cell table:style-name="ce243" office:value-type="string">
            <text:p>non ricorre la fattispecie</text:p>
          </table:table-cell>
          <table:table-cell table:style-name="ce234" office:value-type="string">
            <text:p>SI</text:p>
          </table:table-cell>
          <table:table-cell table:style-name="ce102" office:value-type="string">
            <text:p>NO</text:p>
          </table:table-cell>
          <table:table-cell table:style-name="ce242" office:value-type="string">
            <text:p>SI</text:p>
          </table:table-cell>
          <table:table-cell table:style-name="ce153" office:value-type="string">
            <text:p><text:a xlink:href="https://new.comune.grosseto.it/web/servizi/suap/">https://new.comune.grosseto.it/web/servizi/suap/</text:a> </text:p>
          </table:table-cell>
          <table:table-cell table:style-name="ce356" office:value-type="string">
            <text:p>SUAP e Ufficio Cultura e <text:s/>Turismo</text:p>
          </table:table-cell>
          <table:table-cell table:style-name="ce244" office:value-type="string">
            <text:p>Ricorso Amministrativo nei tempi di legge in caso di non accoglimento o accoglimento parziale</text:p>
          </table:table-cell>
          <table:table-cell table:style-name="ce479" office:value-type="string">
            <text:p><text:a xlink:href="https://new.comune.grosseto.it/web/servizi/suap/">https://new.comune.grosseto.it/web/servizi/suap/</text:a> </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6" office:value-type="string">
            <text:p>SCIA: per le attività e professioni turistiche previste dalla Legge Regionale n° 86 del 2016: relativi controlli ed istruttoria</text:p>
          </table:table-cell>
          <table:table-cell table:style-name="ce105" office:value-type="string">
            <text:p>Risorse Umane e Sistemi Informativi</text:p>
          </table:table-cell>
          <table:table-cell table:style-name="ce121" office:value-type="string">
            <text:p>Cultura e Turismo</text:p>
          </table:table-cell>
          <table:table-cell table:style-name="ce156" office:value-type="string">
            <text:p>Roberto Lorenzi</text:p>
          </table:table-cell>
          <table:table-cell table:style-name="ce190" office:value-type="string">
            <text:p>0564/488882 roberto.lorenzi@comune.grosseto.it Via Colombo 5</text:p>
          </table:table-cell>
          <table:table-cell table:style-name="ce243" office:value-type="string">
            <text:p>non ricorre la fattispecie</text:p>
          </table:table-cell>
          <table:table-cell table:style-name="ce234" office:value-type="string">
            <text:p>SI</text:p>
          </table:table-cell>
          <table:table-cell table:style-name="ce102" office:value-type="string">
            <text:p>NO</text:p>
          </table:table-cell>
          <table:table-cell table:style-name="ce234" office:value-type="string">
            <text:p>SI</text:p>
          </table:table-cell>
          <table:table-cell table:style-name="ce153" office:value-type="string">
            <text:p><text:a xlink:href="https://new.comune.grosseto.it/web/servizi/suap/">https://new.comune.grosseto.it/web/servizi/suap/</text:a> </text:p>
          </table:table-cell>
          <table:table-cell table:style-name="ce357" office:value-type="string">
            <text:p>SUAP e Ufficio Cultura e <text:s/>Turismo</text:p>
          </table:table-cell>
          <table:table-cell table:style-name="ce244" office:value-type="string">
            <text:p>Ricorso Amministrativo nei tempi di legge in caso di non accoglimento o accoglimento parziale</text:p>
          </table:table-cell>
          <table:table-cell table:style-name="ce479" office:value-type="string">
            <text:p><text:a xlink:href="https://new.comune.grosseto.it/web/servizi/suap/">https://new.comune.grosseto.it/web/servizi/suap/</text:a> </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8">
          <table:table-cell table:style-name="ce14" office:value-type="string">
            <text:p>Ambito Turistico Maremma Toscana SUD e Osservatorio Turistico di Destinazione: adozione atti, <text:s/>organizzazione attività, reperimento ed inserimento indicatori regionali</text:p>
          </table:table-cell>
          <table:table-cell table:style-name="ce105" office:value-type="string">
            <text:p>Risorse Umane e Sistemi Informativi</text:p>
          </table:table-cell>
          <table:table-cell table:style-name="ce3" office:value-type="string">
            <text:p>Cultura e Turismo</text:p>
          </table:table-cell>
          <table:table-cell table:style-name="ce153" office:value-type="string">
            <text:p>Roberto Lorenzi</text:p>
          </table:table-cell>
          <table:table-cell table:style-name="ce180" office:value-type="string">
            <text:p>0564/488882 roberto.lorenzi@comune.grosseto.it Via Colombo 5</text:p>
          </table:table-cell>
          <table:table-cell table:style-name="ce243" office:value-type="string">
            <text:p>NO</text:p>
          </table:table-cell>
          <table:table-cell table:number-columns-repeated="2" table:style-name="ce102" office:value-type="string">
            <text:p>NO</text:p>
          </table:table-cell>
          <table:table-cell table:style-name="ce242" office:value-type="string">
            <text:p>NO</text:p>
          </table:table-cell>
          <table:table-cell table:style-name="ce243" office:value-type="string">
            <text:p>non presente</text:p>
          </table:table-cell>
          <table:table-cell table:style-name="ce222" office:value-type="string">
            <text:p>Servizio Cultura e Turismo</text:p>
          </table:table-cell>
          <table:table-cell table:style-name="ce426" office:value-type="string">
            <text:p>non previsto</text:p>
          </table:table-cell>
          <table:table-cell table:style-name="ce118" office:value-type="string">
            <text:p>non presente</text:p>
          </table:table-cell>
          <table:table-cell table:style-name="ce37" office:value-type="string">
            <text:p>per finanziarie le iniziative dell’Ambito è prevista l’adozione di una Deliberazione di Giunta Comunale e relativi atti di impegno di spesa per garantire i finanziamenti</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8">
          <table:table-cell table:style-name="ce14" office:value-type="string">
            <text:p>Attivazione, allestimento e funzionamento degli info point</text:p>
          </table:table-cell>
          <table:table-cell table:style-name="ce105" office:value-type="string">
            <text:p>Risorse Umane e Sistemi Informativi</text:p>
          </table:table-cell>
          <table:table-cell table:style-name="ce3" office:value-type="string">
            <text:p>Cultura e Turismo</text:p>
          </table:table-cell>
          <table:table-cell table:style-name="ce153" office:value-type="string">
            <text:p>Roberto Lorenzi</text:p>
          </table:table-cell>
          <table:table-cell table:style-name="ce180" office:value-type="string">
            <text:p>0564/488882 roberto.lorenzi@comune.grosseto.it Via <text:s/>Colombo 5</text:p>
          </table:table-cell>
          <table:table-cell table:style-name="ce244" office:value-type="string">
            <text:p>6 mesi antecedenti la scadenza del contratto di affidamento del servizio al soggetto aggiudicatario della gara</text:p>
          </table:table-cell>
          <table:table-cell table:number-columns-repeated="2" table:style-name="ce102" office:value-type="string">
            <text:p>NO</text:p>
          </table:table-cell>
          <table:table-cell table:style-name="ce242" office:value-type="string">
            <text:p>NO</text:p>
          </table:table-cell>
          <table:table-cell table:style-name="ce244" office:value-type="string">
            <text:p>In caso di svolgimento di procedura di gara per l’affidamento del servizio, <text:s/>la modulistica è quella contenuta nelle piattaforme informatiche del mercato elettronico.</text:p>
          </table:table-cell>
          <table:table-cell table:style-name="ce222" office:value-type="string">
            <text:p>Servizio Cultura e Turismo</text:p>
          </table:table-cell>
          <table:table-cell table:style-name="ce244" office:value-type="string">
            <text:p>Ricorso Amministrativo nei tempi di legge in caso di non assegnazione del servizio</text:p>
          </table:table-cell>
          <table:table-cell table:style-name="ce118" office:value-type="string">
            <text:p>non presente</text:p>
          </table:table-cell>
          <table:table-cell table:style-name="ce3" office:value-type="string">
            <text:p><text:s/>pagamento del corrispettivo alla ditta aggiudicataria</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Tenuta ed aggiornamento <text:s/>anagrafe delle strutture ricettive</text:p>
          </table:table-cell>
          <table:table-cell table:style-name="ce105" office:value-type="string">
            <text:p>Risorse Umane e Sistemi Informativi</text:p>
          </table:table-cell>
          <table:table-cell table:style-name="ce3" office:value-type="string">
            <text:p>Cultura e Turismo</text:p>
          </table:table-cell>
          <table:table-cell table:style-name="ce153" office:value-type="string">
            <text:p>Roberto Lorenzi</text:p>
          </table:table-cell>
          <table:table-cell table:style-name="ce180" office:value-type="string">
            <text:p>0564/488882 roberto.lorenzi@comune.grosseto.it Via <text:s/>Colombo 5</text:p>
          </table:table-cell>
          <table:table-cell table:style-name="ce243" office:value-type="string">
            <text:p>NO</text:p>
          </table:table-cell>
          <table:table-cell table:number-columns-repeated="2" table:style-name="ce102" office:value-type="string">
            <text:p>NO</text:p>
          </table:table-cell>
          <table:table-cell table:style-name="ce242" office:value-type="string">
            <text:p>SI</text:p>
          </table:table-cell>
          <table:table-cell table:style-name="ce245" office:value-type="string">
            <text:p><text:a xlink:href="https://new.comune.grosseto.it/web/servizi/suap/">https://new.comune.grosseto.it/web/servizi/suap/</text:a> </text:p>
          </table:table-cell>
          <table:table-cell table:style-name="ce356" office:value-type="string">
            <text:p>Servizio Cultura e Turismo</text:p>
          </table:table-cell>
          <table:table-cell table:style-name="ce426" office:value-type="string">
            <text:p>non previsto</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Nulla osta uso occasionale di immobili a fini ricettivi</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153" office:value-type="string">
            <text:p>30 giorni</text:p>
          </table:table-cell>
          <table:table-cell table:number-columns-repeated="2" table:style-name="ce102" office:value-type="string">
            <text:p>NO</text:p>
          </table:table-cell>
          <table:table-cell table:style-name="ce241" office:value-type="string">
            <text:p>SI</text:p>
          </table:table-cell>
          <table:table-cell table:style-name="ce153" office:value-type="string">
            <text:p>non presente</text:p>
          </table:table-cell>
          <table:table-cell table:style-name="ce356" office:value-type="string">
            <text:p>SUAP e Ufficio Cultura e <text:s/>Turismo</text:p>
          </table:table-cell>
          <table:table-cell table:style-name="ce244" office:value-type="string">
            <text:p>Ricorso Amministrativo nei tempi di legge in caso di non accoglimento</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Applicazione sanzioni pecuniarie</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153" office:value-type="string">
            <text:p>30 giorni</text:p>
          </table:table-cell>
          <table:table-cell table:number-columns-repeated="2" table:style-name="ce102" office:value-type="string">
            <text:p>NO</text:p>
          </table:table-cell>
          <table:table-cell table:style-name="ce241" office:value-type="string">
            <text:p>NO</text:p>
          </table:table-cell>
          <table:table-cell table:style-name="ce153" office:value-type="string">
            <text:p>non presente</text:p>
          </table:table-cell>
          <table:table-cell table:style-name="ce245" office:value-type="string">
            <text:p>Ufficio Cultura e Turismo</text:p>
          </table:table-cell>
          <table:table-cell table:style-name="ce454" office:value-type="string">
            <text:p>Ricorso Amministrativo </text:p>
          </table:table-cell>
          <table:table-cell table:style-name="ce118" office:value-type="string">
            <text:p>non presente</text:p>
          </table:table-cell>
          <table:table-cell table:style-name="ce3" office:value-type="string">
            <text:p>Pagamento delle sanzioni nei modi <text:s/>e termini di legge</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Disposizione di cessazione di attività</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Colombo 5</text:p>
          </table:table-cell>
          <table:table-cell table:style-name="ce153" office:value-type="string">
            <text:p>30 giorni</text:p>
          </table:table-cell>
          <table:table-cell table:number-columns-repeated="2" table:style-name="ce102" office:value-type="string">
            <text:p>NO</text:p>
          </table:table-cell>
          <table:table-cell table:style-name="ce241" office:value-type="string">
            <text:p>NO</text:p>
          </table:table-cell>
          <table:table-cell table:style-name="ce153" office:value-type="string">
            <text:p>non presente</text:p>
          </table:table-cell>
          <table:table-cell table:style-name="ce245" office:value-type="string">
            <text:p>Ufficio Cultura e Turismo</text:p>
          </table:table-cell>
          <table:table-cell table:style-name="ce454" office:value-type="string">
            <text:p>Ricorso Amministrativo </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Disposizione di sospensione o cessazione attività professioni turistiche</text:p>
          </table:table-cell>
          <table:table-cell table:style-name="ce105" office:value-type="string">
            <text:p>Risorse Umane e Sistemi Informativi</text:p>
          </table:table-cell>
          <table:table-cell table:style-name="ce121" office:value-type="string">
            <text:p>Cultura e Turismo</text:p>
          </table:table-cell>
          <table:table-cell table:style-name="ce121" office:value-type="string">
            <text:p>Roberto Lorenzi</text:p>
          </table:table-cell>
          <table:table-cell table:style-name="ce190" office:value-type="string">
            <text:p>0564/488882 roberto.lorenzi@comune.grosseto.it Via <text:s/>Colombo 5</text:p>
          </table:table-cell>
          <table:table-cell table:style-name="ce156" office:value-type="string">
            <text:p>30 giorni</text:p>
          </table:table-cell>
          <table:table-cell table:number-columns-repeated="2" table:style-name="ce102" office:value-type="string">
            <text:p>NO</text:p>
          </table:table-cell>
          <table:table-cell table:style-name="ce233" office:value-type="string">
            <text:p>NO</text:p>
          </table:table-cell>
          <table:table-cell table:style-name="ce153" office:value-type="string">
            <text:p>non presente</text:p>
          </table:table-cell>
          <table:table-cell table:style-name="ce430" office:value-type="string">
            <text:p>Ufficio Cultura e Turismo</text:p>
          </table:table-cell>
          <table:table-cell table:style-name="ce454" office:value-type="string">
            <text:p>Ricorso Amministrativo </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8">
          <table:table-cell table:style-name="ce14" office:value-type="string">
            <text:p>Bandiera blu - presentazione candidatura alla FEE</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245" office:value-type="string">
            <text:p>Termine stabilito annualmente da FEE Italia per la presentazione del questionario per l’ottenimento della Bandiera Blu</text:p>
          </table:table-cell>
          <table:table-cell table:style-name="ce102" office:value-type="string">
            <text:p>NO</text:p>
          </table:table-cell>
          <table:table-cell table:style-name="ce245" office:value-type="string">
            <text:p>Novembre e Dicembre </text:p>
          </table:table-cell>
          <table:table-cell table:style-name="ce241" office:value-type="string">
            <text:p>NO</text:p>
          </table:table-cell>
          <table:table-cell table:style-name="ce153" office:value-type="string">
            <text:p>non presente</text:p>
          </table:table-cell>
          <table:table-cell table:style-name="ce245" office:value-type="string">
            <text:p>Ufficio Cultura e Turismo</text:p>
          </table:table-cell>
          <table:table-cell table:style-name="ce454" office:value-type="string">
            <text:p>non ricorre la fattispecie</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14" office:value-type="string">
            <text:p>Concessione patrocini e benefici economici ( comprese sovvenzioni e coorganizzazioni) <text:s/>per iniziative di interesse culturale e turistico</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Colombo 5</text:p>
          </table:table-cell>
          <table:table-cell table:style-name="ce153" office:value-type="string">
            <text:p>45 giorni</text:p>
          </table:table-cell>
          <table:table-cell table:number-columns-repeated="2" table:style-name="ce102" office:value-type="string">
            <text:p>NO</text:p>
          </table:table-cell>
          <table:table-cell table:style-name="ce241" office:value-type="string">
            <text:p>SI</text:p>
          </table:table-cell>
          <table:table-cell table:style-name="ce245" office:value-type="string">
            <text:p><text:a xlink:href="https://new.comune.grosseto.it/web/moduli/modello-richiesta-patrocinio/">https://new.comune.grosseto.it/web/moduli/modello-richiesta-patrocinio/</text:a> </text:p>
          </table:table-cell>
          <table:table-cell table:style-name="ce245" office:value-type="string">
            <text:p>Ufficio Cultura e Turismo</text:p>
          </table:table-cell>
          <table:table-cell table:style-name="ce454" office:value-type="string">
            <text:p>non ricorre la fattispecie</text:p>
          </table:table-cell>
          <table:table-cell table:style-name="ce118" office:value-type="string">
            <text:p>non presente</text:p>
          </table:table-cell>
          <table:table-cell table:style-name="ce3" office:value-type="string">
            <text:p><text:s/>liquidazione somme secondo le modalità previste dal vigente regolamento dei benefici economici</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Organizzazione eventi, spettacoli, mostre e attività promozionali e culturali in genere</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153" office:value-type="string">
            <text:p>60 giorni</text:p>
          </table:table-cell>
          <table:table-cell table:number-columns-repeated="2" table:style-name="ce102" office:value-type="string">
            <text:p>NO</text:p>
          </table:table-cell>
          <table:table-cell table:style-name="ce241" office:value-type="string">
            <text:p>NO </text:p>
          </table:table-cell>
          <table:table-cell table:style-name="ce153" office:value-type="string">
            <text:p>non presente</text:p>
          </table:table-cell>
          <table:table-cell table:style-name="ce245" office:value-type="string">
            <text:p>Ufficio Cultura e Turismo</text:p>
          </table:table-cell>
          <table:table-cell table:style-name="ce454" office:value-type="string">
            <text:p>non ricorre la fattispecie</text:p>
          </table:table-cell>
          <table:table-cell table:style-name="ce118" office:value-type="string">
            <text:p>non presente</text:p>
          </table:table-cell>
          <table:table-cell table:style-name="ce3" office:value-type="string">
            <text:p><text:s/>pagamento del corrispettivo alle ditte aggiudicatarie dei servizi</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Stipula convenzioni con le università, le agenzie formative e le scuole</text:p>
          </table:table-cell>
          <table:table-cell table:style-name="ce105" office:value-type="string">
            <text:p>Risorse Umane e Sistemi Informativi</text:p>
          </table:table-cell>
          <table:table-cell table:style-name="ce120" office:value-type="string">
            <text:p>Cultura e Turismo</text:p>
          </table:table-cell>
          <table:table-cell table:style-name="ce118" office:value-type="string">
            <text:p>Roberto Lorenzi</text:p>
          </table:table-cell>
          <table:table-cell table:style-name="ce180" office:value-type="string">
            <text:p>0564/488882 roberto.lorenzi@comune.grosseto.it Via <text:s/>Colombo 5</text:p>
          </table:table-cell>
          <table:table-cell table:style-name="ce246" office:value-type="string">
            <text:p>30 giorni</text:p>
          </table:table-cell>
          <table:table-cell table:number-columns-repeated="2" table:style-name="ce102" office:value-type="string">
            <text:p>NO</text:p>
          </table:table-cell>
          <table:table-cell table:style-name="ce241" office:value-type="string">
            <text:p>SI</text:p>
          </table:table-cell>
          <table:table-cell table:style-name="ce153" office:value-type="string">
            <text:p>non presente</text:p>
          </table:table-cell>
          <table:table-cell table:style-name="ce245" office:value-type="string">
            <text:p>Ufficio Cultura e Turismo</text:p>
          </table:table-cell>
          <table:table-cell table:style-name="ce454" office:value-type="string">
            <text:p>non ricorre la fattispecie</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14" office:value-type="string">
            <text:p>Attività di promozione (gestione mailing list e sito web Servizio Turismo</text:p>
          </table:table-cell>
          <table:table-cell table:style-name="ce105" office:value-type="string">
            <text:p>Risorse Umane e Sistemi Informativi</text:p>
          </table:table-cell>
          <table:table-cell table:style-name="ce120" office:value-type="string">
            <text:p>Cultura e Turismo</text:p>
          </table:table-cell>
          <table:table-cell table:style-name="ce118" office:value-type="string">
            <text:p>Roberto Lorenzi</text:p>
          </table:table-cell>
          <table:table-cell table:style-name="ce180" office:value-type="string">
            <text:p>0564/488882 roberto.lorenzi@comune.grosseto.it Via <text:s/>Colombo 5</text:p>
          </table:table-cell>
          <table:table-cell table:style-name="ce3" office:value-type="string">
            <text:p>non ricorre la fattispecie</text:p>
          </table:table-cell>
          <table:table-cell table:number-columns-repeated="2" table:style-name="ce102" office:value-type="string">
            <text:p>NO</text:p>
          </table:table-cell>
          <table:table-cell table:style-name="ce241" office:value-type="string">
            <text:p>NO</text:p>
          </table:table-cell>
          <table:table-cell table:style-name="ce153" office:value-type="string">
            <text:p>non presente</text:p>
          </table:table-cell>
          <table:table-cell table:style-name="ce245" office:value-type="string">
            <text:p>Ufficio Cultura e Turismo</text:p>
          </table:table-cell>
          <table:table-cell table:style-name="ce454" office:value-type="string">
            <text:p>non ricorre la fattispecie</text:p>
          </table:table-cell>
          <table:table-cell table:style-name="ce118"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7" office:value-type="string">
            <text:p>Procedimento diretto alla realizzazione di materiali e prodotti promozionali di eventi e/o manifestazioni</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243" office:value-type="string">
            <text:p>45 giorni</text:p>
          </table:table-cell>
          <table:table-cell table:style-name="ce241" office:value-type="string">
            <text:p>NO</text:p>
          </table:table-cell>
          <table:table-cell table:style-name="ce102" office:value-type="string">
            <text:p>NO</text:p>
          </table:table-cell>
          <table:table-cell table:style-name="ce147" office:value-type="string">
            <text:p>SI</text:p>
          </table:table-cell>
          <table:table-cell table:style-name="ce243" office:value-type="string">
            <text:p>non presente</text:p>
          </table:table-cell>
          <table:table-cell table:style-name="ce245" office:value-type="string">
            <text:p>Ufficio Cultura e Turismo</text:p>
          </table:table-cell>
          <table:table-cell table:style-name="ce454" office:value-type="string">
            <text:p>non ricorre la fattispecie</text:p>
          </table:table-cell>
          <table:table-cell table:style-name="ce118" office:value-type="string">
            <text:p>non presente</text:p>
          </table:table-cell>
          <table:table-cell table:style-name="ce3" office:value-type="string">
            <text:p>Pagamento del corrispettivo alle ditte aggiudicatarie delle forniture</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7" office:value-type="string">
            <text:p>Procedimento diretto alla ricerca di fonti di finanziamento per <text:s/>progetti culturali e turistici</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243" office:value-type="string">
            <text:p>previsto nei bandi /avvisi</text:p>
          </table:table-cell>
          <table:table-cell table:style-name="ce241" office:value-type="string">
            <text:p>NO</text:p>
          </table:table-cell>
          <table:table-cell table:style-name="ce102" office:value-type="string">
            <text:p>NO</text:p>
          </table:table-cell>
          <table:table-cell table:style-name="ce147" office:value-type="string">
            <text:p>SI</text:p>
          </table:table-cell>
          <table:table-cell table:style-name="ce243" office:value-type="string">
            <text:p>non presente</text:p>
          </table:table-cell>
          <table:table-cell table:style-name="ce245" office:value-type="string">
            <text:p>Ufficio Cultura e Turismo</text:p>
          </table:table-cell>
          <table:table-cell table:style-name="ce454" office:value-type="string">
            <text:p>non ricorre la fattispecie</text:p>
          </table:table-cell>
          <table:table-cell table:style-name="ce147"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37" office:value-type="string">
            <text:p>Procedimento per ricerca di sponsorizzazioni finalizzate alla realizzazione di singole iniziative, eventi, manifestazioni di carattere culturale in gestione diretta e/o in collaborazione</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243" office:value-type="string">
            <text:p>previsto nei bandi /avvisi</text:p>
          </table:table-cell>
          <table:table-cell table:style-name="ce241" office:value-type="string">
            <text:p>NO</text:p>
          </table:table-cell>
          <table:table-cell table:style-name="ce102" office:value-type="string">
            <text:p>NO</text:p>
          </table:table-cell>
          <table:table-cell table:style-name="ce147" office:value-type="string">
            <text:p>SI</text:p>
          </table:table-cell>
          <table:table-cell table:style-name="ce243" office:value-type="string">
            <text:p>non presente</text:p>
          </table:table-cell>
          <table:table-cell table:style-name="ce245" office:value-type="string">
            <text:p>Ufficio Cultura e Turismo</text:p>
          </table:table-cell>
          <table:table-cell table:style-name="ce454" office:value-type="string">
            <text:p>non ricorre la fattispecie</text:p>
          </table:table-cell>
          <table:table-cell table:style-name="ce147"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37" office:value-type="string">
            <text:p><text:s/>Appalti per affidamenti di beni e servizi: Predisposizione capitolati tecnici e gestione appalto</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30" office:value-type="string">
            <text:p>codice dei contratti - regolamenti comunali contratti e acquisizione beni e servizi in economia</text:p>
          </table:table-cell>
          <table:table-cell table:style-name="ce241" office:value-type="string">
            <text:p>NO</text:p>
          </table:table-cell>
          <table:table-cell table:style-name="ce102" office:value-type="string">
            <text:p>NO</text:p>
          </table:table-cell>
          <table:table-cell table:style-name="ce147" office:value-type="string">
            <text:p>SI</text:p>
          </table:table-cell>
          <table:table-cell table:style-name="ce243" office:value-type="string">
            <text:p>non presente</text:p>
          </table:table-cell>
          <table:table-cell table:style-name="ce245" office:value-type="string">
            <text:p>Ufficio Cultura e Turismo</text:p>
          </table:table-cell>
          <table:table-cell table:style-name="ce454" office:value-type="string">
            <text:p>non ricorre la fattispecie</text:p>
          </table:table-cell>
          <table:table-cell table:style-name="ce147" office:value-type="string">
            <text:p>non presente</text:p>
          </table:table-cell>
          <table:table-cell table:style-name="ce3" office:value-type="string">
            <text:p>Pagamento del corrispettivo alle ditte aggiudicatarie dei servizi e/o forniture</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7" office:value-type="string">
            <text:p><text:span text:style-name="T2">Procedimento diretto alla selezione di giovani per il Servizio Civile Regionale e </text:span><text:span text:style-name="T2">Nazionale</text:span></text:p>
            <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243" office:value-type="string">
            <text:p>previsto nei bandi /avvisi</text:p>
          </table:table-cell>
          <table:table-cell table:style-name="ce241" office:value-type="string">
            <text:p>NO</text:p>
          </table:table-cell>
          <table:table-cell table:style-name="ce102" office:value-type="string">
            <text:p>NO</text:p>
          </table:table-cell>
          <table:table-cell table:style-name="ce147" office:value-type="string">
            <text:p>SI</text:p>
          </table:table-cell>
          <table:table-cell table:style-name="ce243" office:value-type="string">
            <text:p><text:a xlink:href="https://new.comune.grosseto.it/web/uffici/urp/">https://new.comune.grosseto.it/web/uffici/urp/</text:a> </text:p>
          </table:table-cell>
          <table:table-cell table:style-name="ce245" office:value-type="string">
            <text:p>Ufficio Cultura e Turismo/URP</text:p>
          </table:table-cell>
          <table:table-cell table:style-name="ce454" office:value-type="string">
            <text:p>non ricorre la fattispecie</text:p>
          </table:table-cell>
          <table:table-cell table:style-name="ce480" office:value-type="string">
            <text:p><text:a xlink:href="https://new.comune.grosseto.it/web/uffici/urp/">https://new.comune.grosseto.it/web/uffici/urp/</text:a> </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7" office:value-type="string">
            <text:p>Procedimento diretto alla amministrazione dei rapporti con Fondazioni culturali</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243" office:value-type="string">
            <text:p>30 gg</text:p>
          </table:table-cell>
          <table:table-cell table:style-name="ce241" office:value-type="string">
            <text:p>NO</text:p>
          </table:table-cell>
          <table:table-cell table:style-name="ce102" office:value-type="string">
            <text:p>NO</text:p>
          </table:table-cell>
          <table:table-cell table:style-name="ce147" office:value-type="string">
            <text:p>SI</text:p>
          </table:table-cell>
          <table:table-cell table:style-name="ce243" office:value-type="string">
            <text:p>non presente</text:p>
          </table:table-cell>
          <table:table-cell table:style-name="ce242" office:value-type="string">
            <text:p>Servizio cultura e turismo</text:p>
          </table:table-cell>
          <table:table-cell table:style-name="ce454" office:value-type="string">
            <text:p>non ricorre la fattispecie</text:p>
          </table:table-cell>
          <table:table-cell table:style-name="ce147" office:value-type="string">
            <text:p>non presente</text:p>
          </table:table-cell>
          <table:table-cell table:style-name="ce3" office:value-type="string">
            <text:p>Finanziamento previsto dagli accordi convenzionali</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7" office:value-type="string">
            <text:p>Ricezione elaborazioni e trasmissione segnalazioni attraverso il portale IL COMUNE A PORTATA DI MANO</text:p>
          </table:table-cell>
          <table:table-cell table:style-name="ce105"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80" office:value-type="string">
            <text:p>0564/488882 roberto.lorenzi@comune.grosseto.it Via <text:s/>Colombo 5</text:p>
          </table:table-cell>
          <table:table-cell table:style-name="ce243" office:value-type="string">
            <text:p>Regolamento l’Urp a portata di mano</text:p>
          </table:table-cell>
          <table:table-cell table:style-name="ce241" office:value-type="string">
            <text:p>NO</text:p>
          </table:table-cell>
          <table:table-cell table:number-columns-repeated="2" table:style-name="ce102" office:value-type="string">
            <text:p>NO</text:p>
          </table:table-cell>
          <table:table-cell table:style-name="ce388" office:value-type="string">
            <text:p><text:a xlink:href="https://new.comune.grosseto.it/web/regolamenti/regolamento-del-portale-il-comune-a-portata-di-mano/">https://new.comune.grosseto.it/web/regolamenti/regolamento-del-portale-il-comune-a-portata-di-mano/</text:a> </text:p>
          </table:table-cell>
          <table:table-cell table:style-name="ce242" office:value-type="string">
            <text:p>Servizio cultura e turismo</text:p>
          </table:table-cell>
          <table:table-cell table:style-name="ce454" office:value-type="string">
            <text:p>non ricorre la fattispecie</text:p>
          </table:table-cell>
          <table:table-cell table:style-name="ce243" office:value-type="string">
            <text:p><text:a xlink:href="https://new.comune.grosseto.it/web/regolamenti/regolamento-del-portale-il-comune-a-portata-di-mano/">https://new.comune.grosseto.it/web/regolamenti/regolamento-del-portale-il-comune-a-portata-di-mano/</text:a> </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13"/>
          <table:table-cell table:number-columns-repeated="2"/>
          <table:table-cell table:style-name="ce131"/>
          <table:table-cell table:style-name="ce13"/>
          <table:table-cell table:number-columns-repeated="1018"/>
        </table:table-row>
        <table:table-row table:style-name="ro61">
          <table:table-cell table:style-name="ce36" office:value-type="string">
            <text:p>Organizzazione eventi, mostre e attività promozionali</text:p>
          </table:table-cell>
          <table:table-cell table:style-name="ce105" office:value-type="string">
            <text:p>Risorse Umane e Sistemi Informativi</text:p>
          </table:table-cell>
          <table:table-cell table:style-name="ce121" office:value-type="string">
            <text:p>Servizio Biblioteca Musei e Teatri</text:p>
          </table:table-cell>
          <table:table-cell table:style-name="ce117" office:value-type="string">
            <text:p>Anna Bonelli</text:p>
          </table:table-cell>
          <table:table-cell table:style-name="ce180" office:value-type="string">
            <text:p>Museo Archeologico e d'Arte della Maremma piazza Baccarini 3 58100 Grosseto – tel. 0564 488750-754-759 – maam@comune.grosseto.it</text:p>
          </table:table-cell>
          <table:table-cell table:style-name="ce153" office:value-type="string">
            <text:p>60 giorni</text:p>
          </table:table-cell>
          <table:table-cell table:style-name="ce304" office:value-type="string">
            <text:p>NO</text:p>
          </table:table-cell>
          <table:table-cell table:style-name="ce242" office:value-type="string">
            <text:p>non ricorre la fattispecie</text:p>
          </table:table-cell>
          <table:table-cell table:style-name="ce233" office:value-type="string">
            <text:p>NO</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Accettazione di donazioni e lascit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153" office:value-type="string">
            <text:p>regolamento interno 30 giorni</text:p>
          </table:table-cell>
          <table:table-cell table:style-name="ce304" office:value-type="string">
            <text:p>NO</text:p>
          </table:table-cell>
          <table:table-cell table:style-name="ce242" office:value-type="string">
            <text:p>non ricorre la fattispecie</text:p>
          </table:table-cell>
          <table:table-cell table:style-name="ce357" office:value-type="string">
            <text:p>SI</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Concessione locali di proprietà comunale per manifestazioni cultural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3" office:value-type="string">
            <text:p>regolamento comunale</text:p>
          </table:table-cell>
          <table:table-cell table:style-name="ce304" office:value-type="string">
            <text:p>NO</text:p>
          </table:table-cell>
          <table:table-cell table:style-name="ce242" office:value-type="string">
            <text:p>non ricorre la fattispecie</text:p>
          </table:table-cell>
          <table:table-cell table:style-name="ce233" office:value-type="string">
            <text:p>SI</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2"/>
          <table:table-cell table:style-name="ce304" office:value-type="string">
            <text:p><text:s/>codice IBAN IT21E0103014300000003288381</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Allestimento mostre tematiche, organizzazione di mostre e stampa di pubblicazion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147" office:value-type="string">
            <text:p>60 giorni</text:p>
          </table:table-cell>
          <table:table-cell table:style-name="ce304" office:value-type="string">
            <text:p>NO</text:p>
          </table:table-cell>
          <table:table-cell table:style-name="ce242" office:value-type="string">
            <text:p>non ricorre la fattispecie</text:p>
          </table:table-cell>
          <table:table-cell table:style-name="ce233" office:value-type="string">
            <text:p>NO</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Concessione opere d'arte e reperti archeologici per mostre esterne</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3" office:value-type="string">
            <text:p>regolamento interno 30 giorni</text:p>
          </table:table-cell>
          <table:table-cell table:style-name="ce304" office:value-type="string">
            <text:p>NO</text:p>
          </table:table-cell>
          <table:table-cell table:style-name="ce242" office:value-type="string">
            <text:p>non ricorre la fattispecie</text:p>
          </table:table-cell>
          <table:table-cell table:style-name="ce233" office:value-type="string">
            <text:p>SI</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Programmazione e gestione e co-organizzazione di manifestazioni cultural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3" office:value-type="string">
            <text:p>45 giorni</text:p>
          </table:table-cell>
          <table:table-cell table:style-name="ce304" office:value-type="string">
            <text:p>NO</text:p>
          </table:table-cell>
          <table:table-cell table:style-name="ce242" office:value-type="string">
            <text:p>non ricorre la fattispecie</text:p>
          </table:table-cell>
          <table:table-cell table:style-name="ce233" office:value-type="string">
            <text:p>NO</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Redazione e gestione progetti leggi Regionali e comunità europea e fondazioni bancarie</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3" office:value-type="string">
            <text:p>90 giorni</text:p>
          </table:table-cell>
          <table:table-cell table:style-name="ce304" office:value-type="string">
            <text:p>NO</text:p>
          </table:table-cell>
          <table:table-cell table:style-name="ce242" office:value-type="string">
            <text:p>non ricorre la fattispecie</text:p>
          </table:table-cell>
          <table:table-cell table:style-name="ce233" office:value-type="string">
            <text:p>SI</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Gestioni proventi da sponsorizzazion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3" office:value-type="string">
            <text:p>regolamento comunale</text:p>
          </table:table-cell>
          <table:table-cell table:style-name="ce304" office:value-type="string">
            <text:p>NO</text:p>
          </table:table-cell>
          <table:table-cell table:style-name="ce242" office:value-type="string">
            <text:p>non ricorre la fattispecie</text:p>
          </table:table-cell>
          <table:table-cell table:style-name="ce233" office:value-type="string">
            <text:p>NO</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Stipula convenzioni con le università, le agenzie formative e le scuole</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3" office:value-type="string">
            <text:p>30 giorni</text:p>
          </table:table-cell>
          <table:table-cell table:style-name="ce304" office:value-type="string">
            <text:p>NO</text:p>
          </table:table-cell>
          <table:table-cell table:style-name="ce242" office:value-type="string">
            <text:p>non ricorre la fattispecie</text:p>
          </table:table-cell>
          <table:table-cell table:style-name="ce233" office:value-type="string">
            <text:p>SI</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29" office:value-type="string">
            <text:p>Prenotazione <text:s/>prestito bibliotecario, anche interbibliotecario on line, al singolo, ai gruppi, agli enti, alle biblioteche e alle università</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18" office:value-type="string">
            <text:p>regolamento interno Rete provinciale</text:p>
          </table:table-cell>
          <table:table-cell table:style-name="ce122" office:value-type="string">
            <text:p>NO</text:p>
          </table:table-cell>
          <table:table-cell table:style-name="ce242" office:value-type="string">
            <text:p>non ricorre la fattispecie</text:p>
          </table:table-cell>
          <table:table-cell table:style-name="ce122" office:value-type="string">
            <text:p>SI</text:p>
          </table:table-cell>
          <table:table-cell table:style-name="ce3" office:value-type="string">
            <text:p><text:a xlink:href="https://www.bibliotechedimaremma.it/library/Chelliana/">https://www.bibliotechedimaremma.it/library/Chelliana/</text:a></text:p>
          </table:table-cell>
          <table:table-cell table:style-name="ce303" office:value-type="string">
            <text:p>Amministrazione Biblioteca Chelliana</text:p>
          </table:table-cell>
          <table:table-cell table:style-name="ce122" office:value-type="string">
            <text:p>non ricorre la fattispecie</text:p>
          </table:table-cell>
          <table:table-cell table:style-name="ce481" office:value-type="string">
            <text:p>Servizio on line di prenotazione libri www.chelliana.it</text:p>
          </table:table-cell>
          <table:table-cell table:style-name="ce481" office:value-type="string">
            <text:p>Servizio gratuito di prenotazione libri on line-sistema documentario provinciale grossetano</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Controllo sulla tenuta registri <text:s/>di cassa e sul versamento incassi biglietteria e bookshpo</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147" office:value-type="string">
            <text:p>60 giorni</text:p>
          </table:table-cell>
          <table:table-cell table:style-name="ce304" office:value-type="string">
            <text:p>NO</text:p>
          </table:table-cell>
          <table:table-cell table:style-name="ce242" office:value-type="string">
            <text:p>non ricorre la fattispecie</text:p>
          </table:table-cell>
          <table:table-cell table:style-name="ce233" office:value-type="string">
            <text:p>NO</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Elaborazione statistiche sul flusso e il gradimento dei visitator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147" office:value-type="string">
            <text:p>semestrale</text:p>
          </table:table-cell>
          <table:table-cell table:style-name="ce304" office:value-type="string">
            <text:p>NO</text:p>
          </table:table-cell>
          <table:table-cell table:style-name="ce242" office:value-type="string">
            <text:p>non ricorre la fattispecie</text:p>
          </table:table-cell>
          <table:table-cell table:style-name="ce233" office:value-type="string">
            <text:p>NO</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36" office:value-type="string">
            <text:p>Attività di promozione (gestione mailing list e sito web)</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147" office:value-type="string">
            <text:p>quotidiano</text:p>
          </table:table-cell>
          <table:table-cell table:style-name="ce304" office:value-type="string">
            <text:p>NO</text:p>
          </table:table-cell>
          <table:table-cell table:style-name="ce242" office:value-type="string">
            <text:p>non ricorre la fattispecie</text:p>
          </table:table-cell>
          <table:table-cell table:style-name="ce233" office:value-type="string">
            <text:p>NO</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38" office:value-type="string">
            <text:p><text:span text:style-name="T3"><text:s/></text:span><text:span text:style-name="T4">Gestione e controllo appalto dei </text:span><text:s/>servizi museali di accoglienza, didattica epromozione</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90" office:value-type="string">
            <text:p>Museo Archeologico e d'Arte della Maremma piazza Baccarini 3 58100 Grosseto – tel. 0564 488750-754-759 – maam@comune.grosseto.it</text:p>
          </table:table-cell>
          <table:table-cell table:style-name="ce29" office:value-type="string">
            <text:p>codice dei contratti - regolamenti comunali contratti e acquisizione beni e servizi in economia</text:p>
          </table:table-cell>
          <table:table-cell table:style-name="ce304" office:value-type="string">
            <text:p>NO</text:p>
          </table:table-cell>
          <table:table-cell table:style-name="ce242" office:value-type="string">
            <text:p>non ricorre la fattispecie</text:p>
          </table:table-cell>
          <table:table-cell table:style-name="ce233" office:value-type="string">
            <text:p>NO</text:p>
          </table:table-cell>
          <table:table-cell table:style-name="ce100" office:value-type="string">
            <text:p><text:a xlink:href="https://maam.comune.grosseto.it/">https://maam.comune.grosseto.it/</text:a> <text:s text:c="3"/></text:p>
          </table:table-cell>
          <table:table-cell table:style-name="ce430" office:value-type="string">
            <text:p>Amministrazione Museo Archeologico e d'Arte della Maremma</text:p>
          </table:table-cell>
          <table:table-cell table:style-name="ce455" table:number-columns-repeated="2"/>
          <table:table-cell table:style-name="ce492" office:value-type="string">
            <text:p><text:s/>codice IBAN IT21E0103014300000003288381</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38" office:value-type="string">
            <text:p>Programmazione e realizzazione in gestione diretta di attività di spettacolo di varia natura quali cinema, teatro, musica, danza, incontri con autori, presentazioni, libri, conferenze</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Teatro degli Industri Via Mazzini 89 – tel. 0564/488794 – teatridigrosseto@gmail.com</text:p>
          </table:table-cell>
          <table:table-cell table:style-name="ce243" office:value-type="string">
            <text:p>45 giorni</text:p>
          </table:table-cell>
          <table:table-cell table:style-name="ce233" office:value-type="string">
            <text:p>NO</text:p>
          </table:table-cell>
          <table:table-cell table:style-name="ce242" office:value-type="string">
            <text:p>non ricorre la fattispecie</text:p>
          </table:table-cell>
          <table:table-cell table:style-name="ce233" office:value-type="string">
            <text:p>NO</text:p>
          </table:table-cell>
          <table:table-cell table:style-name="ce111" office:value-type="string">
            <text:p><text:a xlink:href="https://new.comune.grosseto.it/web/sezioni/teatri-di-grosseto/">https://new.comune.grosseto.it/web/sezioni/teatri-di-grosseto/</text:a></text:p>
          </table:table-cell>
          <table:table-cell table:style-name="ce234" office:value-type="string">
            <text:p>Amministrazione Teatro degli Industri</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38" office:value-type="string">
            <text:p>Organizzazione delle stagioni teatrali</text:p>
            <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Teatro degli Industri Via Mazzini 89 – tel. 0564/488794 – teatridigrosseto@gmail.com</text:p>
          </table:table-cell>
          <table:table-cell table:style-name="ce145" office:value-type="string">
            <text:p>30 giorni</text:p>
          </table:table-cell>
          <table:table-cell table:style-name="ce233" office:value-type="string">
            <text:p>NO</text:p>
          </table:table-cell>
          <table:table-cell table:style-name="ce242" office:value-type="string">
            <text:p>non ricorre la fattispecie</text:p>
          </table:table-cell>
          <table:table-cell table:style-name="ce358" office:value-type="string">
            <text:p>SI</text:p>
          </table:table-cell>
          <table:table-cell table:style-name="ce111" office:value-type="string">
            <text:p><text:a xlink:href="https://new.comune.grosseto.it/web/sezioni/teatri-di-grosseto/">https://new.comune.grosseto.it/web/sezioni/teatri-di-grosseto/</text:a></text:p>
          </table:table-cell>
          <table:table-cell table:style-name="ce234" office:value-type="string">
            <text:p>Amministrazione Teatro degli Industri</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38" office:value-type="string">
            <text:p>Concessione in uso del teatro degli Industri, del teatro Moderno, del ridotto e del foyer del teatro comunale</text:p>
            <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Teatro degli Industri Via Mazzini 89 – tel. 0564/488794 – teatridigrosseto@gmail.com</text:p>
          </table:table-cell>
          <table:table-cell table:style-name="ce247" office:value-type="string">
            <text:p>30 giorni, <text:span text:style-name="T16">regolamento per la concessione e l'uso delle aree e dei locali comunali per </text:span><text:span text:style-name="T16">attività culturali</text:span></text:p>
          </table:table-cell>
          <table:table-cell table:style-name="ce233" office:value-type="string">
            <text:p>SI</text:p>
          </table:table-cell>
          <table:table-cell table:style-name="ce242" office:value-type="string">
            <text:p>non ricorre la fattispecie</text:p>
          </table:table-cell>
          <table:table-cell table:style-name="ce358" office:value-type="string">
            <text:p>SI</text:p>
          </table:table-cell>
          <table:table-cell table:style-name="ce111" office:value-type="string">
            <text:p><text:a xlink:href="https://new.comune.grosseto.it/web/sezioni/teatri-di-grosseto/">https://new.comune.grosseto.it/web/sezioni/teatri-di-grosseto/</text:a></text:p>
          </table:table-cell>
          <table:table-cell table:style-name="ce234" office:value-type="string">
            <text:p>Amministrazione Teatro degli Industri</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8" office:value-type="string">
            <text:p>Procedimento diretto alla coorganizzazione di progetti e/o eventi di carattere culturale</text:p>
          </table:table-cell>
          <table:table-cell table:style-name="ce105" office:value-type="string">
            <text:p>Risorse Umane e Sistemi Informativi</text:p>
          </table:table-cell>
          <table:table-cell table:style-name="ce117"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45" office:value-type="string">
            <text:p>regolamento comunale</text:p>
          </table:table-cell>
          <table:table-cell table:style-name="ce233" office:value-type="string">
            <text:p>NO</text:p>
          </table:table-cell>
          <table:table-cell table:style-name="ce242" office:value-type="string">
            <text:p>non ricorre la fattispecie</text:p>
          </table:table-cell>
          <table:table-cell table:style-name="ce358" office:value-type="string">
            <text:p>SI</text:p>
          </table:table-cell>
          <table:table-cell table:style-name="ce3" office:value-type="string">
            <text:p><text:a xlink:href="https://www.bibliotechedimaremma.it/library/Chelliana/">https://www.bibliotechedimaremma.it/library/Chelliana/</text:a></text:p>
          </table:table-cell>
          <table:table-cell table:style-name="ce145" office:value-type="string">
            <text:p>Amministrazione Biblioteca Chellian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38" office:value-type="string">
            <text:p>Concessione patrocinio a <text:s/>mostre, eventi, iniziative di spettacolo di varia natura quali cinema, teatro, musica, danza, incontri con autori, presentazioni, libri, conferenze</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17" office:value-type="string">
            <text:p>regolamento per la concessione benefici economici</text:p>
          </table:table-cell>
          <table:table-cell table:style-name="ce233" office:value-type="string">
            <text:p>NO</text:p>
          </table:table-cell>
          <table:table-cell table:style-name="ce242" office:value-type="string">
            <text:p>non ricorre la fattispecie</text:p>
          </table:table-cell>
          <table:table-cell table:style-name="ce233" office:value-type="string">
            <text:p>NO</text:p>
          </table:table-cell>
          <table:table-cell table:style-name="ce3" office:value-type="string">
            <text:p><text:a xlink:href="https://www.bibliotechedimaremma.it/library/Chelliana/">https://www.bibliotechedimaremma.it/library/Chelliana/</text:a></text:p>
          </table:table-cell>
          <table:table-cell table:style-name="ce145" office:value-type="string">
            <text:p>Amministrazione Biblioteca Chellian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8" office:value-type="string">
            <text:p>Gestione del deposito legale e controllo per eventuale sanzione ad editori e tipografi per omissione deposito</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45" office:value-type="string">
            <text:p>stabilito normativa e regolamento</text:p>
          </table:table-cell>
          <table:table-cell table:style-name="ce233" office:value-type="string">
            <text:p>NO</text:p>
          </table:table-cell>
          <table:table-cell table:style-name="ce242" office:value-type="string">
            <text:p>non ricorre la fattispecie</text:p>
          </table:table-cell>
          <table:table-cell table:style-name="ce233" office:value-type="string">
            <text:p>NO</text:p>
          </table:table-cell>
          <table:table-cell table:style-name="ce3" office:value-type="string">
            <text:p><text:a xlink:href="https://www.bibliotechedimaremma.it/library/Chelliana/">https://www.bibliotechedimaremma.it/library/Chelliana/</text:a></text:p>
          </table:table-cell>
          <table:table-cell table:style-name="ce145" office:value-type="string">
            <text:p>Biblioteca <text:s/>0564/488050</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8" office:value-type="string">
            <text:p>Procedimento di sanzione ad editori e tipografi per omissione deposito</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45" office:value-type="string">
            <text:p>stabilito normativa e regolamento</text:p>
          </table:table-cell>
          <table:table-cell table:style-name="ce233" office:value-type="string">
            <text:p>NO</text:p>
          </table:table-cell>
          <table:table-cell table:style-name="ce242" office:value-type="string">
            <text:p>non ricorre la fattispecie</text:p>
          </table:table-cell>
          <table:table-cell table:style-name="ce233" office:value-type="string">
            <text:p>NO</text:p>
          </table:table-cell>
          <table:table-cell table:style-name="ce3" office:value-type="string">
            <text:p><text:a xlink:href="https://www.bibliotechedimaremma.it/library/Chelliana/">https://www.bibliotechedimaremma.it/library/Chelliana/</text:a></text:p>
          </table:table-cell>
          <table:table-cell table:style-name="ce145" office:value-type="string">
            <text:p>Amministrazione Biblioteca Chellian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8" office:value-type="string">
            <text:p>Procedimento diretto recupero coattivo valore dei documenti non restituiti dagli utent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45" office:value-type="string">
            <text:p>stabilito normativa e regolamento</text:p>
          </table:table-cell>
          <table:table-cell table:style-name="ce233" office:value-type="string">
            <text:p>NO</text:p>
          </table:table-cell>
          <table:table-cell table:style-name="ce242" office:value-type="string">
            <text:p>non ricorre la fattispecie</text:p>
          </table:table-cell>
          <table:table-cell table:style-name="ce233" office:value-type="string">
            <text:p>NO</text:p>
          </table:table-cell>
          <table:table-cell table:style-name="ce3" office:value-type="string">
            <text:p><text:a xlink:href="https://www.bibliotechedimaremma.it/library/Chelliana/">https://www.bibliotechedimaremma.it/library/Chelliana/</text:a></text:p>
          </table:table-cell>
          <table:table-cell table:style-name="ce145" office:value-type="string">
            <text:p>Amministrazione Biblioteca Chellian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8" office:value-type="string">
            <text:p>Procedimento diretto richiesta esemplari d'obbligo ad editore</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45" office:value-type="string">
            <text:p><text:s/>DPR 3 maggio 2006 n. 252</text:p>
          </table:table-cell>
          <table:table-cell table:style-name="ce233" office:value-type="string">
            <text:p>NO</text:p>
          </table:table-cell>
          <table:table-cell table:style-name="ce242" office:value-type="string">
            <text:p>non ricorre la fattispecie</text:p>
          </table:table-cell>
          <table:table-cell table:style-name="ce233" office:value-type="string">
            <text:p>NO</text:p>
          </table:table-cell>
          <table:table-cell table:style-name="ce3" office:value-type="string">
            <text:p><text:a xlink:href="https://www.bibliotechedimaremma.it/library/Chelliana/">https://www.bibliotechedimaremma.it/library/Chelliana/</text:a></text:p>
          </table:table-cell>
          <table:table-cell table:style-name="ce145" office:value-type="string">
            <text:p>Amministrazione Biblioteca Chellian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38" office:value-type="string">
            <text:p>Procedura informatica per gli utenti in ritardo per versamento valore dei documenti non restituiti con esclusione dai servizi bibliotecari e restituzione document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45" office:value-type="string">
            <text:p>regolamento comunale</text:p>
          </table:table-cell>
          <table:table-cell table:style-name="ce233" office:value-type="string">
            <text:p>NO</text:p>
          </table:table-cell>
          <table:table-cell table:style-name="ce242" office:value-type="string">
            <text:p>non ricorre la fattispecie</text:p>
          </table:table-cell>
          <table:table-cell table:style-name="ce233" office:value-type="string">
            <text:p>NO</text:p>
          </table:table-cell>
          <table:table-cell table:style-name="ce3" office:value-type="string">
            <text:p><text:a xlink:href="https://www.bibliotechedimaremma.it/library/Chelliana/">https://www.bibliotechedimaremma.it/library/Chelliana/</text:a></text:p>
          </table:table-cell>
          <table:table-cell table:style-name="ce145" office:value-type="string">
            <text:p>Amministrazione Biblioteca Chellian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8" office:value-type="string">
            <text:p>Procedimento diretto concessione impianti e materiale per mostre e/o pubblicazioni</text:p>
          </table:table-cell>
          <table:table-cell table:style-name="ce105" office:value-type="string">
            <text:p>Risorse Umane e Sistemi Informativi</text:p>
          </table:table-cell>
          <table:table-cell table:style-name="ce122" office:value-type="string">
            <text:p>Servizio Biblioteca Musei e Teatri</text:p>
          </table:table-cell>
          <table:table-cell table:style-name="ce117" office:value-type="string">
            <text:p>Anna Bonelli</text:p>
          </table:table-cell>
          <table:table-cell table:style-name="ce184" office:value-type="string">
            <text:p>Biblioteca Comunale Chelliana Palazzo Mensini, Via Mazzini 36 - <text:s/>Grosseto – tel. 0564 488050-052-054-055 – <text:s/>info@chelliana.it anna.bonelli@comune.grosseto.it</text:p>
          </table:table-cell>
          <table:table-cell table:style-name="ce145" office:value-type="string">
            <text:p>regolamento comunale</text:p>
          </table:table-cell>
          <table:table-cell table:style-name="ce233" office:value-type="string">
            <text:p>NO</text:p>
          </table:table-cell>
          <table:table-cell table:style-name="ce242" office:value-type="string">
            <text:p>non ricorre la fattispecie</text:p>
          </table:table-cell>
          <table:table-cell table:style-name="ce358" office:value-type="string">
            <text:p>SI</text:p>
          </table:table-cell>
          <table:table-cell table:style-name="ce3" office:value-type="string">
            <text:p><text:a xlink:href="https://www.bibliotechedimaremma.it/library/Chelliana/">https://www.bibliotechedimaremma.it/library/Chelliana/</text:a></text:p>
          </table:table-cell>
          <table:table-cell table:style-name="ce145" office:value-type="string">
            <text:p>Amministrazione Biblioteca Chelliana</text:p>
          </table:table-cell>
          <table:table-cell table:style-name="ce455"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38"/>
          <table:table-cell table:style-name="ce105"/>
          <table:table-cell table:style-name="ce122"/>
          <table:table-cell table:style-name="ce117"/>
          <table:table-cell table:style-name="ce184"/>
          <table:table-cell table:style-name="ce145"/>
          <table:table-cell table:style-name="ce233"/>
          <table:table-cell table:style-name="ce242"/>
          <table:table-cell table:style-name="ce358"/>
          <table:table-cell table:style-name="ce3"/>
          <table:table-cell table:style-name="ce145"/>
          <table:table-cell table:style-name="ce455" table:number-columns-repeated="3"/>
          <table:table-cell table:style-name="ce38"/>
          <table:table-cell table:number-columns-repeated="1008"/>
        </table:table-row>
        <table:table-row table:style-name="ro44">
          <table:table-cell table:style-name="ce39" office:value-type="string">
            <text:p>Assunzione mutui e prestiti obbligazionari</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60 gg. Dall'adozione della delibera di Giunta di approvazione del progetto</text:p>
          </table:table-cell>
          <table:table-cell table:style-name="ce305" office:value-type="string">
            <text:p>NO</text:p>
          </table:table-cell>
          <table:table-cell table:style-name="ce328" office:value-type="string">
            <text:p>SI per iter banche e istituti di credito</text:p>
          </table:table-cell>
          <table:table-cell table:style-name="ce157" office:value-type="string">
            <text:p>NO</text:p>
          </table:table-cell>
          <table:table-cell table:style-name="ce157" office:value-type="string">
            <text:p>non ricorre la fattispecie</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157" office:value-type="string">
            <text:p>non ricorre la fattispecie poiché il pagamento é effettuato dall'ente alla banca</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4">
          <table:table-cell table:style-name="ce39" office:value-type="string">
            <text:p>Devoluzione mutui per diverso utilizzo somme residue</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60 gg. Dall'adozione della delibera di Giunta di approvazione del progetto</text:p>
          </table:table-cell>
          <table:table-cell table:style-name="ce305" office:value-type="string">
            <text:p>NO</text:p>
          </table:table-cell>
          <table:table-cell table:style-name="ce328" office:value-type="string">
            <text:p>SI per iter banche e istituti di credito</text:p>
          </table:table-cell>
          <table:table-cell table:style-name="ce157" office:value-type="string">
            <text:p>NO</text:p>
          </table:table-cell>
          <table:table-cell table:style-name="ce157" office:value-type="string">
            <text:p>non ricorre la fattispecie</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157" office:value-type="string">
            <text:p>non ricorre la fattispecie poiché il pagamento é effettuato dall'ente alla banca</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Estinzione anticipata e/o rinegoziazione mutui</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le scadenze semestrali del 30/6 e/o del 31/12</text:p>
          </table:table-cell>
          <table:table-cell table:style-name="ce305" office:value-type="string">
            <text:p>NO</text:p>
          </table:table-cell>
          <table:table-cell table:style-name="ce328" office:value-type="string">
            <text:p>SI per iter banche e istituti di credito</text:p>
          </table:table-cell>
          <table:table-cell table:style-name="ce157" office:value-type="string">
            <text:p>NO</text:p>
          </table:table-cell>
          <table:table-cell table:style-name="ce157" office:value-type="string">
            <text:p>non ricorre la fattispecie</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157" office:value-type="string">
            <text:p>non ricorre la fattispecie poiché il pagamento é effettuato dall'ente alla banca</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2">
          <table:table-cell table:style-name="ce40" office:value-type="string">
            <text:p>Operazioni di finanza derivata</text:p>
          </table:table-cell>
          <table:table-cell table:style-name="ce108" office:value-type="string">
            <text:p>Settore Risorse Finanziarie</text:p>
          </table:table-cell>
          <table:table-cell table:style-name="ce124" office:value-type="string">
            <text:p>Servizio Finanziario</text:p>
          </table:table-cell>
          <table:table-cell table:style-name="ce158" office:value-type="string">
            <text:p>Dr. ssa Paola Tasselli</text:p>
          </table:table-cell>
          <table:table-cell table:style-name="ce192" office:value-type="string">
            <text:p>Tel. 0564/488254 <text:s text:c="43"/>email:<text:a xlink:href="mailto:paola.tasselli@comune.grosseto.it">paola.tasselli@comune.grosseto.it</text:a> <text:s text:c="6"/>Piazza Duomo, 1</text:p>
          </table:table-cell>
          <table:table-cell table:style-name="ce249" office:value-type="string">
            <text:p>Entro 60 gg. Dall'adozione della deliberazione consiliare</text:p>
          </table:table-cell>
          <table:table-cell table:style-name="ce306" office:value-type="string">
            <text:p>NO</text:p>
          </table:table-cell>
          <table:table-cell table:style-name="ce329" office:value-type="string">
            <text:p>SI per iter banche e istituti di credito</text:p>
          </table:table-cell>
          <table:table-cell table:style-name="ce158" office:value-type="string">
            <text:p>NO</text:p>
          </table:table-cell>
          <table:table-cell table:style-name="ce158" office:value-type="string">
            <text:p>non ricorre la fattispecie</text:p>
          </table:table-cell>
          <table:table-cell table:style-name="ce432"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58" office:value-type="string">
            <text:p>non ricorre la fattispecie</text:p>
          </table:table-cell>
          <table:table-cell table:style-name="ce158" office:value-type="string">
            <text:p>non ricorre la fattispecie poiché il pagamento é effettuato dall'ente alla banca</text:p>
          </table:table-cell>
          <table:table-cell table:style-name="ce508"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4">
          <table:table-cell table:style-name="ce39" office:value-type="string">
            <text:p>Predisposizione Bilancio Preventiv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31/12 esercizio precedente o diverso termine stabilito da apposito decreto ministeriale</text:p>
          </table:table-cell>
          <table:table-cell table:style-name="ce305" office:value-type="string">
            <text:p>NO</text:p>
          </table:table-cell>
          <table:table-cell table:style-name="ce330" office:value-type="string">
            <text:p>da Decreto Ministeriale</text:p>
          </table:table-cell>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 Paola Tasselli <text:s/><text:a xlink:href="http://web.comune.grosseto.it/comune/index.php?id=4298">http://web.comune.grosseto.it/comune/index.php?id=4298</text:a> </text:p>
          </table:table-cell>
          <table:table-cell table:style-name="ce248" office:value-type="string">
            <text:p>Ricorso entro 60 gg al <text:s/>Tribunale Amministrativo Regione Toscana con sede a Firenze V. Ricasoli 40 o al Capo dello Stato entro 120 gg.</text:p>
          </table:table-cell>
          <table:table-cell table:number-columns-repeated="2" table:style-name="ce157" office:value-type="string">
            <text:p>non ricorre la fattispecie</text:p>
          </table:table-cell>
          <table:table-cell table:style-name="ce389" office:value-type="string">
            <text:p>Segretario Generale Tel. 0564/488209 email: <text:a xlink:href="mailto:luca.canessa@comune.grosseto.it">luca.canessa@comune.grosseto.it</text:a> </text:p>
          </table:table-cell>
          <table:table-cell table:style-name="Default"/>
          <table:table-cell table:number-columns-repeated="1007"/>
        </table:table-row>
        <table:table-row table:style-name="ro44">
          <table:table-cell table:style-name="ce39" office:value-type="string">
            <text:p>Predisposizione Conto Consuntiv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30/4 esercizio successivo</text:p>
          </table:table-cell>
          <table:table-cell table:style-name="ce305" office:value-type="string">
            <text:p>NO</text:p>
          </table:table-cell>
          <table:table-cell table:style-name="ce331"/>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 Paola Tasselli <text:s/><text:a xlink:href="http://web.comune.grosseto.it/comune/index.php?id=4298">http://web.comune.grosseto.it/comune/index.php?id=4298</text:a> </text:p>
          </table:table-cell>
          <table:table-cell table:style-name="ce248" office:value-type="string">
            <text:p>Ricorso entro 60 gg al <text:s/>Tribunale Amministrativo Regione Toscana con sede a Firenze V. Ricasoli 40 o al Capo dello Stato entro 120 gg.</text:p>
          </table:table-cell>
          <table:table-cell table:number-columns-repeated="2" table:style-name="ce157" office:value-type="string">
            <text:p>non ricorre la fattispecie</text:p>
          </table:table-cell>
          <table:table-cell table:style-name="ce389" office:value-type="string">
            <text:p>Segretario Generale Tel. 0564/488209 email: <text:a xlink:href="mailto:luca.canessa@comune.grosseto.it">luca.canessa@comune.grosseto.it</text:a> </text:p>
          </table:table-cell>
          <table:table-cell table:style-name="Default"/>
          <table:table-cell table:number-columns-repeated="1007"/>
        </table:table-row>
        <table:table-row table:style-name="ro44">
          <table:table-cell table:style-name="ce39" office:value-type="string">
            <text:p>Certificato Bilancio Preventiv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termine stabilito di anno in anno dal Ministero dell'Interno con apposito decreto</text:p>
          </table:table-cell>
          <table:table-cell table:style-name="ce305" office:value-type="string">
            <text:p>NO</text:p>
          </table:table-cell>
          <table:table-cell table:style-name="ce330" office:value-type="string">
            <text:p>da Decreto Ministeriale</text:p>
          </table:table-cell>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number-columns-repeated="3" table:style-name="ce157" office:value-type="string">
            <text:p>non ricorre la fattispeci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4">
          <table:table-cell table:style-name="ce39" office:value-type="string">
            <text:p>Certificato Conto Consuntiv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termine stabilito di anno in anno dal Ministero dell'Interno con apposito decreto</text:p>
          </table:table-cell>
          <table:table-cell table:style-name="ce305" office:value-type="string">
            <text:p>NO</text:p>
          </table:table-cell>
          <table:table-cell table:style-name="ce330" office:value-type="string">
            <text:p>da Decreto Ministeriale</text:p>
          </table:table-cell>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number-columns-repeated="3" table:style-name="ce157" office:value-type="string">
            <text:p>non ricorre la fattispeci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Dichiarazione fiscale IRAP</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termine stabilito di anno in anno dal legislatore</text:p>
          </table:table-cell>
          <table:table-cell table:style-name="ce305" office:value-type="string">
            <text:p>NO</text:p>
          </table:table-cell>
          <table:table-cell table:style-name="ce330" office:value-type="string">
            <text:p>da normativa nazionale</text:p>
          </table:table-cell>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ssa Elisabetta Becuccii <text:a xlink:href="https://new.comune.grosseto.it/web/uffici/ufficio-finanziario/">https://new.comune.grosseto.it/web/uffici/ufficio-finanziario/</text:a> </text:p>
          </table:table-cell>
          <table:table-cell table:number-columns-repeated="3" table:style-name="ce157" office:value-type="string">
            <text:p>non ricorre la fattispeci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Dichiarazione fiscale IVA</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termine stabilito di anno in anno dal legislatore</text:p>
          </table:table-cell>
          <table:table-cell table:style-name="ce305" office:value-type="string">
            <text:p>NO</text:p>
          </table:table-cell>
          <table:table-cell table:style-name="ce330" office:value-type="string">
            <text:p>da normativa nazionale</text:p>
          </table:table-cell>
          <table:table-cell table:style-name="ce305" office:value-type="string">
            <text:p>NO</text:p>
          </table:table-cell>
          <table:table-cell table:style-name="ce157" office:value-type="string">
            <text:p>non ricorre la fattispecie</text:p>
          </table:table-cell>
          <table:table-cell table:style-name="ce431" office:value-type="string">
            <text:p>Servizio Finanziario Rag. Ermanno Bizzarri <text:a xlink:href="https://new.comune.grosseto.it/web/uffici/ufficio-finanziario/">https://new.comune.grosseto.it/web/uffici/ufficio-finanziario/</text:a> </text:p>
          </table:table-cell>
          <table:table-cell table:number-columns-repeated="3" table:style-name="ce157" office:value-type="string">
            <text:p>non ricorre la fattispeci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Presentazione di UNIC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termine stabilito di anno in anno dal legislatore</text:p>
          </table:table-cell>
          <table:table-cell table:style-name="ce305" office:value-type="string">
            <text:p>NO</text:p>
          </table:table-cell>
          <table:table-cell table:style-name="ce330" office:value-type="string">
            <text:p>da normativa nazionale</text:p>
          </table:table-cell>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ssa Elisabetta Becuccii <text:a xlink:href="https://new.comune.grosseto.it/web/uffici/ufficio-finanziario/">https://new.comune.grosseto.it/web/uffici/ufficio-finanziario/</text:a> </text:p>
          </table:table-cell>
          <table:table-cell table:number-columns-repeated="3" table:style-name="ce157" office:value-type="string">
            <text:p>non ricorre la fattispeci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4">
          <table:table-cell table:style-name="ce39" office:value-type="string">
            <text:p>Istruttoria atti deliberativi e determinazioni dirigenziali</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50" office:value-type="string">
            <text:p>Entro 10 gg. Dal ricevimento degli atti</text:p>
          </table:table-cell>
          <table:table-cell table:style-name="ce305" office:value-type="string">
            <text:p>NO</text:p>
          </table:table-cell>
          <table:table-cell table:style-name="ce305"/>
          <table:table-cell table:style-name="ce305" office:value-type="string">
            <text:p>SI</text:p>
          </table:table-cell>
          <table:table-cell table:style-name="ce389" office:value-type="string">
            <text:p>software del Comune per atti amministrativi digitali</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style-name="ce248" office:value-type="string">
            <text:p>Ricorso entro 60 gg al <text:s/>Tribunale Amministrativo Regione Toscana con sede a Firenze V. Ricasoli 40 o al Capo dello Stato entro 120 gg.</text:p>
          </table:table-cell>
          <table:table-cell table:number-columns-repeated="2" table:style-name="ce157" office:value-type="string">
            <text:p>non ricorre la fattispeci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Istruttoria provvedimenti dirigenziali di liquidazione spese</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10 gg. Dal ricevimento dei provvedimenti</text:p>
          </table:table-cell>
          <table:table-cell table:style-name="ce305" office:value-type="string">
            <text:p>NO</text:p>
          </table:table-cell>
          <table:table-cell table:style-name="ce305"/>
          <table:table-cell table:style-name="ce305" office:value-type="string">
            <text:p>SI</text:p>
          </table:table-cell>
          <table:table-cell table:style-name="ce389" office:value-type="string">
            <text:p>software del Comune per liquidazioni</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493" office:value-type="string">
            <text:p>iban del creditor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Registrazione fatture passive</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10 gg. Dal ricevimento delle fatture</text:p>
          </table:table-cell>
          <table:table-cell table:style-name="ce305" office:value-type="string">
            <text:p>NO</text:p>
          </table:table-cell>
          <table:table-cell table:style-name="ce305"/>
          <table:table-cell table:style-name="ce305" office:value-type="string">
            <text:p>SI</text:p>
          </table:table-cell>
          <table:table-cell table:style-name="ce157" office:value-type="string">
            <text:p>non ricorre la fattispecie</text:p>
          </table:table-cell>
          <table:table-cell table:style-name="ce431" office:value-type="string">
            <text:p>Servizio Finanziario Sig. Marchini Beatrice <text:s/><text:a xlink:href="https://new.comune.grosseto.it/web/uffici/ufficio-finanziario/">https://new.comune.grosseto.it/web/uffici/ufficio-finanziario/</text:a> </text:p>
          </table:table-cell>
          <table:table-cell table:style-name="ce456" office:value-type="string">
            <text:p>Riesame del diniego a registrazione fattura elettronica</text:p>
          </table:table-cell>
          <table:table-cell table:number-columns-repeated="2" table:style-name="ce157" office:value-type="string">
            <text:p>non ricorre la fattispeci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2">
          <table:table-cell table:style-name="ce39" office:value-type="string">
            <text:p>Emissione mandati di pagament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30 gg. Dal ricevimento del provvedimento di liquidazione</text:p>
          </table:table-cell>
          <table:table-cell table:style-name="ce305" office:value-type="string">
            <text:p>NO</text:p>
          </table:table-cell>
          <table:table-cell table:style-name="ce305"/>
          <table:table-cell table:style-name="ce305" office:value-type="string">
            <text:p>NO</text:p>
          </table:table-cell>
          <table:table-cell table:style-name="ce389" office:value-type="string">
            <text:p>software del Comune per liquidazioni</text:p>
          </table:table-cell>
          <table:table-cell table:style-name="ce431" office:value-type="string">
            <text:p>Servizio Finanziario Rag. Ermanno Bizzarri e Stefano Bartoletti <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493" office:value-type="string">
            <text:p>iban del creditore</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4">
          <table:table-cell table:style-name="ce39" office:value-type="string">
            <text:p>Emissione reversali di incass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7 gg. Dalla richiesta del servizio o dal ricevimento della carta contabile del Tesoriere</text:p>
          </table:table-cell>
          <table:table-cell table:style-name="ce305" office:value-type="string">
            <text:p>NO</text:p>
          </table:table-cell>
          <table:table-cell table:style-name="ce332"/>
          <table:table-cell table:style-name="ce305" office:value-type="string">
            <text:p>NO</text:p>
          </table:table-cell>
          <table:table-cell table:style-name="ce157" office:value-type="string">
            <text:p>non ricorre la fattispecie</text:p>
          </table:table-cell>
          <table:table-cell table:style-name="ce431" office:value-type="string">
            <text:p>Servizio Finanziario Sig. Rita Baccetti <text:s/><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494" office:value-type="string">
            <text:p><text:s/>IBAN: <text:span text:style-name="T26">IT 21 E 01030 14300 00000 3288 381</text:span></text:p>
          </table:table-cell>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Emissione fatturazione attiva</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7 gg. Dalla richiesta del servizio</text:p>
          </table:table-cell>
          <table:table-cell table:style-name="ce305" office:value-type="string">
            <text:p>NO</text:p>
          </table:table-cell>
          <table:table-cell table:style-name="ce332"/>
          <table:table-cell table:style-name="ce305" office:value-type="string">
            <text:p>NO</text:p>
          </table:table-cell>
          <table:table-cell table:style-name="ce157" office:value-type="string">
            <text:p>non ricorre la fattispecie</text:p>
          </table:table-cell>
          <table:table-cell table:style-name="ce431" office:value-type="string">
            <text:p>Servizio Finanziario Sig. Rita Baccetti <text:s/><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332"/>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Rendicontazione spese elettorali</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termine stabilito dal legislatore</text:p>
          </table:table-cell>
          <table:table-cell table:style-name="ce305" office:value-type="string">
            <text:p>NO</text:p>
          </table:table-cell>
          <table:table-cell table:style-name="ce332"/>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ssa Elisabetta Becuccii <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332"/>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Certificazione CUD redditi <text:s/>lavoro autonom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termine stabilito di anno in anno dal legislatore</text:p>
          </table:table-cell>
          <table:table-cell table:style-name="ce305" office:value-type="string">
            <text:p>NO</text:p>
          </table:table-cell>
          <table:table-cell table:style-name="ce332"/>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ssa Elisabetta Becuccii <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332"/>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4">
          <table:table-cell table:style-name="ce39" office:value-type="string">
            <text:p>Predisposizione e gestione bando contributi su OO.UU. (Chiese ed assoc.)</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90 gg. Dal termine di presentazione delle domande</text:p>
          </table:table-cell>
          <table:table-cell table:style-name="ce305" office:value-type="string">
            <text:p>NO</text:p>
          </table:table-cell>
          <table:table-cell table:style-name="ce331"/>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style-name="ce248" office:value-type="string">
            <text:p>Ricorso entro 60 gg al <text:s/>Tribunale Amministrativo Regione Toscana con sede a Firenze V. Ricasoli 40 o al Capo dello Stato entro 120 gg.</text:p>
          </table:table-cell>
          <table:table-cell table:style-name="ce157" office:value-type="string">
            <text:p>non ricorre la fattispecie</text:p>
          </table:table-cell>
          <table:table-cell table:style-name="ce332"/>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14">
          <table:table-cell table:style-name="ce39" office:value-type="string">
            <text:p>Questionari Corte dei Conti</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entro il termine stabilito di anno in anno dalla Corte</text:p>
          </table:table-cell>
          <table:table-cell table:style-name="ce305" office:value-type="string">
            <text:p>NO</text:p>
          </table:table-cell>
          <table:table-cell table:style-name="ce332"/>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57" office:value-type="string">
            <text:p>non ricorre la fattispecie</text:p>
          </table:table-cell>
          <table:table-cell table:style-name="ce332"/>
          <table:table-cell table:style-name="ce507"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42">
          <table:table-cell table:style-name="ce39" office:value-type="string">
            <text:p>Monitoraggio equilibri di bilanci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periodicamente, e comunque almeno entro il 31/7 ed il 30/11</text:p>
          </table:table-cell>
          <table:table-cell table:style-name="ce305" office:value-type="string">
            <text:p>NO</text:p>
          </table:table-cell>
          <table:table-cell table:style-name="ce332"/>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 Paola Tasselli <text:s/><text:a xlink:href="http://web.comune.grosseto.it/comune/index.php?id=4298">http://web.comune.grosseto.it/comune/index.php?id=4298</text:a> </text:p>
          </table:table-cell>
          <table:table-cell table:number-columns-repeated="2" table:style-name="ce157" office:value-type="string">
            <text:p>non ricorre la fattispecie</text:p>
          </table:table-cell>
          <table:table-cell table:style-name="ce332"/>
          <table:table-cell table:style-name="ce389" office:value-type="string">
            <text:p>Segretario Generale Tel. 0564/488209 email: <text:a xlink:href="mailto:luca.canessa@comune.grosseto.it">luca.canessa@comune.grosseto.it</text:a> </text:p>
          </table:table-cell>
          <table:table-cell table:style-name="Default"/>
          <table:table-cell table:number-columns-repeated="1007"/>
        </table:table-row>
        <table:table-row table:style-name="ro42">
          <table:table-cell table:style-name="ce39" office:value-type="string">
            <text:p>Variazioni di bilancio</text:p>
          </table:table-cell>
          <table:table-cell table:style-name="ce107" office:value-type="string">
            <text:p>Settore Risorse Finanziarie</text:p>
          </table:table-cell>
          <table:table-cell table:style-name="ce123" office:value-type="string">
            <text:p>Servizio Finanziario</text:p>
          </table:table-cell>
          <table:table-cell table:style-name="ce157" office:value-type="string">
            <text:p>Dr. ssa Paola Tasselli</text:p>
          </table:table-cell>
          <table:table-cell table:style-name="ce191" office:value-type="string">
            <text:p>Tel. 0564/488254 <text:s text:c="43"/>email:<text:a xlink:href="mailto:paola.tasselli@comune.grosseto.it">paola.tasselli@comune.grosseto.it</text:a> <text:s text:c="6"/>Piazza Duomo, 1</text:p>
          </table:table-cell>
          <table:table-cell table:style-name="ce248" office:value-type="string">
            <text:p>a seconda delle necessità gestionali entro e non oltre il 30/11</text:p>
          </table:table-cell>
          <table:table-cell table:style-name="ce305" office:value-type="string">
            <text:p>NO</text:p>
          </table:table-cell>
          <table:table-cell table:style-name="ce332"/>
          <table:table-cell table:style-name="ce305" office:value-type="string">
            <text:p>NO</text:p>
          </table:table-cell>
          <table:table-cell table:style-name="ce157" office:value-type="string">
            <text:p>non ricorre la fattispecie</text:p>
          </table:table-cell>
          <table:table-cell table:style-name="ce431" office:value-type="string">
            <text:p>Servizio Finanziario Dr. Paola Tasselli <text:s/><text:a xlink:href="http://web.comune.grosseto.it/comune/index.php?id=4298">http://web.comune.grosseto.it/comune/index.php?id=4298</text:a> </text:p>
          </table:table-cell>
          <table:table-cell table:number-columns-repeated="2" table:style-name="ce157" office:value-type="string">
            <text:p>non ricorre la fattispecie</text:p>
          </table:table-cell>
          <table:table-cell table:style-name="ce332"/>
          <table:table-cell table:style-name="ce389" office:value-type="string">
            <text:p>Segretario Generale Tel. 0564/488209 email: <text:a xlink:href="mailto:luca.canessa@comune.grosseto.it">luca.canessa@comune.grosseto.it</text:a> </text:p>
          </table:table-cell>
          <table:table-cell table:style-name="Default"/>
          <table:table-cell table:number-columns-repeated="1007"/>
        </table:table-row>
        <table:table-row table:style-name="ro43">
          <table:table-cell table:style-name="ce38"/>
          <table:table-cell table:style-name="ce105"/>
          <table:table-cell table:style-name="ce122"/>
          <table:table-cell table:style-name="ce117"/>
          <table:table-cell table:style-name="ce184"/>
          <table:table-cell table:style-name="ce145"/>
          <table:table-cell table:style-name="ce233"/>
          <table:table-cell table:style-name="ce242"/>
          <table:table-cell table:style-name="ce358"/>
          <table:table-cell table:style-name="ce390"/>
          <table:table-cell table:style-name="ce145"/>
          <table:table-cell table:style-name="ce455" table:number-columns-repeated="3"/>
          <table:table-cell table:style-name="ce38"/>
          <table:table-cell table:number-columns-repeated="1008"/>
        </table:table-row>
        <table:table-row table:style-name="ro62">
          <table:table-cell table:style-name="ce41" office:value-type="string">
            <text:p>Affidamento servizi, forniture, concessioni</text:p>
          </table:table-cell>
          <table:table-cell table:style-name="ce42" office:value-type="string">
            <text:p>Tutti i Settori dell'Ente secondo la struttura organizzativa</text:p>
          </table:table-cell>
          <table:table-cell table:style-name="ce42" office:value-type="string">
            <text:p>Tutti i Servizi dell'Ente secondo la struttura organizzativa</text:p>
          </table:table-cell>
          <table:table-cell table:style-name="ce42" office:value-type="string">
            <text:p>Dirigente/PO del Settore/Servizio, come da determinazione a contrarre relativa alla singola procedura di affidamento o provvedimento quadro.</text:p>
            <text:p/>
          </table:table-cell>
          <table:table-cell table:style-name="ce193" office:value-type="string">
            <text:p>Quelli del Servizio interessato</text:p>
          </table:table-cell>
          <table:table-cell table:style-name="ce251" office:value-type="string">
            <text:p>Quelli previsti dalla norma (D. Lgs. 50/2016) per le singole fasi</text:p>
          </table:table-cell>
          <table:table-cell table:style-name="ce307" office:value-type="string">
            <text:p>NO</text:p>
          </table:table-cell>
          <table:table-cell table:style-name="ce251" office:value-type="string">
            <text:p>Il termine di conclusione è variabile in quanto trattasi di procedimenti anche complessi, articolati in molteplici fasi endoprocedimentali che potrebbero comportare variazioni significative alle tempistiche</text:p>
            <text:p/>
          </table:table-cell>
          <table:table-cell table:style-name="ce159" office:value-type="string">
            <text:p>NO</text:p>
          </table:table-cell>
          <table:table-cell table:style-name="ce391" office:value-type="string">
            <text:p><text:span text:style-name="T19"><text:a xlink:href="http://web.comune.grosseto.it/comune//index.php?id=4088">Amministrazione Trasparente – Sezione Bandi di Gara e Contratti: http://web.comune.grosseto.it/comune//index.php?id=4088</text:a></text:span></text:p>
          </table:table-cell>
          <table:table-cell table:style-name="ce193" office:value-type="string">
            <text:p>A seconda del soggetto titolare della procedura</text:p>
          </table:table-cell>
          <table:table-cell table:style-name="ce457" office:value-type="string">
            <text:p>Art. 120 del D. Lgs. 104/2010: <text:s text:c="34"/>Co. 2. Nel caso in cui sia mancata la pubblicità del bando, il ricorso non può comunque essere più proposto decorsi trenta giorni decorrenti dal giorno successivo alla data di pubblicazione dell'avviso di aggiudicazione definitiva di cui all'articolo 65 e all'articolo 225 del decreto legislativo 12 aprile 2006, n. 163, a condizione che tale avviso contenga la motivazione dell'atto con cui la stazione appaltante ha deciso di affidare il contratto senza previa pubblicazione del bando. Se sono omessi gli avvisi o le informazioni di cui al presente comma oppure se essi non sono conformi alle prescrizioni ivi contenute, il ricorso non può comunque essere proposto decorsi sei mesi dal giorno successivo alla data di stipulazione del contratto.</text:p>
            <text:p/>
            <text:p>Co. 5. Per l'impugnazione degli atti di cui al presente articolo il ricorso, principale o incidentale e i motivi aggiunti, anche avverso atti diversi da quelli già impugnati, devono essere proposti nel termine di trenta giorni, decorrente, per il ricorso principale e per i motivi aggiunti, dalla ricezione della comunicazione di cui all'articolo 79 del decreto legislativo 12 aprile 2006, n. 163, o, per i bandi e gli avvisi con cui si indice una gara, autonomamente lesivi, dalla pubblicazione di cui all'articolo 66, comma 8, dello stesso decreto; ovvero, in ogni altro caso, dalla conoscenza dell'atto. Per il ricorso incidentale la decorrenza del termine è disciplinata dall'articolo 42.</text:p>
          </table:table-cell>
          <table:table-cell table:style-name="ce418" office:value-type="string">
            <text:p>non presente</text:p>
          </table:table-cell>
          <table:table-cell table:style-name="ce418" office:value-type="string">
            <text:p>non si applica</text:p>
          </table:table-cell>
          <table:table-cell table:style-name="ce450" office:value-type="string">
            <text:p>Tramite richiesta scritta indirizzata al Segretario Generale dell'Ente all'indirizzo di piazza Duomo n. 1, Grosseto, ovvero a mezzo P.E.C. all'indirizzo <text:s/>comune.grosseto@postacert.toscana.it. comune.</text:p>
          </table:table-cell>
          <table:table-cell table:style-name="Default"/>
          <table:table-cell table:number-columns-repeated="1007"/>
        </table:table-row>
        <table:table-row table:style-name="ro63">
          <table:table-cell table:style-name="ce42" office:value-type="string">
            <text:p>Gestione oggetti rinvenuti</text:p>
          </table:table-cell>
          <table:table-cell table:style-name="ce109" office:value-type="string">
            <text:p>Risorse Finanziarie</text:p>
          </table:table-cell>
          <table:table-cell table:style-name="ce125" office:value-type="string">
            <text:p>Provveditorato</text:p>
          </table:table-cell>
          <table:table-cell table:style-name="ce159" office:value-type="string">
            <text:p>Simone Di Monaco</text:p>
          </table:table-cell>
          <table:table-cell table:style-name="ce41" office:value-type="string">
            <text:p>0564/488028 – <text:a xlink:href="mailto:cinzia.guerrini@comune.grosseto.it">cinzia.guerrini@comune.grosseto.it</text:a> 0564/488023 – <text:a xlink:href="mailto:antonio.roma@comune.grosseto.it">antonio.roma@comune.grosseto.it</text:a> via Civitella Paganico 2</text:p>
          </table:table-cell>
          <table:table-cell table:style-name="ce251" office:value-type="string">
            <text:p>Pubblicazione nell’albo pretorio del comune, da farsi per due domeniche successive e da restare affissa per tre giorni ogni volta</text:p>
          </table:table-cell>
          <table:table-cell table:style-name="ce307" office:value-type="string">
            <text:p>NO</text:p>
          </table:table-cell>
          <table:table-cell table:style-name="ce251" office:value-type="string">
            <text:p>Subentro in possesso dal 12° al 13° mese successivo alla pubblicazione</text:p>
          </table:table-cell>
          <table:table-cell table:style-name="ce159" office:value-type="string">
            <text:p>SI</text:p>
          </table:table-cell>
          <table:table-cell table:style-name="ce392" office:value-type="string">
            <text:p>non presente</text:p>
          </table:table-cell>
          <table:table-cell table:style-name="ce307" office:value-type="string">
            <text:p>Magazzino economale – area <text:s/>amministrativa</text:p>
          </table:table-cell>
          <table:table-cell table:style-name="ce307" office:value-type="string">
            <text:p>secondo normativa vigente</text:p>
          </table:table-cell>
          <table:table-cell table:style-name="ce193" office:value-type="string">
            <text:p><text:a xlink:href="http://www.comune.grosseto.it/albo/viste/webListaSoggetti.php">http://www.comune.grosseto.it/albo/viste/webListaSoggetti.php</text:a># </text:p>
          </table:table-cell>
          <table:table-cell table:style-name="ce41" office:value-type="string">
            <text:p>Pagamento in contanti all'Economo</text:p>
          </table:table-cell>
          <table:table-cell table:style-name="ce509" office:value-type="string">
            <text:p>Tramite richiesta scritta indirizzata al Segretario Generale dell'Ente all'indirizzo di piazza Duomo n. 1, Grosseto, ovvero a mezzo P.E.C. all'indirizzo <text:s/>comune.grosseto@postacert.toscana.it. comune.</text:p>
          </table:table-cell>
          <table:table-cell table:style-name="Default"/>
          <table:table-cell table:number-columns-repeated="1007"/>
        </table:table-row>
        <table:table-row table:style-name="ro43">
          <table:table-cell table:style-name="ce38"/>
          <table:table-cell table:style-name="ce105"/>
          <table:table-cell table:style-name="ce122"/>
          <table:table-cell table:style-name="ce117"/>
          <table:table-cell table:style-name="ce184"/>
          <table:table-cell table:style-name="ce145"/>
          <table:table-cell table:style-name="ce233"/>
          <table:table-cell table:style-name="ce242"/>
          <table:table-cell table:style-name="ce358"/>
          <table:table-cell table:style-name="ce390"/>
          <table:table-cell table:style-name="ce145"/>
          <table:table-cell table:style-name="ce455" table:number-columns-repeated="3"/>
          <table:table-cell table:style-name="ce38"/>
          <table:table-cell table:number-columns-repeated="1008"/>
        </table:table-row>
        <table:table-row table:style-name="ro64">
          <table:table-cell table:style-name="ce43" office:value-type="string">
            <text:p>Procedimenti Accordo di Programma Qualità dell'aria</text:p>
          </table:table-cell>
          <table:table-cell table:style-name="ce110" office:value-type="string">
            <text:p>Ambiente</text:p>
          </table:table-cell>
          <table:table-cell table:style-name="ce126" office:value-type="string">
            <text:p>Servizi Ambientali</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252" office:value-type="string">
            <text:p>non presente</text:p>
          </table:table-cell>
          <table:table-cell table:style-name="ce252" office:value-type="string">
            <text:p>NO</text:p>
          </table:table-cell>
          <table:table-cell table:style-name="ce333" office:value-type="string">
            <text:p>non presente</text:p>
          </table:table-cell>
          <table:table-cell table:style-name="ce252" office:value-type="string">
            <text:p>NO</text:p>
          </table:table-cell>
          <table:table-cell table:style-name="ce252" office:value-type="string">
            <text:p>non presente</text:p>
          </table:table-cell>
          <table:table-cell table:style-name="ce433" office:value-type="string">
            <text:p>non ricorre la fattispecie</text:p>
          </table:table-cell>
          <table:table-cell table:style-name="ce393" office:value-type="string">
            <text:p>non ricorrre la fattispecie</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4">
          <table:table-cell table:style-name="ce43" office:value-type="string">
            <text:p>Inquinamento Acustico: Aut. Rispetto dei limiti emissioni acustica per manifestazioni temporanee</text:p>
          </table:table-cell>
          <table:table-cell table:style-name="ce110" office:value-type="string">
            <text:p>Ambiente</text:p>
          </table:table-cell>
          <table:table-cell table:style-name="ce127" office:value-type="string">
            <text:p><text:span text:style-name="T11">Servizi Ambientali</text:span> – Ufficio Tutela Emissioni Acustiche</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253" office:value-type="string">
            <text:p>30 gg. Sempl. 45 gg. Non Sempl.</text:p>
          </table:table-cell>
          <table:table-cell table:style-name="ce252" office:value-type="string">
            <text:p>NO</text:p>
          </table:table-cell>
          <table:table-cell table:style-name="ce333" office:value-type="string">
            <text:p>non presente</text:p>
          </table:table-cell>
          <table:table-cell table:style-name="ce308" office:value-type="string">
            <text:p>SI</text:p>
          </table:table-cell>
          <table:table-cell table:style-name="ce393" office:value-type="string">
            <text:p><text:a xlink:href="https://new.comune.grosseto.it/web/servizi/attivita-rumorose/">https://new.comune.grosseto.it/web/servizi/attivita-rumorose/</text:a> </text:p>
          </table:table-cell>
          <table:table-cell table:style-name="ce434" office:value-type="string">
            <text:p>Geom. Palla Manlio 0564/488645 <text:s text:c="17"/>Sig. Mauro Mariani 0564/488476</text:p>
          </table:table-cell>
          <table:table-cell table:style-name="ce458" office:value-type="string">
            <text:p>Ricorso entro 60 gg al Tribunale Amministrativo Regione Toscana con sede a Firenze V. Ricasoli 40 o al Capo dello Stato entro 120 gg.</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4">
          <table:table-cell table:style-name="ce43" office:value-type="string">
            <text:p>Inquinamento Acustico: Aut. Deroga semplificata limiti emissioni acustica per manifestazioni temporanee</text:p>
          </table:table-cell>
          <table:table-cell table:style-name="ce110" office:value-type="string">
            <text:p>Ambiente</text:p>
          </table:table-cell>
          <table:table-cell table:style-name="ce127" office:value-type="string">
            <text:p><text:span text:style-name="T11">Servizi Ambientali</text:span> – Ufficio Tutela Emissioni Acustiche</text:p>
          </table:table-cell>
          <table:table-cell table:style-name="ce128" office:value-type="string">
            <text:p>Arch. Rossana Chionsini</text:p>
          </table:table-cell>
          <table:table-cell table:style-name="ce194" office:value-type="string">
            <text:p>Via Zanardelli, 2 <text:s text:c="2"/>58100 – Grosseto 0564/488647 <text:a xlink:href="mailto:rossana.chionsini@comune.grosseto.it">rossana.chionsini@comune.grosseto.it</text:a></text:p>
          </table:table-cell>
          <table:table-cell table:style-name="ce253" office:value-type="string">
            <text:p>30 gg. Semplificate</text:p>
          </table:table-cell>
          <table:table-cell table:style-name="ce252" office:value-type="string">
            <text:p>NO</text:p>
          </table:table-cell>
          <table:table-cell table:style-name="ce333" office:value-type="string">
            <text:p>non presente</text:p>
          </table:table-cell>
          <table:table-cell table:style-name="ce308" office:value-type="string">
            <text:p>SI</text:p>
          </table:table-cell>
          <table:table-cell table:style-name="ce254" office:value-type="string">
            <text:p><text:a xlink:href="https://new.comune.grosseto.it/web/servizi/attivita-rumorose/">https://new.comune.grosseto.it/web/servizi/attivita-rumorose/</text:a> </text:p>
          </table:table-cell>
          <table:table-cell table:style-name="ce434" office:value-type="string">
            <text:p>Geom. Palla Manlio 0564/488645 <text:s text:c="17"/>Sig. Mauro Mariani 0564/488476</text:p>
          </table:table-cell>
          <table:table-cell table:style-name="ce458" office:value-type="string">
            <text:p>Ricorso entro 60 gg al Tribunale Amministrativo Regione Toscana con sede a Firenze V. Ricasoli 40 o al Capo dello Stato entro 120 gg.</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4">
          <table:table-cell table:style-name="ce43" office:value-type="string">
            <text:p>Inquinamento Acustico: Aut. Deroga non semplificata limiti emissioni acustica per manifestazioni temporanee</text:p>
          </table:table-cell>
          <table:table-cell table:style-name="ce110" office:value-type="string">
            <text:p>Ambiente</text:p>
          </table:table-cell>
          <table:table-cell table:style-name="ce127" office:value-type="string">
            <text:p><text:span text:style-name="T11">Servizi Ambientali</text:span> – Ufficio Tutela Emissioni Acustiche</text:p>
          </table:table-cell>
          <table:table-cell table:style-name="ce128" office:value-type="string">
            <text:p>Arch. Rossana Chionsini</text:p>
          </table:table-cell>
          <table:table-cell table:style-name="ce194" office:value-type="string">
            <text:p>Via Zanardelli, 2 <text:s text:c="2"/>58100 – Grosseto 0564/488647 <text:a xlink:href="mailto:rossana.chionsini@comune.grosseto.it">rossana.chionsini@comune.grosseto.it</text:a></text:p>
          </table:table-cell>
          <table:table-cell table:style-name="ce253" office:value-type="string">
            <text:p><text:s/>45 gg. Non Sempl.</text:p>
          </table:table-cell>
          <table:table-cell table:style-name="ce252" office:value-type="string">
            <text:p>NO</text:p>
          </table:table-cell>
          <table:table-cell table:style-name="ce333" office:value-type="string">
            <text:p>non presente</text:p>
          </table:table-cell>
          <table:table-cell table:style-name="ce308" office:value-type="string">
            <text:p>SI</text:p>
          </table:table-cell>
          <table:table-cell table:style-name="ce254" office:value-type="string">
            <text:p><text:a xlink:href="https://new.comune.grosseto.it/web/servizi/attivita-rumorose/">https://new.comune.grosseto.it/web/servizi/attivita-rumorose/</text:a> </text:p>
          </table:table-cell>
          <table:table-cell table:style-name="ce434" office:value-type="string">
            <text:p>Geom. Palla Manlio 0564/488645 <text:s text:c="17"/>Sig. Mauro Mariani 0564/488476</text:p>
          </table:table-cell>
          <table:table-cell table:style-name="ce458" office:value-type="string">
            <text:p>Ricorso entro 60 gg al Tribunale Amministrativo Regione Toscana con sede a Firenze V. Ricasoli 40 o al Capo dello Stato entro 120 gg.</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4">
          <table:table-cell table:style-name="ce43" office:value-type="string">
            <text:p><text:span text:style-name="T5">Inquinamento Acustico: Gestione esposti sull'inquinamento acustico</text:span><text:span text:style-name="T6"> </text:span></text:p>
          </table:table-cell>
          <table:table-cell table:style-name="ce110" office:value-type="string">
            <text:p>Ambiente</text:p>
          </table:table-cell>
          <table:table-cell table:style-name="ce127" office:value-type="string">
            <text:p><text:span text:style-name="T11">Servizi Ambientali</text:span> – Ufficio Tutela Emissioni Acustiche</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254" office:value-type="string">
            <text:p>30 gg. </text:p>
          </table:table-cell>
          <table:table-cell table:style-name="ce252" office:value-type="string">
            <text:p>NO</text:p>
          </table:table-cell>
          <table:table-cell table:style-name="ce333" office:value-type="string">
            <text:p>non presente</text:p>
          </table:table-cell>
          <table:table-cell table:style-name="ce308" office:value-type="string">
            <text:p>SI</text:p>
          </table:table-cell>
          <table:table-cell table:style-name="ce254" office:value-type="string">
            <text:p><text:a xlink:href="https://new.comune.grosseto.it/web/servizi/attivita-rumorose/">https://new.comune.grosseto.it/web/servizi/attivita-rumorose/</text:a> </text:p>
          </table:table-cell>
          <table:table-cell table:style-name="ce434" office:value-type="string">
            <text:p>Geom. Palla 0564/488645 <text:s text:c="12"/>Sig. Mauro Mariani 0564/488476 <text:s text:c="20"/>Sig. Simone Lari 0564/488877</text:p>
          </table:table-cell>
          <table:table-cell table:style-name="ce458" office:value-type="string">
            <text:p>Ricorso entro 60 gg al Tribunale Amministrativo Regione Toscana con sede a Firenze V. Ricasoli 40 o al Capo dello Stato entro 120 gg.</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1">
          <table:table-cell table:style-name="ce43" office:value-type="string">
            <text:p>Inquinamento Acustico: Rilascio pareri su pratiche edilizie, pratiche SUAP</text:p>
          </table:table-cell>
          <table:table-cell table:style-name="ce110" office:value-type="string">
            <text:p>Ambiente</text:p>
          </table:table-cell>
          <table:table-cell table:style-name="ce127" office:value-type="string">
            <text:p><text:span text:style-name="T11">Servizi Ambientali</text:span> – Ufficio Tutela Emissioni Acustiche</text:p>
          </table:table-cell>
          <table:table-cell table:style-name="ce128" office:value-type="string">
            <text:p>Arch. Rossana Chionsini</text:p>
          </table:table-cell>
          <table:table-cell table:style-name="ce194" office:value-type="string">
            <text:p>Via Zanardelli, 2 <text:s text:c="2"/>58100 – Grosseto 0564/488647 <text:a xlink:href="mailto:rossana.chionsini@comune.grosseto.it">rossana.chionsini@comune.grosseto.it</text:a></text:p>
          </table:table-cell>
          <table:table-cell table:style-name="ce253" office:value-type="string">
            <text:p>30 gg. </text:p>
          </table:table-cell>
          <table:table-cell table:style-name="ce252" office:value-type="string">
            <text:p>NO</text:p>
          </table:table-cell>
          <table:table-cell table:style-name="ce333" office:value-type="string">
            <text:p>non presente</text:p>
          </table:table-cell>
          <table:table-cell table:style-name="ce308" office:value-type="string">
            <text:p>SI</text:p>
          </table:table-cell>
          <table:table-cell table:style-name="ce254" office:value-type="string">
            <text:p><text:a xlink:href="https://new.comune.grosseto.it/web/servizi/attivita-rumorose/">https://new.comune.grosseto.it/web/servizi/attivita-rumorose/</text:a> </text:p>
          </table:table-cell>
          <table:table-cell table:style-name="ce434" office:value-type="string">
            <text:p>Geom. Palla 0564/488645 <text:s text:c="12"/>Sig. Mauro Mariani 0564/488476 <text:s text:c="20"/>Sig. Simone Lari 0564/488877</text:p>
          </table:table-cell>
          <table:table-cell table:style-name="ce459" office:value-type="string">
            <text:p>endoprocedimento, ricorso alla giurisdizione amministrativa Tar <text:s/>o al Presidente della repubblica come correlato/presupposto al provvedimento</text:p>
          </table:table-cell>
          <table:table-cell table:number-columns-repeated="2" table:style-name="ce308" office:value-type="string">
            <text:p>non presente</text:p>
          </table:table-cell>
          <table:table-cell table:style-name="ce511" office:value-type="string">
            <text:p><text:span text:style-name="T14">SEGRETARIO GENERALE DIRIGENTE Dott. Luca Canessa email: </text:span><text:span text:style-name="T14"><text:a xlink:href="mailto:luca.canessa@comune.grosseto.it">luca.canessa@comune.grosseto.it</text:a></text:span></text:p>
          </table:table-cell>
          <table:table-cell table:number-columns-repeated="1008"/>
        </table:table-row>
        <table:table-row table:style-name="ro65">
          <table:table-cell table:style-name="ce43" office:value-type="string">
            <text:p>Bonifiche siti contaminati</text:p>
          </table:table-cell>
          <table:table-cell table:style-name="ce110" office:value-type="string">
            <text:p>Ambiente</text:p>
          </table:table-cell>
          <table:table-cell table:style-name="ce127" office:value-type="string">
            <text:p><text:span text:style-name="T11">Servizi Ambientali</text:span> – Ufficio Bonifiche</text:p>
          </table:table-cell>
          <table:table-cell table:style-name="ce128" office:value-type="string">
            <text:p>Arch. Rossana Chionsini</text:p>
          </table:table-cell>
          <table:table-cell table:style-name="ce194" office:value-type="string">
            <text:p>Via Zanardelli, 2 <text:s text:c="2"/>58100 – Grosseto 0564/488647 <text:a xlink:href="mailto:rossana.chionsini@comune.grosseto.it">rossana.chionsini@comune.grosseto.it</text:a></text:p>
          </table:table-cell>
          <table:table-cell table:style-name="ce253" office:value-type="string">
            <text:p>termine ex art. 242 D.Lgs. 152/06</text:p>
          </table:table-cell>
          <table:table-cell table:style-name="ce308" office:value-type="string">
            <text:p>NO</text:p>
          </table:table-cell>
          <table:table-cell table:style-name="ce194" office:value-type="string">
            <text:p>Art. 14 ter L. 241/90</text:p>
          </table:table-cell>
          <table:table-cell table:style-name="ce308" office:value-type="string">
            <text:p>NO</text:p>
          </table:table-cell>
          <table:table-cell table:style-name="ce333" office:value-type="string">
            <text:p>non presente</text:p>
          </table:table-cell>
          <table:table-cell table:style-name="ce435" office:value-type="string">
            <text:p><text:span text:style-name="T11">Arch. Chionsini Dott.ssa Pieri</text:span> 0564/488875</text:p>
          </table:table-cell>
          <table:table-cell table:style-name="ce459" office:value-type="string">
            <text:p>Ricorso alla giurisdizione amministrativa</text:p>
          </table:table-cell>
          <table:table-cell table:number-columns-repeated="2" table:style-name="ce308" office:value-type="string">
            <text:p>non presente</text:p>
          </table:table-cell>
          <table:table-cell table:style-name="ce510" office:value-type="string">
            <text:p>Regione Toscana, in caso di inerzia MATTM</text:p>
          </table:table-cell>
          <table:table-cell table:number-columns-repeated="1008"/>
        </table:table-row>
        <table:table-row table:style-name="ro41">
          <table:table-cell table:style-name="ce43" office:value-type="string">
            <text:p>Pareri Autorizzazione Integrata Ambientale (A.I.A.) - Endoprocedimento SUAP</text:p>
          </table:table-cell>
          <table:table-cell table:style-name="ce110" office:value-type="string">
            <text:p>Ambiente</text:p>
          </table:table-cell>
          <table:table-cell table:style-name="ce127" office:value-type="string">
            <text:p><text:span text:style-name="T11">Servizi Ambientali</text:span> – Ufficio Bonifiche</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253" office:value-type="string">
            <text:p>30 gg. </text:p>
          </table:table-cell>
          <table:table-cell table:style-name="ce308" office:value-type="string">
            <text:p>NO</text:p>
          </table:table-cell>
          <table:table-cell table:style-name="ce333" office:value-type="string">
            <text:p>non presente</text:p>
          </table:table-cell>
          <table:table-cell table:style-name="ce252" office:value-type="string">
            <text:p>non ricorre la fattispecie</text:p>
          </table:table-cell>
          <table:table-cell table:style-name="ce333" office:value-type="string">
            <text:p>non presente</text:p>
          </table:table-cell>
          <table:table-cell table:style-name="ce435" office:value-type="string">
            <text:p><text:span text:style-name="T11">Arch. Chionsini Dott.ssa Pieri</text:span> 0564/488875</text:p>
          </table:table-cell>
          <table:table-cell table:style-name="ce459" office:value-type="string">
            <text:p>endoprocedimento, ricorso alla giurisdizione amministrativa Tar <text:s/>o al Presidente della repubblica come correlato/presupposto al provvedimento</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1">
          <table:table-cell table:style-name="ce43" office:value-type="string">
            <text:p>Pareri Autorizzazione <text:s/>Unica art. 208 D.Lgs. 152/06 - <text:s/>Endoprocedimento SUAP</text:p>
          </table:table-cell>
          <table:table-cell table:style-name="ce110" office:value-type="string">
            <text:p>Ambiente</text:p>
          </table:table-cell>
          <table:table-cell table:style-name="ce127" office:value-type="string">
            <text:p><text:span text:style-name="T11">Servizi Ambientali</text:span> – Ufficio Bonifiche</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253" office:value-type="string">
            <text:p>non presente</text:p>
          </table:table-cell>
          <table:table-cell table:style-name="ce252" office:value-type="string">
            <text:p>NO</text:p>
          </table:table-cell>
          <table:table-cell table:style-name="ce333" office:value-type="string">
            <text:p>non presente</text:p>
          </table:table-cell>
          <table:table-cell table:style-name="ce252" office:value-type="string">
            <text:p>non ricorre la fattispecie</text:p>
          </table:table-cell>
          <table:table-cell table:style-name="ce333" office:value-type="string">
            <text:p>non presente</text:p>
          </table:table-cell>
          <table:table-cell table:style-name="ce435" office:value-type="string">
            <text:p><text:span text:style-name="T11">Arch. Chionsini Dott.ssa Pieri</text:span> 0564/488875</text:p>
          </table:table-cell>
          <table:table-cell table:style-name="ce459" office:value-type="string">
            <text:p>endoprocedimento, ricorso alla giurisdizione amministrativa Tar <text:s/>o al Presidente della repubblica come correlato/presupposto al provvedimento</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1">
          <table:table-cell table:style-name="ce43" office:value-type="string">
            <text:p>Rischio amianto – Smaltimento piccoli quantitativi</text:p>
          </table:table-cell>
          <table:table-cell table:style-name="ce110" office:value-type="string">
            <text:p>Ambiente</text:p>
          </table:table-cell>
          <table:table-cell table:style-name="ce127" office:value-type="string">
            <text:p><text:span text:style-name="T11">Servizi Ambientali</text:span> – Ufficio Bonifiche</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255" office:value-type="string">
            <text:p>entro 15 <text:s/>giorni dalla presentazione dell’istanza, la richiesta viene trasmessa a Sei Toscana</text:p>
          </table:table-cell>
          <table:table-cell table:style-name="ce308" office:value-type="string">
            <text:p>NO</text:p>
          </table:table-cell>
          <table:table-cell table:style-name="ce333" office:value-type="string">
            <text:p>non presente</text:p>
          </table:table-cell>
          <table:table-cell table:style-name="ce308" office:value-type="string">
            <text:p>NO</text:p>
          </table:table-cell>
          <table:table-cell table:style-name="ce393" office:value-type="string">
            <text:p><text:a xlink:href="https://new.comune.grosseto.it/web/servizi/amianto/">https://new.comune.grosseto.it/web/servizi/amianto/</text:a> </text:p>
          </table:table-cell>
          <table:table-cell table:style-name="ce435" office:value-type="string">
            <text:p><text:span text:style-name="T11">Arch. Chionsini Dott.ssa Pieri</text:span> 0564/488875</text:p>
          </table:table-cell>
          <table:table-cell table:style-name="ce458" office:value-type="string">
            <text:p>Ricorso entro 60 gg al Tribunale Amministrativo Regione Toscana con sede a Firenze V. Ricasoli 40 o al Capo dello Stato entro 120 gg.</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4">
          <table:table-cell table:style-name="ce43" office:value-type="string">
            <text:p>Monitoraggio ambientale – SIR Le Strillaie</text:p>
          </table:table-cell>
          <table:table-cell table:style-name="ce110" office:value-type="string">
            <text:p>Ambiente</text:p>
          </table:table-cell>
          <table:table-cell table:style-name="ce127" office:value-type="string">
            <text:p><text:span text:style-name="T11">Servizi Ambientali</text:span> – Ufficio Bonifiche</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253" office:value-type="string">
            <text:p>termine autorità competente Regione Toscana</text:p>
          </table:table-cell>
          <table:table-cell table:style-name="ce308" office:value-type="string">
            <text:p>NO</text:p>
          </table:table-cell>
          <table:table-cell table:style-name="ce333" office:value-type="string">
            <text:p>non presente</text:p>
          </table:table-cell>
          <table:table-cell table:style-name="ce308" office:value-type="string">
            <text:p>NO</text:p>
          </table:table-cell>
          <table:table-cell table:style-name="ce333" office:value-type="string">
            <text:p>non presente</text:p>
          </table:table-cell>
          <table:table-cell table:style-name="ce435" office:value-type="string">
            <text:p><text:span text:style-name="T11">Arch. Chionsini Dott.ssa Pieri</text:span> 0564/488875</text:p>
          </table:table-cell>
          <table:table-cell table:style-name="ce393" office:value-type="string">
            <text:p>non ricorrre la fattispecie</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4">
          <table:table-cell table:style-name="ce43" office:value-type="string">
            <text:p>Messa in sicurezza permanente SIR – Le Strillaie</text:p>
          </table:table-cell>
          <table:table-cell table:style-name="ce110" office:value-type="string">
            <text:p>Ambiente</text:p>
          </table:table-cell>
          <table:table-cell table:style-name="ce127" office:value-type="string">
            <text:p><text:span text:style-name="T11">Servizi Ambientali</text:span> – Ufficio Bonifiche</text:p>
          </table:table-cell>
          <table:table-cell table:style-name="ce128" office:value-type="string">
            <text:p>Segretario Generale</text:p>
          </table:table-cell>
          <table:table-cell table:style-name="ce194" office:value-type="string">
            <text:p>Via Zanardelli, 2 <text:s/>58100 – Grosseto 0564/488647 <text:a xlink:href="mailto:rossana.chionsini@comune.grosseto.it">rossana.chionsini@comune.grosseto.it</text:a></text:p>
          </table:table-cell>
          <table:table-cell table:style-name="ce253" office:value-type="string">
            <text:p>termine autorità competente Regione Toscana</text:p>
          </table:table-cell>
          <table:table-cell table:style-name="ce308" office:value-type="string">
            <text:p>NO</text:p>
          </table:table-cell>
          <table:table-cell table:style-name="ce333" office:value-type="string">
            <text:p>non presente</text:p>
          </table:table-cell>
          <table:table-cell table:style-name="ce252" office:value-type="string">
            <text:p>non ricorre la fattispecie</text:p>
          </table:table-cell>
          <table:table-cell table:style-name="ce333" office:value-type="string">
            <text:p>non presente</text:p>
          </table:table-cell>
          <table:table-cell table:style-name="ce435" office:value-type="string">
            <text:p><text:span text:style-name="T11">Arch. Chionsini Dott.ssa Pieri</text:span> 0564/488875</text:p>
          </table:table-cell>
          <table:table-cell table:style-name="ce393" office:value-type="string">
            <text:p>non ricorrre la fattispecie</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4">
          <table:table-cell table:style-name="ce43" office:value-type="string">
            <text:p>Gestione post operativa SIR – Le Strillaie</text:p>
          </table:table-cell>
          <table:table-cell table:style-name="ce110" office:value-type="string">
            <text:p>Ambiente</text:p>
          </table:table-cell>
          <table:table-cell table:style-name="ce127" office:value-type="string">
            <text:p><text:span text:style-name="T11">Servizi Ambientali</text:span> – Ufficio Bonifiche</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253" office:value-type="string">
            <text:p>termine autorità competente Regione Toscana</text:p>
          </table:table-cell>
          <table:table-cell table:style-name="ce308" office:value-type="string">
            <text:p>NO</text:p>
          </table:table-cell>
          <table:table-cell table:style-name="ce333" office:value-type="string">
            <text:p>non presente</text:p>
          </table:table-cell>
          <table:table-cell table:style-name="ce252" office:value-type="string">
            <text:p>non ricorre la fattispecie</text:p>
          </table:table-cell>
          <table:table-cell table:style-name="ce333" office:value-type="string">
            <text:p>non presente</text:p>
          </table:table-cell>
          <table:table-cell table:style-name="ce435" office:value-type="string">
            <text:p><text:span text:style-name="T11">Arch. Chionsini Dott.ssa Pieri</text:span> 0564/488875</text:p>
          </table:table-cell>
          <table:table-cell table:style-name="ce393" office:value-type="string">
            <text:p>non ricorrre la fattispecie</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4">
          <table:table-cell table:style-name="ce43" office:value-type="string">
            <text:p>Rifiuti abbandonati art. 192 D.Lgs.152/06</text:p>
          </table:table-cell>
          <table:table-cell table:style-name="ce110" office:value-type="string">
            <text:p>Ambiente</text:p>
          </table:table-cell>
          <table:table-cell table:style-name="ce127" office:value-type="string">
            <text:p><text:span text:style-name="T11">Servizi Ambientali</text:span> – Ufficio Bonifiche</text:p>
          </table:table-cell>
          <table:table-cell table:style-name="ce128" office:value-type="string">
            <text:p>Arch. Rossana Chionsini</text:p>
          </table:table-cell>
          <table:table-cell table:style-name="ce194" office:value-type="string">
            <text:p>Via Zanardelli, 2 <text:s/>58100 – Grosseto 0564/488647 <text:a xlink:href="mailto:rossana.chionsini@comune.grosseto.it">rossana.chionsini@comune.grosseto.it</text:a></text:p>
          </table:table-cell>
          <table:table-cell table:style-name="ce127" office:value-type="string">
            <text:p>rispetto della fasi da c. 3 art. 192D.Lgs. 152/2006</text:p>
          </table:table-cell>
          <table:table-cell table:style-name="ce308" office:value-type="string">
            <text:p>NO</text:p>
          </table:table-cell>
          <table:table-cell table:style-name="ce333" office:value-type="string">
            <text:p>non presente</text:p>
          </table:table-cell>
          <table:table-cell table:style-name="ce252" office:value-type="string">
            <text:p>non ricorre la fattispecie</text:p>
          </table:table-cell>
          <table:table-cell table:style-name="ce333" office:value-type="string">
            <text:p>non presente</text:p>
          </table:table-cell>
          <table:table-cell table:style-name="ce435" office:value-type="string">
            <text:p><text:span text:style-name="T11">Arch. Chionsini Dott.ssa Pieri</text:span> 0564/488875</text:p>
          </table:table-cell>
          <table:table-cell table:style-name="ce458" office:value-type="string">
            <text:p>Ricorso entro 60 gg al Tribunale Amministrativo Regione Toscana con sede a Firenze V. Ricasoli 40 o al Capo dello Stato entro 120 gg.</text:p>
          </table:table-cell>
          <table:table-cell table:number-columns-repeated="2" table:style-name="ce308" office:value-type="string">
            <text:p>non presente</text:p>
          </table:table-cell>
          <table:table-cell table:style-name="ce512" office:value-type="string">
            <text:p><text:span text:style-name="T11">SEGRETARIO GENERALE DIRIGENTE Dott. Luca Canessa email: </text:span><text:span text:style-name="T11"><text:a xlink:href="mailto:luca.canessa@comune.grosseto.it">luca.canessa@comune.grosseto.it</text:a></text:span><text:span text:style-name="T35"> </text:span></text:p>
          </table:table-cell>
          <table:table-cell table:number-columns-repeated="1008"/>
        </table:table-row>
        <table:table-row table:style-name="ro44">
          <table:table-cell table:style-name="ce43" office:value-type="string">
            <text:p>Contrasto al randagismo canino – Convenzione canile</text:p>
          </table:table-cell>
          <table:table-cell table:style-name="ce110" office:value-type="string">
            <text:p>Ambiente</text:p>
          </table:table-cell>
          <table:table-cell table:style-name="ce127" office:value-type="string">
            <text:p><text:span text:style-name="T11">Servizi Ambientali</text:span> – Ufficio Affari animali</text:p>
          </table:table-cell>
          <table:table-cell table:style-name="ce128" office:value-type="string">
            <text:p>Arch. Rossana Chionsini</text:p>
          </table:table-cell>
          <table:table-cell table:style-name="ce194" office:value-type="string">
            <text:p>Via Zanardelli, 2 <text:s/>58100 – Grosseto <text:s/><text:a xlink:href="mailto:simone.lari@comune.grosseto.it">simone.lari@comune.grosseto.it</text:a></text:p>
          </table:table-cell>
          <table:table-cell table:style-name="ce253" office:value-type="string">
            <text:p><text:span text:style-name="T14">-Espletamento procedura di evidenza pubblica – </text:span>a scadenza convenzione</text:p>
          </table:table-cell>
          <table:table-cell table:style-name="ce308" office:value-type="string">
            <text:p>NO</text:p>
          </table:table-cell>
          <table:table-cell table:style-name="ce333" office:value-type="string">
            <text:p>non presente</text:p>
          </table:table-cell>
          <table:table-cell table:style-name="ce252" office:value-type="string">
            <text:p>non ricorre la fattispecie</text:p>
          </table:table-cell>
          <table:table-cell table:style-name="ce333" office:value-type="string">
            <text:p>non presente</text:p>
          </table:table-cell>
          <table:table-cell table:style-name="ce436" office:value-type="string">
            <text:p>Dott. Simone Lari 0564/488670</text:p>
          </table:table-cell>
          <table:table-cell table:style-name="ce458" office:value-type="string">
            <text:p>Ricorso entro 60 gg al Tribunale Amministrativo Regione Toscana con sede a Firenze V. Ricasoli 40 o al Capo dello Stato entro 120 gg.</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4">
          <table:table-cell table:style-name="ce43" office:value-type="string">
            <text:p>Contrasto al randagismo canino -Autorizzazioni al ricovero</text:p>
          </table:table-cell>
          <table:table-cell table:style-name="ce110" office:value-type="string">
            <text:p>Ambiente</text:p>
          </table:table-cell>
          <table:table-cell table:style-name="ce127" office:value-type="string">
            <text:p><text:span text:style-name="T11">Servizi Ambientali</text:span> – Ufficio Affari animali</text:p>
          </table:table-cell>
          <table:table-cell table:style-name="ce128" office:value-type="string">
            <text:p>Arch. Rossana Chionsini</text:p>
          </table:table-cell>
          <table:table-cell table:style-name="ce194" office:value-type="string">
            <text:p>Via Zanardelli, 2 <text:s/>58100 – Grosseto <text:s/><text:a xlink:href="mailto:simone.lari@comune.grosseto.it">simone.lari@comune.grosseto.it</text:a></text:p>
          </table:table-cell>
          <table:table-cell table:style-name="ce253" office:value-type="string">
            <text:p>15 gg.</text:p>
          </table:table-cell>
          <table:table-cell table:style-name="ce308" office:value-type="string">
            <text:p>NO</text:p>
          </table:table-cell>
          <table:table-cell table:style-name="ce333" office:value-type="string">
            <text:p>non presente</text:p>
          </table:table-cell>
          <table:table-cell table:style-name="ce308" office:value-type="string">
            <text:p>NO</text:p>
          </table:table-cell>
          <table:table-cell table:style-name="ce333" office:value-type="string">
            <text:p><text:a xlink:href="https://new.comune.grosseto.it/web/uffici/ufficio-affari-animali/">https://new.comune.grosseto.it/web/uffici/ufficio-affari-animali/</text:a> </text:p>
          </table:table-cell>
          <table:table-cell table:style-name="ce436" office:value-type="string">
            <text:p><text:s/>Dott. Simone Lari 0564/488670</text:p>
          </table:table-cell>
          <table:table-cell table:style-name="ce393" office:value-type="string">
            <text:p>giurisdizione amministrativa e ricorso gerarchico</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4">
          <table:table-cell table:style-name="ce43" office:value-type="string">
            <text:p>Attribuzione colonie feline</text:p>
          </table:table-cell>
          <table:table-cell table:style-name="ce110" office:value-type="string">
            <text:p>Ambiente</text:p>
          </table:table-cell>
          <table:table-cell table:style-name="ce127" office:value-type="string">
            <text:p>Ambiente – Ufficio Affari animali</text:p>
          </table:table-cell>
          <table:table-cell table:style-name="ce128" office:value-type="string">
            <text:p>Arch. Rossana Chionsini</text:p>
          </table:table-cell>
          <table:table-cell table:style-name="ce194" office:value-type="string">
            <text:p>Via Zanardelli, 2 <text:s/>58100 – Grosseto <text:s/><text:a xlink:href="mailto:simone.lari@comune.grosseto.it">simone.lari@comune.grosseto.it</text:a></text:p>
          </table:table-cell>
          <table:table-cell table:style-name="ce253" office:value-type="string">
            <text:p>30 gg. </text:p>
          </table:table-cell>
          <table:table-cell table:style-name="ce308" office:value-type="string">
            <text:p>NO</text:p>
          </table:table-cell>
          <table:table-cell table:style-name="ce333" office:value-type="string">
            <text:p>non presente</text:p>
          </table:table-cell>
          <table:table-cell table:style-name="ce308" office:value-type="string">
            <text:p>SI</text:p>
          </table:table-cell>
          <table:table-cell table:style-name="ce333" office:value-type="string">
            <text:p><text:a xlink:href="https://new.comune.grosseto.it/web/uffici/ufficio-affari-animali/">https://new.comune.grosseto.it/web/uffici/ufficio-affari-animali/</text:a> </text:p>
          </table:table-cell>
          <table:table-cell table:style-name="ce436" office:value-type="string">
            <text:p><text:s/>Dott. Simone Lari 0564/488670</text:p>
          </table:table-cell>
          <table:table-cell table:style-name="ce393" office:value-type="string">
            <text:p>giurisdizione amministrativa e ricorso gerarchico</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4">
          <table:table-cell table:style-name="ce43" office:value-type="string">
            <text:p>Derattizzazioni e disinfestazioni</text:p>
          </table:table-cell>
          <table:table-cell table:style-name="ce110" office:value-type="string">
            <text:p>Ambiente</text:p>
          </table:table-cell>
          <table:table-cell table:style-name="ce127" office:value-type="string">
            <text:p><text:span text:style-name="T11">Servizi Ambientali</text:span> – Ufficio Affari animali</text:p>
          </table:table-cell>
          <table:table-cell table:style-name="ce128" office:value-type="string">
            <text:p>Arch. Rossana Chionsini</text:p>
          </table:table-cell>
          <table:table-cell table:style-name="ce194" office:value-type="string">
            <text:p>Via Zanardelli, 2 <text:s/>58100 – Grosseto <text:s/><text:a xlink:href="mailto:simone.lari@comune.grosseto.it">simone.lari@comune.grosseto.it</text:a></text:p>
          </table:table-cell>
          <table:table-cell table:style-name="ce252" office:value-type="string">
            <text:p>non presente</text:p>
          </table:table-cell>
          <table:table-cell table:style-name="ce308" office:value-type="string">
            <text:p>NO</text:p>
          </table:table-cell>
          <table:table-cell table:style-name="ce333" office:value-type="string">
            <text:p>non presente</text:p>
          </table:table-cell>
          <table:table-cell table:style-name="ce252" office:value-type="string">
            <text:p>non ricorre la fattispecie</text:p>
          </table:table-cell>
          <table:table-cell table:style-name="ce333" office:value-type="string">
            <text:p>non presente</text:p>
          </table:table-cell>
          <table:table-cell table:style-name="ce436" office:value-type="string">
            <text:p><text:s/>Dott. Simone Lari 0564/488670</text:p>
          </table:table-cell>
          <table:table-cell table:style-name="ce458" office:value-type="string">
            <text:p>Ricorso entro 60 gg al Tribunale Amministrativo Regione Toscana con sede a Firenze V. Ricasoli 40 o al Capo dello Stato entro 120 gg.</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2">
          <table:table-cell table:style-name="ce43" office:value-type="string">
            <text:p>Recupero carcasse animali</text:p>
          </table:table-cell>
          <table:table-cell table:style-name="ce110" office:value-type="string">
            <text:p>Ambiente</text:p>
          </table:table-cell>
          <table:table-cell table:style-name="ce127" office:value-type="string">
            <text:p><text:span text:style-name="T11">Servizi Ambientali</text:span> – Ufficio Affari animali</text:p>
          </table:table-cell>
          <table:table-cell table:style-name="ce128" office:value-type="string">
            <text:p>Arch. Rossana Chionsini</text:p>
          </table:table-cell>
          <table:table-cell table:style-name="ce194" office:value-type="string">
            <text:p>Via Zanardelli, 2 <text:s/>58100 – Grosseto <text:s/><text:a xlink:href="mailto:simone.lari@comune.grosseto.it">simone.lari@comune.grosseto.it</text:a></text:p>
          </table:table-cell>
          <table:table-cell table:style-name="ce256" office:value-type="string">
            <text:p>non presente – tempestivo da contratto con il fornitore del servizio</text:p>
          </table:table-cell>
          <table:table-cell table:style-name="ce308" office:value-type="string">
            <text:p>NO</text:p>
          </table:table-cell>
          <table:table-cell table:style-name="ce333" office:value-type="string">
            <text:p>non presente</text:p>
          </table:table-cell>
          <table:table-cell table:style-name="ce308" office:value-type="string">
            <text:p>SI</text:p>
          </table:table-cell>
          <table:table-cell table:style-name="ce333" office:value-type="string">
            <text:p>non presente</text:p>
          </table:table-cell>
          <table:table-cell table:style-name="ce436" office:value-type="string">
            <text:p><text:s/>Dott. Simone Lari 0564/488670</text:p>
          </table:table-cell>
          <table:table-cell table:style-name="ce393" office:value-type="string">
            <text:p>non presente</text:p>
          </table:table-cell>
          <table:table-cell table:number-columns-repeated="2" table:style-name="ce308" office:value-type="string">
            <text:p>non presente</text:p>
          </table:table-cell>
          <table:table-cell table:style-name="ce510"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8">
          <table:table-cell table:style-name="ce44" office:value-type="string">
            <text:p><text:span text:style-name="T7">Stazioni Radio Base (SRB) </text:span>a) Programma comunale degli impianti di telefonia mobile SRB; b) Pareri pratiche SRB – Endoprocedimento Edilizia Privata.</text:p>
          </table:table-cell>
          <table:table-cell table:style-name="ce110" office:value-type="string">
            <text:p>Ambiente</text:p>
          </table:table-cell>
          <table:table-cell table:style-name="ce128" office:value-type="string">
            <text:p>Servizi Ambientali</text:p>
          </table:table-cell>
          <table:table-cell table:style-name="ce160"/>
          <table:table-cell table:style-name="ce195" office:value-type="string">
            <text:p><text:span text:style-name="T14">Via Zanardelli, 2 58100 – Grosseto</text:span><text:span text:style-name="T14"><text:a xlink:href="mailto:stefano.spallone@comune.grosseto.it">stefano.spallone@comune.grosseto.it</text:a></text:span><text:span text:style-name="T14"> </text:span></text:p>
          </table:table-cell>
          <table:table-cell table:style-name="ce257" office:value-type="string">
            <text:p><text:s text:c="14"/>a) 3-8 mesi <text:s text:c="17"/>b) 30 giorni</text:p>
          </table:table-cell>
          <table:table-cell table:style-name="ce257" office:value-type="string">
            <text:p>NO</text:p>
          </table:table-cell>
          <table:table-cell table:style-name="ce257" office:value-type="string">
            <text:p>a) Procedura di <text:s/>verifica di VAS </text:p>
          </table:table-cell>
          <table:table-cell table:style-name="ce359" office:value-type="string">
            <text:p><text:s text:c="38"/>a) NO <text:s text:c="38"/>b) Si</text:p>
          </table:table-cell>
          <table:table-cell table:style-name="ce394" office:value-type="string">
            <text:p>NO</text:p>
          </table:table-cell>
          <table:table-cell table:style-name="ce437" office:value-type="string">
            <text:p>Geol. Stefano Spallone 04564/488870 <text:a xlink:href="https://new.comune.grosseto.it/web/uffici/ufficio-qualita-ambientale/">https://new.comune.grosseto.it/web/uffici/ufficio-qualita-ambientale/</text:a> </text:p>
          </table:table-cell>
          <table:table-cell table:style-name="ce458"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482" office:value-type="string">
            <text:p>non presente</text:p>
          </table:table-cell>
          <table:table-cell table:style-name="ce511" office:value-type="string">
            <text:p>SEGRETARIO GENERALE DIRIGENTE Dott. Luca Canessa email: <text:a xlink:href="mailto:luca.canessa@comune.grosseto.it">luca.canessa@comune.grosseto.it</text:a> </text:p>
          </table:table-cell>
          <table:table-cell table:number-columns-repeated="1008"/>
        </table:table-row>
        <table:table-row table:style-name="ro42">
          <table:table-cell table:style-name="ce44" office:value-type="string">
            <text:p><text:span text:style-name="T7">Acque minerali, di sorgente e termali</text:span> – rilascio concessioni di coltivazioni</text:p>
          </table:table-cell>
          <table:table-cell table:style-name="ce110" office:value-type="string">
            <text:p>Ambiente</text:p>
          </table:table-cell>
          <table:table-cell table:style-name="ce128" office:value-type="string">
            <text:p>Servizi Ambientali</text:p>
          </table:table-cell>
          <table:table-cell table:style-name="ce160"/>
          <table:table-cell table:style-name="ce195" office:value-type="string">
            <text:p><text:span text:style-name="T14">Via Zanardelli, 2 58100 – Grosseto</text:span><text:span text:style-name="T14"><text:a xlink:href="mailto:stefano.spallone@comune.grosseto.it">stefano.spallone@comune.grosseto.it</text:a></text:span><text:span text:style-name="T14"> </text:span></text:p>
          </table:table-cell>
          <table:table-cell table:style-name="ce258" office:value-type="string">
            <text:p>Non definito -Espletamento procedura di evidenza pubblica</text:p>
          </table:table-cell>
          <table:table-cell table:style-name="ce252" office:value-type="string">
            <text:p>NO</text:p>
          </table:table-cell>
          <table:table-cell table:style-name="ce333" office:value-type="string">
            <text:p>Procedura di <text:s/>VIA in determinate fattispecie</text:p>
          </table:table-cell>
          <table:table-cell table:style-name="ce308" office:value-type="string">
            <text:p>SI</text:p>
          </table:table-cell>
          <table:table-cell table:style-name="ce333" office:value-type="string">
            <text:p>non presente</text:p>
          </table:table-cell>
          <table:table-cell table:style-name="ce437" office:value-type="string">
            <text:p>Geol. Stefano Spallone 0564/488870 <text:a xlink:href="https://new.comune.grosseto.it/web/uffici/ufficio-qualita-ambientale/">https://new.comune.grosseto.it/web/uffici/ufficio-qualita-ambientale/</text:a> </text:p>
          </table:table-cell>
          <table:table-cell table:style-name="ce393" office:value-type="string">
            <text:p>non ricorrre la fattispecie</text:p>
          </table:table-cell>
          <table:table-cell table:style-name="ce308" office:value-type="string">
            <text:p>non presente</text:p>
          </table:table-cell>
          <table:table-cell table:style-name="ce253" office:value-type="string">
            <text:p>Si – canone per la concessione</text:p>
          </table:table-cell>
          <table:table-cell table:style-name="ce511" office:value-type="string">
            <text:p>SEGRETARIO GENERALE DIRIGENTE Dott. Luca Canessa email: <text:a xlink:href="mailto:luca.canessa@comune.grosseto.it">luca.canessa@comune.grosseto.it</text:a> </text:p>
          </table:table-cell>
          <table:table-cell table:number-columns-repeated="1008"/>
        </table:table-row>
        <table:table-row table:style-name="ro14">
          <table:table-cell table:style-name="ce44" office:value-type="string">
            <text:p><text:span text:style-name="T7">Cave, torbiere, miniere</text:span> – R<text:span text:style-name="T7">ilascio permessi di ricerca Endoprocedimento SUAP</text:span></text:p>
          </table:table-cell>
          <table:table-cell table:style-name="ce110" office:value-type="string">
            <text:p>Ambiente</text:p>
          </table:table-cell>
          <table:table-cell table:style-name="ce128" office:value-type="string">
            <text:p>Servizi Ambientali</text:p>
          </table:table-cell>
          <table:table-cell table:style-name="ce160"/>
          <table:table-cell table:style-name="ce195" office:value-type="string">
            <text:p><text:span text:style-name="T14">Via Zanardelli, 2 58100 – Grosseto</text:span><text:span text:style-name="T14"><text:a xlink:href="mailto:stefano.spallone@comune.grosseto.it">stefano.spallone@comune.grosseto.it</text:a></text:span><text:span text:style-name="T14"> </text:span></text:p>
          </table:table-cell>
          <table:table-cell table:style-name="ce253" office:value-type="string">
            <text:p>150 gg.</text:p>
          </table:table-cell>
          <table:table-cell table:style-name="ce252" office:value-type="string">
            <text:p>NO</text:p>
          </table:table-cell>
          <table:table-cell table:style-name="ce333" office:value-type="string">
            <text:p>NO</text:p>
          </table:table-cell>
          <table:table-cell table:style-name="ce308" office:value-type="string">
            <text:p>SI</text:p>
          </table:table-cell>
          <table:table-cell table:style-name="ce333" office:value-type="string">
            <text:p>non presente</text:p>
          </table:table-cell>
          <table:table-cell table:style-name="ce437" office:value-type="string">
            <text:p>Geol. Stefano Spallone 0564/488870 <text:a xlink:href="https://new.comune.grosseto.it/web/uffici/ufficio-qualita-ambientale/">https://new.comune.grosseto.it/web/uffici/ufficio-qualita-ambientale/</text:a> </text:p>
          </table:table-cell>
          <table:table-cell table:style-name="ce393" office:value-type="string">
            <text:p>non ricorrre la fattispecie</text:p>
          </table:table-cell>
          <table:table-cell table:number-columns-repeated="2" table:style-name="ce308" office:value-type="string">
            <text:p>non presente</text:p>
          </table:table-cell>
          <table:table-cell table:style-name="ce511" office:value-type="string">
            <text:p>SEGRETARIO GENERALE DIRIGENTE Dott. Luca Canessa email: <text:a xlink:href="mailto:luca.canessa@comune.grosseto.it">luca.canessa@comune.grosseto.it</text:a> </text:p>
          </table:table-cell>
          <table:table-cell table:number-columns-repeated="1008"/>
        </table:table-row>
        <table:table-row table:style-name="ro42">
          <table:table-cell table:style-name="ce44" office:value-type="string">
            <text:p><text:span text:style-name="T7">Cave, torbiere, miniere</text:span> – <text:span text:style-name="T7">Parere per autorizzazione alla coltivazione </text:span><text:span text:style-name="T7">Endoprocedimento SUAP</text:span></text:p>
          </table:table-cell>
          <table:table-cell table:style-name="ce110" office:value-type="string">
            <text:p>Ambiente</text:p>
          </table:table-cell>
          <table:table-cell table:style-name="ce128" office:value-type="string">
            <text:p>Servizi Ambientali</text:p>
          </table:table-cell>
          <table:table-cell table:style-name="ce160"/>
          <table:table-cell table:style-name="ce195" office:value-type="string">
            <text:p><text:span text:style-name="T14">Via Zanardelli, 2 58100 – Grosseto</text:span><text:span text:style-name="T14"><text:a xlink:href="mailto:stefano.spallone@comune.grosseto.it">stefano.spallone@comune.grosseto.it</text:a></text:span><text:span text:style-name="T14"> </text:span></text:p>
          </table:table-cell>
          <table:table-cell table:style-name="ce253" office:value-type="string">
            <text:p>1500 gg.</text:p>
          </table:table-cell>
          <table:table-cell table:style-name="ce252" office:value-type="string">
            <text:p>NO</text:p>
          </table:table-cell>
          <table:table-cell table:style-name="ce333" office:value-type="string">
            <text:p>Procedura di verifica di assoggettabilità a VIA <text:s/>per determinate volumetrie</text:p>
          </table:table-cell>
          <table:table-cell table:style-name="ce308" office:value-type="string">
            <text:p>SI</text:p>
          </table:table-cell>
          <table:table-cell table:style-name="ce333" office:value-type="string">
            <text:p>non presente</text:p>
          </table:table-cell>
          <table:table-cell table:style-name="ce437" office:value-type="string">
            <text:p>Geol. Stefano Spallone 0564/488870 <text:a xlink:href="https://new.comune.grosseto.it/web/uffici/ufficio-qualita-ambientale/">https://new.comune.grosseto.it/web/uffici/ufficio-qualita-ambientale/</text:a> </text:p>
          </table:table-cell>
          <table:table-cell table:style-name="ce393" office:value-type="string">
            <text:p>non ricorrre la fattispecie</text:p>
          </table:table-cell>
          <table:table-cell table:style-name="ce308" office:value-type="string">
            <text:p>non presente</text:p>
          </table:table-cell>
          <table:table-cell table:style-name="ce253" office:value-type="string">
            <text:p>Si – contributo di estrazione</text:p>
          </table:table-cell>
          <table:table-cell table:style-name="ce511" office:value-type="string">
            <text:p>SEGRETARIO GENERALE DIRIGENTE Dott. Luca Canessa email: <text:a xlink:href="mailto:luca.canessa@comune.grosseto.it">luca.canessa@comune.grosseto.it</text:a> </text:p>
          </table:table-cell>
          <table:table-cell table:number-columns-repeated="1008"/>
        </table:table-row>
        <table:table-row table:style-name="ro66">
          <table:table-cell table:style-name="ce13"/>
          <table:table-cell table:number-columns-repeated="2"/>
          <table:table-cell table:style-name="ce131"/>
          <table:table-cell table:style-name="ce13"/>
          <table:table-cell table:number-columns-repeated="1018"/>
        </table:table-row>
        <table:table-row table:style-name="ro67">
          <table:table-cell table:style-name="ce45" office:value-type="string">
            <text:p>Procedure per la realizzazione e manutenzione di opere di urbanizzazione primaria (progetti/perizie,direzione lavori,collaudo/certificato regolare esecuzione). </text:p>
          </table:table-cell>
          <table:table-cell table:style-name="ce103" office:value-type="string">
            <text:p>Lavori Pubblici, Manutenzioni e Mobilità</text:p>
          </table:table-cell>
          <table:table-cell table:style-name="ce103" office:value-type="string">
            <text:p>Servizio Infrastrutture e Opere di urbanizzazione</text:p>
          </table:table-cell>
          <table:table-cell table:style-name="ce114" office:value-type="string">
            <text:p>Arch. Mauro Pollazzi (Il responsabile unico del procedimento dei lavori viene individuato dal Dirigente per ogni singolo intervento) <text:s/></text:p>
          </table:table-cell>
          <table:table-cell table:style-name="ce178" office:value-type="string">
            <text:p>Tel.: 0564.488.655</text:p>
            <text:p>mail: <text:a xlink:href="mailto:mauro.pollazzi@comune.grosseto.it">mauro.pollazzi@comune.grosseto.it</text:a></text:p>
            <text:p>Indirizzo: Viale Sonnino 50, Grosseto</text:p>
          </table:table-cell>
          <table:table-cell table:style-name="ce178" office:value-type="string">
            <text:p>Quelli previsti dalla normativa vigente (D.lgs 50/2016, DM 49/2018) per le singole fasi</text:p>
          </table:table-cell>
          <table:table-cell table:style-name="ce103" office:value-type="string">
            <text:p><text:s/>NO</text:p>
          </table:table-cell>
          <table:table-cell table:style-name="ce33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178" office:value-type="string">
            <text:p>Servizio Infrastrutture e Opere di urbanizzazione, Viale Sonnino n. 50</text:p>
          </table:table-cell>
          <table:table-cell table:style-name="ce46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ell'avviso, entro</text:p>
            <text:p>6 mesi dal giorno successivo</text:p>
            <text:p>dalla stipula contratto (art. 204</text:p>
            <text:p>D.lgs 50/16 e art. 120 c. 2</text:p>
            <text:p>D.lgs 104/10)</text:p>
          </table:table-cell>
          <table:table-cell table:number-columns-repeated="2" table:style-name="ce226" office:value-type="string">
            <text:p>non presente </text:p>
          </table:table-cell>
          <table:table-cell table:style-name="ce441"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68">
          <table:table-cell table:style-name="ce46" office:value-type="string">
            <text:p>Alta sorveglianza su progettazione, esecuzione e collaudo opere di urbanizzazione realizzate da privati a scomputo oneri concessori. </text:p>
          </table:table-cell>
          <table:table-cell table:style-name="ce103" office:value-type="string">
            <text:p>Lavori Pubblici, Manutenzioni e Mobilità</text:p>
          </table:table-cell>
          <table:table-cell table:style-name="ce103" office:value-type="string">
            <text:p>Servizio Infrastrutture e Opere di urbanizzazione</text:p>
          </table:table-cell>
          <table:table-cell table:style-name="ce114" office:value-type="string">
            <text:p>Arch. Mauro Pollazzi (Il responsabile unico del procedimento dei lavori viene individuato dal Dirigente per ogni singolo intervento) <text:s/></text:p>
          </table:table-cell>
          <table:table-cell table:style-name="ce24" office:value-type="string">
            <text:p>Tel.: 0564.488.655</text:p>
            <text:p>mail: <text:a xlink:href="mailto:mauro.pollazzi@comune.grosseto.it">mauro.pollazzi@comune.grosseto.it</text:a></text:p>
            <text:p>Indirizzo: Viale Sonnino 50, Grosseto</text:p>
          </table:table-cell>
          <table:table-cell table:style-name="ce178" office:value-type="string">
            <text:p>Quelli previsti dalla normativa vigente (D.lgs 50/2016, DM 49/2018) per le singole fasi</text:p>
          </table:table-cell>
          <table:table-cell table:style-name="ce103" office:value-type="string">
            <text:p><text:s/>NO</text:p>
          </table:table-cell>
          <table:table-cell table:style-name="ce33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178" office:value-type="string">
            <text:p>Servizio Infrastrutture e Opere di urbanizzazione, Viale Sonnino n. 51</text:p>
          </table:table-cell>
          <table:table-cell table:style-name="ce460" office:value-type="string">
            <text:p>Ricorso al TAR entro 30 gg dalla data di pubblicazione sul profilo del Comune (ai sensi dell'art. 29 D. Lgs. 50/2016)</text:p>
          </table:table-cell>
          <table:table-cell table:number-columns-repeated="2" table:style-name="ce226" office:value-type="string">
            <text:p>non presente </text:p>
          </table:table-cell>
          <table:table-cell table:style-name="ce441"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69">
          <table:table-cell table:style-name="ce46" office:value-type="string">
            <text:p>Protezione civile: censimento danni a strutture pubbliche comunali per effetto di eventi calamitosi e gestione procedure di risarcimento</text:p>
          </table:table-cell>
          <table:table-cell table:style-name="ce103" office:value-type="string">
            <text:p>Lavori Pubblici, Manutenzioni e Mobilità</text:p>
          </table:table-cell>
          <table:table-cell table:style-name="ce103" office:value-type="string">
            <text:p>Servizio Infrastrutture e Opere di urbanizzazione</text:p>
          </table:table-cell>
          <table:table-cell table:style-name="ce114" office:value-type="string">
            <text:p>Geom. Massimo Tombolelli</text:p>
          </table:table-cell>
          <table:table-cell table:style-name="ce24" office:value-type="string">
            <text:p>Tel.: 0564.488.619</text:p>
            <text:p>Mail: <text:a xlink:href="mailto:massimo.tombolelli@comune.grosseto.it">massimo.tombolelli@comune.grosseto.it</text:a></text:p>
            <text:p>Indirizzo: Viale Sonnino 50, Grosseto</text:p>
          </table:table-cell>
          <table:table-cell table:style-name="ce178" office:value-type="string">
            <text:p>Quelli previsti di Decreti Regionali per le singole fasi</text:p>
          </table:table-cell>
          <table:table-cell table:style-name="ce103" office:value-type="string">
            <text:p><text:s/>NO</text:p>
          </table:table-cell>
          <table:table-cell table:style-name="ce33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SI</text:p>
          </table:table-cell>
          <table:table-cell table:style-name="ce141" office:value-type="string">
            <text:p>non presente</text:p>
          </table:table-cell>
          <table:table-cell table:style-name="ce178" office:value-type="string">
            <text:p>Servizio Infrastrutture e Opere di urbanizzazione, Viale Sonnino n. 52</text:p>
          </table:table-cell>
          <table:table-cell table:style-name="ce460" office:value-type="string">
            <text:p>Ricorso al TAR entro 30 gg dalla data di pubblicazione sul profilo del Comune (ai sensi dell'art. 29 D. Lgs. 50/2016)</text:p>
          </table:table-cell>
          <table:table-cell table:number-columns-repeated="2" table:style-name="ce226" office:value-type="string">
            <text:p>non presente </text:p>
          </table:table-cell>
          <table:table-cell table:style-name="ce441" office:value-type="string">
            <text:p><text:span text:style-name="T12">Responsabile Arch. Mauro Pollazzi 0564/488655 e-mail: </text:span><text:span text:style-name="T12"><text:a xlink:href="mailto:mauro.pollazzi@comune.grosseto.it">mauro.pollazzi@comune.grosseto.it</text:a></text:span><text:span text:style-name="T12"> </text:span>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69">
          <table:table-cell table:style-name="ce46" office:value-type="string">
            <text:p>Protezione civile: censimento danni subiti da privati cittadini, imprese, ecc. per effetto di eventi calamitosi e gestione procedure di risarcimento</text:p>
          </table:table-cell>
          <table:table-cell table:style-name="ce103" office:value-type="string">
            <text:p>Lavori Pubblici, Manutenzioni e Mobilità</text:p>
          </table:table-cell>
          <table:table-cell table:style-name="ce103" office:value-type="string">
            <text:p>Servizio Infrastrutture e Opere di urbanizzazione</text:p>
          </table:table-cell>
          <table:table-cell table:style-name="ce114" office:value-type="string">
            <text:p>Geom. Massimo Tombolelli</text:p>
          </table:table-cell>
          <table:table-cell table:style-name="ce24" office:value-type="string">
            <text:p>Tel.: 0564.488.619</text:p>
            <text:p>Mail: <text:a xlink:href="mailto:massimo.tombolelli@comune.grosseto.it">massimo.tombolelli@comune.grosseto.it</text:a></text:p>
            <text:p>Indirizzo: Viale Sonnino 50, Grosseto</text:p>
          </table:table-cell>
          <table:table-cell table:style-name="ce178" office:value-type="string">
            <text:p>Quelli previsti di Decreti Regionali per le singole fasi</text:p>
          </table:table-cell>
          <table:table-cell table:style-name="ce103" office:value-type="string">
            <text:p><text:s/>NO</text:p>
          </table:table-cell>
          <table:table-cell table:style-name="ce33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SI</text:p>
          </table:table-cell>
          <table:table-cell table:style-name="ce141" office:value-type="string">
            <text:p>Sarà inserita, al verificarsi dell’evento, nella pagina web dell’Amministrazione: <text:a xlink:href="http://www.comune.grosseto.it/">www.comune.grosseto.it</text:a></text:p>
          </table:table-cell>
          <table:table-cell table:style-name="ce178" office:value-type="string">
            <text:p>Servizio Infrastrutture e Opere di urbanizzazione, Viale Sonnino n. 53</text:p>
          </table:table-cell>
          <table:table-cell table:style-name="ce460" office:value-type="string">
            <text:p>Ricorso al TAR entro 30 gg dalla data di pubblicazione sul profilo del Comune (ai sensi dell'art. 29 D. Lgs. 50/2016)</text:p>
          </table:table-cell>
          <table:table-cell table:number-columns-repeated="2" table:style-name="ce226" office:value-type="string">
            <text:p>non presente </text:p>
          </table:table-cell>
          <table:table-cell table:style-name="ce441" office:value-type="string">
            <text:p><text:span text:style-name="T12">Responsabile Arch. Mauro Pollazzi 0564/488655 e-mail: </text:span><text:span text:style-name="T12"><text:a xlink:href="mailto:mauro.pollazzi@comune.grosseto.it">mauro.pollazzi@comune.grosseto.it</text:a></text:span><text:span text:style-name="T12"> </text:span>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0">
          <table:table-cell table:style-name="ce13"/>
          <table:table-cell table:number-columns-repeated="2"/>
          <table:table-cell table:style-name="ce131"/>
          <table:table-cell table:style-name="ce13"/>
          <table:table-cell table:number-columns-repeated="5"/>
          <table:table-cell table:style-name="ce259"/>
          <table:table-cell table:number-columns-repeated="1012"/>
        </table:table-row>
        <table:table-row table:style-name="ro46">
          <table:table-cell table:style-name="ce45" office:value-type="string">
            <text:p>Procedure di realizzazione e manutenzione edifici pubblici (programmazione, progetti/perizie,direzione lavori,collaudo/certificato regolare esecuzione)</text:p>
          </table:table-cell>
          <table:table-cell table:style-name="ce103" office:value-type="string">
            <text:p>Ambiente e Lavori Pubblici</text:p>
          </table:table-cell>
          <table:table-cell table:style-name="ce103" office:value-type="string">
            <text:p>Servizio Edilizia Pubblica</text:p>
          </table:table-cell>
          <table:table-cell table:style-name="ce114" office:value-type="string">
            <text:p>Responsabile del Servizio: Ing. Alessandro Villani (Il RUP della procedura dei lavori viene individuato dal Dirigente per ogni procedura con la <text:s/>fase progettuale) </text:p>
          </table:table-cell>
          <table:table-cell table:style-name="ce178" office:value-type="string">
            <text:p>0564/488678 – <text:a xlink:href="mailto:alessandro.villani@comune.grosseto.it">alessandro.villani@comune.grosseto.it</text:a> - 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181" office:value-type="string">
            <text:p>Servizio Edilizia Pubblica, viale Sonnino n.50</text:p>
          </table:table-cell>
          <table:table-cell table:style-name="ce46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26" office:value-type="string">
            <text:p>non ricorre la fattispecie</text:p>
          </table:table-cell>
          <table:table-cell table:style-name="ce383"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5">
          <table:table-cell table:style-name="ce20" office:value-type="string">
            <text:p>Affidamenti Diretti di Servizi, Lavori e Forniture ai sensi dell'art.36 del D.Lgs 50/2016</text:p>
          </table:table-cell>
          <table:table-cell table:style-name="ce103" office:value-type="string">
            <text:p>Ambiente e Lavori Pubblici</text:p>
          </table:table-cell>
          <table:table-cell table:style-name="ce103" office:value-type="string">
            <text:p>Servizio Edilizia Pubblica</text:p>
          </table:table-cell>
          <table:table-cell table:style-name="ce114" office:value-type="string">
            <text:p>Responsabile del Servizio: Ing. Alessandro Villani (Il RUP della procedura dei lavori viene individuato dal Dirigente per ogni procedura con la <text:s/>fase progettuale) </text:p>
          </table:table-cell>
          <table:table-cell table:style-name="ce178" office:value-type="string">
            <text:p>0564/488678 – <text:a xlink:href="mailto:alessandro.villani@comune.grosseto.it">alessandro.villani@comune.grosseto.it</text:a> - 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181" office:value-type="string">
            <text:p>Servizio Edilizia Pubblica, viale Sonnino n.50</text:p>
          </table:table-cell>
          <table:table-cell table:style-name="ce46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483" office:value-type="string">
            <text:p>www.acquistinretepa.it/opencms/opencms/main/programma/strumenti/MePAs://start.e.toscana.it/comune-grosseto/. <text:s text:c="8"/><text:a xlink:href="https://start.e.toscana.it/comune-grosseto/">https://start.e.toscana.it/comune-grosseto/</text:a><text:span text:style-name="T23">.</text:span></text:p>
          </table:table-cell>
          <table:table-cell table:style-name="ce383"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5">
          <table:table-cell table:style-name="ce20" office:value-type="string">
            <text:p>Redazione di Ordinanze Sindacali relative alla sicurezza e pubblica incolumità di immobili privati, in conseguenza a incendi, dissesti statici, eventi calamitosi, ecc.</text:p>
          </table:table-cell>
          <table:table-cell table:style-name="ce103" office:value-type="string">
            <text:p>Ambiente e Lavori Pubblici</text:p>
          </table:table-cell>
          <table:table-cell table:style-name="ce103" office:value-type="string">
            <text:p>Servizio Edilizia Pubblica</text:p>
          </table:table-cell>
          <table:table-cell table:style-name="ce114" office:value-type="string">
            <text:p>Ing. Alessandro Villani</text:p>
          </table:table-cell>
          <table:table-cell table:style-name="ce178" office:value-type="string">
            <text:p>0564/488678 – <text:a xlink:href="mailto:alessandro.villani@comune.grosseto.it">alessandro.villani@comune.grosseto.it</text:a> - 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Edilizia Pubblica, viale Sonnino n.50</text:p>
          </table:table-cell>
          <table:table-cell table:style-name="ce46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26" office:value-type="string">
            <text:p>non ricorre la fattispecie</text:p>
          </table:table-cell>
          <table:table-cell table:style-name="ce383"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5">
          <table:table-cell table:style-name="ce46" office:value-type="string">
            <text:p>Alta sorveglianza su progettazione, esecuzione e collaudo opere pubbliche realizzate in concessione da privati su immobili di proprietà comunale.</text:p>
          </table:table-cell>
          <table:table-cell table:style-name="ce103" office:value-type="string">
            <text:p>Ambiente e Lavori Pubblici</text:p>
          </table:table-cell>
          <table:table-cell table:style-name="ce103" office:value-type="string">
            <text:p>Servizio Edilizia Pubblica</text:p>
          </table:table-cell>
          <table:table-cell table:style-name="ce114" office:value-type="string">
            <text:p>Responsabile del Servizio: Ing. Alessandro Villani (Il RUP della procedura dei lavori viene individuato dal Dirigente per ogni procedura con la <text:s/>fase progettuale) </text:p>
          </table:table-cell>
          <table:table-cell table:style-name="ce178" office:value-type="string">
            <text:p>0564/488678 – <text:a xlink:href="mailto:alessandro.villani@comune.grosseto.it">alessandro.villani@comune.grosseto.it</text:a> - 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Edilizia Pubblica, viale Sonnino n.50</text:p>
          </table:table-cell>
          <table:table-cell table:style-name="ce46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26" office:value-type="string">
            <text:p>non ricorre la fattispecie</text:p>
          </table:table-cell>
          <table:table-cell table:style-name="ce383"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5">
          <table:table-cell table:style-name="ce47" office:value-type="string">
            <text:p>Alta Sorveglianza sui contratti di servizi con Sistema srl di competenza del Servizio Edilizia Pubblica</text:p>
          </table:table-cell>
          <table:table-cell table:style-name="ce103" office:value-type="string">
            <text:p>Ambiente e Lavori Pubblici</text:p>
          </table:table-cell>
          <table:table-cell table:style-name="ce103" office:value-type="string">
            <text:p>Servizio Edilizia Pubblica</text:p>
          </table:table-cell>
          <table:table-cell table:style-name="ce114" office:value-type="string">
            <text:p>Ing. Alessandro Villani</text:p>
          </table:table-cell>
          <table:table-cell table:style-name="ce178" office:value-type="string">
            <text:p>0564/488678 – <text:a xlink:href="mailto:alessandro.villani@comune.grosseto.it">alessandro.villani@comune.grosseto.it</text:a> - 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Edilizia Pubblica, viale Sonnino n.50</text:p>
          </table:table-cell>
          <table:table-cell table:style-name="ce46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26" office:value-type="string">
            <text:p>non ricorre la fattispecie</text:p>
          </table:table-cell>
          <table:table-cell table:style-name="ce383"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5">
          <table:table-cell table:style-name="ce47" office:value-type="string">
            <text:p>Alta Sorveglianza sulla parte tecnica del contratto di concessione con Tempio Crematorio</text:p>
          </table:table-cell>
          <table:table-cell table:style-name="ce103" office:value-type="string">
            <text:p>Ambiente e Lavori Pubblici</text:p>
          </table:table-cell>
          <table:table-cell table:style-name="ce103" office:value-type="string">
            <text:p>Servizio Edilizia Pubblica</text:p>
          </table:table-cell>
          <table:table-cell table:style-name="ce114" office:value-type="string">
            <text:p>Ing. Alessandro Villani</text:p>
          </table:table-cell>
          <table:table-cell table:style-name="ce178" office:value-type="string">
            <text:p>0564/488678 – <text:a xlink:href="mailto:alessandro.villani@comune.grosseto.it">alessandro.villani@comune.grosseto.it</text:a> - 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Edilizia Pubblica, viale Sonnino n.50</text:p>
          </table:table-cell>
          <table:table-cell table:style-name="ce46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26" office:value-type="string">
            <text:p>non ricorre la fattispecie</text:p>
          </table:table-cell>
          <table:table-cell table:style-name="ce383"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0">
          <table:table-cell table:style-name="ce13"/>
          <table:table-cell table:number-columns-repeated="2"/>
          <table:table-cell table:style-name="ce131"/>
          <table:table-cell table:style-name="ce13"/>
          <table:table-cell table:style-name="ce259"/>
          <table:table-cell table:number-columns-repeated="4"/>
          <table:table-cell table:style-name="ce438"/>
          <table:table-cell table:number-columns-repeated="1012"/>
        </table:table-row>
        <table:table-row table:style-name="ro70">
          <table:table-cell table:style-name="ce45" office:value-type="string">
            <text:p>Procedure di realizzazione appalti pubblici (programmazione, progetti/perizie,direzione lavori,collaudo/certificato regolare esecuzione)</text:p>
          </table:table-cell>
          <table:table-cell table:style-name="ce103" office:value-type="string">
            <text:p>Lavori Pubblici, manutenzioni e Mobilità</text:p>
          </table:table-cell>
          <table:table-cell table:style-name="ce103" office:value-type="string">
            <text:p>Servizio Progettazione</text:p>
          </table:table-cell>
          <table:table-cell table:style-name="ce161" office:value-type="string">
            <text:p>Responsabile del Servizio: Arch. Elisabetta Cinti (Il RUP della procedura dei lavori viene individuato dal Dirigente per ogni procedura con la <text:s/>fase progettuale) </text:p>
          </table:table-cell>
          <table:table-cell table:style-name="ce178" office:value-type="string">
            <text:p>0564/488111 – <text:a xlink:href="mailto:elisabetta.cinti@comune.grosseto.it">elisabetta.cinti@comune.grosseto.it</text:a> - <text:s text:c="4"/>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Progettazione, viale Sonnino n.50</text:p>
          </table:table-cell>
          <table:table-cell table:style-name="ce46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26" office:value-type="string">
            <text:p>non ricorre la fattispecie</text:p>
          </table:table-cell>
          <table:table-cell table:style-name="ce383" office:value-type="string">
            <text:p>non presente</text:p>
          </table:table-cell>
          <table:table-cell table:style-name="ce441"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5">
          <table:table-cell table:style-name="ce46" office:value-type="string">
            <text:p>Alta sorveglianza su progettazione, esecuzione e collaudo opere pubbliche realizzate in concessione da privati su immobili di proprietà comunale.</text:p>
          </table:table-cell>
          <table:table-cell table:style-name="ce103" office:value-type="string">
            <text:p>Lavori Pubblici, manutenzioni e Mobilità</text:p>
          </table:table-cell>
          <table:table-cell table:style-name="ce103" office:value-type="string">
            <text:p>Servizio Progettazione</text:p>
          </table:table-cell>
          <table:table-cell table:style-name="ce161" office:value-type="string">
            <text:p>Responsabile del Servizio: Arch. Elisabetta Cinti (Il RUP della procedura dei lavori viene individuato dal Dirigente per ogni procedura con la <text:s/>fase progettuale) </text:p>
          </table:table-cell>
          <table:table-cell table:style-name="ce178" office:value-type="string">
            <text:p>0564/488111 – <text:a xlink:href="mailto:elisabetta.cinti@comune.grosseto.it">elisabetta.cinti@comune.grosseto.it</text:a> - <text:s text:c="4"/>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Progettazione, viale Sonnino n.50</text:p>
          </table:table-cell>
          <table:table-cell table:style-name="ce46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26" office:value-type="string">
            <text:p>non ricorre la fattispecie</text:p>
          </table:table-cell>
          <table:table-cell table:style-name="ce383" office:value-type="string">
            <text:p>non presente</text:p>
          </table:table-cell>
          <table:table-cell table:style-name="ce441"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10">
          <table:table-cell table:style-name="ce46" office:value-type="string">
            <text:p>Gestione tecnica delle procedure espropriative</text:p>
          </table:table-cell>
          <table:table-cell table:style-name="ce103" office:value-type="string">
            <text:p>Lavori Pubblici, manutenzioni e Mobilità</text:p>
          </table:table-cell>
          <table:table-cell table:style-name="ce103" office:value-type="string">
            <text:p>Servizio Progettazione</text:p>
          </table:table-cell>
          <table:table-cell table:style-name="ce161" office:value-type="string">
            <text:p>Responsabile del Servizio: Arch. Elisabetta Cinti (Il RUP della procedura dei lavori viene individuato dal Dirigente per ogni procedura con la <text:s/>fase progettuale) </text:p>
          </table:table-cell>
          <table:table-cell table:style-name="ce178" office:value-type="string">
            <text:p>0564/488111 – <text:a xlink:href="mailto:elisabetta.cinti@comune.grosseto.it">elisabetta.cinti@comune.grosseto.it</text:a> - <text:s text:c="4"/>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4" office:value-type="string">
            <text:p>Il termine di conclusione della procedura espropriativa è pari a 180 gg. dalla comunicazione di avvio del procedimento</text:p>
          </table:table-cell>
          <table:table-cell table:style-name="ce141" office:value-type="string">
            <text:p>NO</text:p>
          </table:table-cell>
          <table:table-cell table:style-name="ce141" office:value-type="string">
            <text:p>non presente</text:p>
          </table:table-cell>
          <table:table-cell table:style-name="ce24" office:value-type="string">
            <text:p>Servizio Progettazione, viale Sonnino n.50</text:p>
          </table:table-cell>
          <table:table-cell table:style-name="ce460" office:value-type="string">
            <text:p>Ricorso al TAR entro 30 gg dalla data di pubblicazione sul profilo del Comune (ai sensi dell'art. 29 D. Lgs. 50/2016)</text:p>
          </table:table-cell>
          <table:table-cell table:number-columns-repeated="2" table:style-name="ce226" office:value-type="string">
            <text:p>non presente </text:p>
          </table:table-cell>
          <table:table-cell table:style-name="ce441"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69">
          <table:table-cell table:style-name="ce46" office:value-type="string">
            <text:p>Gestione tecnica della procedura di demolizione di ufficio di immobili abusivi</text:p>
          </table:table-cell>
          <table:table-cell table:style-name="ce103" office:value-type="string">
            <text:p>Lavori Pubblici, manutenzioni e Mobilità</text:p>
          </table:table-cell>
          <table:table-cell table:style-name="ce103" office:value-type="string">
            <text:p>Servizio Progettazione</text:p>
          </table:table-cell>
          <table:table-cell table:style-name="ce161" office:value-type="string">
            <text:p>Responsabile del Servizio: Arch. Elisabetta Cinti (Il RUP della procedura dei lavori viene individuato dal Dirigente per ogni procedura con la <text:s/>fase progettuale) </text:p>
          </table:table-cell>
          <table:table-cell table:style-name="ce178" office:value-type="string">
            <text:p>0564/488111 – <text:a xlink:href="mailto:elisabetta.cinti@comune.grosseto.it">elisabetta.cinti@comune.grosseto.it</text:a> - <text:s text:c="4"/>viale Sonnino, 50</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Progettazione, viale Sonnino n.50</text:p>
          </table:table-cell>
          <table:table-cell table:style-name="ce460" office:value-type="string">
            <text:p>Ricorso al TAR entro 30 gg dalla data di pubblicazione sul profilo del Comune (ai sensi dell'art. 29 D. Lgs. 50/2016)</text:p>
          </table:table-cell>
          <table:table-cell table:number-columns-repeated="2" table:style-name="ce226" office:value-type="string">
            <text:p>non presente </text:p>
          </table:table-cell>
          <table:table-cell table:style-name="ce441"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71">
          <table:table-cell table:style-name="ce13"/>
          <table:table-cell table:number-columns-repeated="2"/>
          <table:table-cell table:style-name="ce131"/>
          <table:table-cell table:style-name="ce13"/>
          <table:table-cell table:style-name="ce259"/>
          <table:table-cell table:number-columns-repeated="4"/>
          <table:table-cell table:style-name="ce438"/>
          <table:table-cell table:number-columns-repeated="1012"/>
        </table:table-row>
        <table:table-row table:style-name="ro72">
          <table:table-cell table:style-name="ce48" office:value-type="string">
            <text:p>Procedure di realizzazione e manutenzione strade e parchi pubblici (programmazione, progetti/perizie,direzione lavori,collaudo/certificato regolare esecuzione)</text:p>
          </table:table-cell>
          <table:table-cell table:style-name="ce103" office:value-type="string">
            <text:p>Lavori Pubblici, Manutenzioni e Mobilità</text:p>
          </table:table-cell>
          <table:table-cell table:style-name="ce103" office:value-type="string">
            <text:p>Servizio Manutenzioni</text:p>
          </table:table-cell>
          <table:table-cell table:style-name="ce114" office:value-type="string">
            <text:p>Geom. Marco Magnani (Il responsabile unico del procedimento di lavori viene individuato dal Dirigente per ogni procedura con la <text:s/>fase progettuale) <text:s/></text:p>
          </table:table-cell>
          <table:table-cell table:style-name="ce178" office:value-type="string">
            <text:p>0564/488684 - <text:a xlink:href="mailto:marco.magnani@comune.grosseto.it">marco.magnani@comune.grosseto.it</text:a> - <text:s/>Piazza La Marmora 1</text:p>
          </table:table-cell>
          <table:table-cell table:style-name="ce178" office:value-type="string">
            <text:p>Quelli previsti dalla normativa vigente (Dlgs 50/2016) per le singole fasi</text:p>
          </table:table-cell>
          <table:table-cell table:style-name="ce103" office:value-type="string">
            <text:p><text:s/>NO</text:p>
          </table:table-cell>
          <table:table-cell table:style-name="ce336"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Manutenzioni P.zza Lamarmora, 1</text:p>
          </table:table-cell>
          <table:table-cell table:style-name="ce461"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100"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73">
          <table:table-cell table:style-name="ce47" office:value-type="string">
            <text:p>Affidamenti Diretti di Servizi, Lavori e Forniture ai sensi dell'art.36 del DLGs 50/2016</text:p>
          </table:table-cell>
          <table:table-cell table:style-name="ce103" office:value-type="string">
            <text:p>Lavori Pubblici, Manutenzioni e Mobilità</text:p>
          </table:table-cell>
          <table:table-cell table:style-name="ce103" office:value-type="string">
            <text:p>Servizio Manutenzioni</text:p>
          </table:table-cell>
          <table:table-cell table:style-name="ce114" office:value-type="string">
            <text:p>Geom. Marco Magnani</text:p>
          </table:table-cell>
          <table:table-cell table:style-name="ce178" office:value-type="string">
            <text:p>0564/488684 - <text:a xlink:href="mailto:marco.magnani@comune.grosseto.it">marco.magnani@comune.grosseto.it</text:a> - <text:s/>Piazza La Marmora 1</text:p>
          </table:table-cell>
          <table:table-cell table:style-name="ce181" office:value-type="string">
            <text:p>Quelli previsti dalla normativa vigente (Dlgs 50/2016) per le singole fasi</text:p>
          </table:table-cell>
          <table:table-cell table:style-name="ce103" office:value-type="string">
            <text:p><text:s/>NO</text:p>
          </table:table-cell>
          <table:table-cell table:style-name="ce336"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24" office:value-type="string">
            <text:p>Servizio Manutenzioni P.zza Lamarmora, 1</text:p>
          </table:table-cell>
          <table:table-cell table:style-name="ce461"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100"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41">
          <table:table-cell table:style-name="ce49" office:value-type="string">
            <text:p>Autorizzazioni alla Manomissione di Suolo Pubblico</text:p>
          </table:table-cell>
          <table:table-cell table:style-name="ce103" office:value-type="string">
            <text:p>Lavori Pubblici, Manutenzioni e Mobilità</text:p>
          </table:table-cell>
          <table:table-cell table:style-name="ce103" office:value-type="string">
            <text:p>Servizio Manutenzioni</text:p>
          </table:table-cell>
          <table:table-cell table:style-name="ce114" office:value-type="string">
            <text:p>Geom. Marco Magnani</text:p>
          </table:table-cell>
          <table:table-cell table:style-name="ce178" office:value-type="string">
            <text:p>0564/488684 - <text:a xlink:href="mailto:marco.magnani@comune.grosseto.it">marco.magnani@comune.grosseto.it</text:a> - <text:s/>Piazza La Marmora 1</text:p>
          </table:table-cell>
          <table:table-cell table:style-name="ce260" office:value-type="string">
            <text:p>Quelli previsti dal Regolamento Comunale di Manomissione di Suolo Pubblico</text:p>
          </table:table-cell>
          <table:table-cell table:style-name="ce103" office:value-type="string">
            <text:p><text:s/>NO</text:p>
          </table:table-cell>
          <table:table-cell table:style-name="ce337" office:value-type="string">
            <text:p>non presente</text:p>
          </table:table-cell>
          <table:table-cell table:style-name="ce141" office:value-type="string">
            <text:p>SI</text:p>
          </table:table-cell>
          <table:table-cell table:style-name="ce141" office:value-type="string">
            <text:p><text:a xlink:href="mailto:suolo.pubblico@comune.grosseto.it">suolo.pubblico@comune.grosseto.it</text:a></text:p>
          </table:table-cell>
          <table:table-cell table:style-name="ce24" office:value-type="string">
            <text:p>Servizio Manutenzioni P.zza Lamarmora, 1</text:p>
          </table:table-cell>
          <table:table-cell table:style-name="ce462" office:value-type="string">
            <text:p>Ricorso entro 60 gg al <text:s/>Tribunale Amministrativo Regione Toscana con sede a Firenze V. Ricasoli 40 o <text:s/>al Capo dello Stato entro 120 gg,</text:p>
          </table:table-cell>
          <table:table-cell table:style-name="ce100" office:value-type="string">
            <text:p>non presente</text:p>
          </table:table-cell>
          <table:table-cell table:style-name="ce495" office:value-type="string">
            <text:p>Codice IBAN: <text:span text:style-name="T27">IT 21 E 01030 14300 00000 3288 381</text:span><text:span text:style-name="T28"> per la quota del 15% </text:span><text:span text:style-name="T28">spettante al Comune</text:span></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53">
          <table:table-cell table:style-name="ce49" office:value-type="string">
            <text:p>Autorizzazioni all'Abbattimento di Alberature Private</text:p>
          </table:table-cell>
          <table:table-cell table:style-name="ce103" office:value-type="string">
            <text:p>Lavori Pubblici, Manutenzioni e Mobilità</text:p>
          </table:table-cell>
          <table:table-cell table:style-name="ce103" office:value-type="string">
            <text:p>Servizio Manutenzioni – Ufficio Verde Pubblico</text:p>
          </table:table-cell>
          <table:table-cell table:style-name="ce162" office:value-type="string">
            <text:p>P.A. Andrea Risaliti</text:p>
          </table:table-cell>
          <table:table-cell table:style-name="ce178" office:value-type="string">
            <text:p>0564/488111 – <text:a xlink:href="mailto:andrea.risaliti@comune.grosseto.it">andrea.risaliti@comune.grosseto.it</text:a> - <text:s text:c="4"/>Piazza La Marmora, 1</text:p>
          </table:table-cell>
          <table:table-cell table:style-name="ce260" office:value-type="string">
            <text:p>Quelli previsti dal Regolamento Comunale del Verde Pubblico</text:p>
          </table:table-cell>
          <table:table-cell table:style-name="ce103" office:value-type="string">
            <text:p><text:s/>NO</text:p>
          </table:table-cell>
          <table:table-cell table:style-name="ce337" office:value-type="string">
            <text:p>non presente</text:p>
          </table:table-cell>
          <table:table-cell table:style-name="ce141" office:value-type="string">
            <text:p>SI</text:p>
          </table:table-cell>
          <table:table-cell table:style-name="ce141" office:value-type="string">
            <text:p><text:a xlink:href="mailto:verde.pubbico@comune.grosseto.it">verde.pubbico@comune.grosseto.it</text:a></text:p>
          </table:table-cell>
          <table:table-cell table:style-name="ce24" office:value-type="string">
            <text:p>Servizio Manutenzioni – Ufficio Verde Pubblico – Piazza Lamarmora, 1</text:p>
          </table:table-cell>
          <table:table-cell table:style-name="ce462" office:value-type="string">
            <text:p>Ricorso entro 60 gg al <text:s/>Tribunale Amministrativo Regione Toscana con sede a Firenze V. Ricasoli 40 o <text:s/>al Capo dello Stato entro 120 gg,</text:p>
          </table:table-cell>
          <table:table-cell table:style-name="ce100" office:value-type="string">
            <text:p>non presente</text:p>
          </table:table-cell>
          <table:table-cell table:style-name="ce463" office:value-type="string">
            <text:p>Bollettino postale c/c 118588</text:p>
          </table:table-cell>
          <table:table-cell table:style-name="ce513" office:value-type="string">
            <text:p>Funzionario Geom. Marco Magnani tel. 0564488684 e-mail <text:a xlink:href="mailto:marco.magnani@comune.grosseto.it">marco.magnani@comune.grosseto.it</text:a> 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41">
          <table:table-cell table:style-name="ce47" office:value-type="string">
            <text:p>Alta Sorveglianza sui contratti di servizi con Sistema srl di competenza del Servizio Manutenzioni</text:p>
          </table:table-cell>
          <table:table-cell table:style-name="ce103" office:value-type="string">
            <text:p>Lavori Pubblici, Manutenzioni e Mobilità</text:p>
          </table:table-cell>
          <table:table-cell table:style-name="ce103" office:value-type="string">
            <text:p>Servizio Manutenzioni</text:p>
          </table:table-cell>
          <table:table-cell table:style-name="ce114" office:value-type="string">
            <text:p>Geom. Marco Magnani</text:p>
          </table:table-cell>
          <table:table-cell table:style-name="ce178" office:value-type="string">
            <text:p>0564/488684 - <text:a xlink:href="mailto:marco.magnani@comune.grosseto.it">marco.magnani@comune.grosseto.it</text:a> - <text:s/>Piazza La Marmora 1</text:p>
          </table:table-cell>
          <table:table-cell table:style-name="ce261"/>
          <table:table-cell table:style-name="ce103" office:value-type="string">
            <text:p><text:s/>NO</text:p>
          </table:table-cell>
          <table:table-cell table:style-name="ce337" office:value-type="string">
            <text:p>non presente</text:p>
          </table:table-cell>
          <table:table-cell table:style-name="ce141" office:value-type="string">
            <text:p>NO</text:p>
          </table:table-cell>
          <table:table-cell table:style-name="ce141"/>
          <table:table-cell table:style-name="ce24" office:value-type="string">
            <text:p>Servizio Manutenzioni P.zza Lamarmora, 1</text:p>
          </table:table-cell>
          <table:table-cell table:style-name="ce462"/>
          <table:table-cell table:number-columns-repeated="2" table:style-name="ce100"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74">
          <table:table-cell table:style-name="ce13"/>
          <table:table-cell table:number-columns-repeated="2"/>
          <table:table-cell table:style-name="ce131"/>
          <table:table-cell table:style-name="ce13"/>
          <table:table-cell table:number-columns-repeated="5"/>
          <table:table-cell table:style-name="ce438"/>
          <table:table-cell table:number-columns-repeated="1012"/>
        </table:table-row>
        <table:table-row table:style-name="ro75">
          <table:table-cell table:style-name="ce37" office:value-type="string">
            <text:p>Ordinanze di viabilità a carattere permanente (segnaletica viabilità)</text:p>
          </table:table-cell>
          <table:table-cell table:style-name="ce102" office:value-type="string">
            <text:p>Lavori Pubblici Manutenzioni e Mobilità</text:p>
          </table:table-cell>
          <table:table-cell table:style-name="ce102" office:value-type="string">
            <text:p>Servizio Mobilità</text:p>
          </table:table-cell>
          <table:table-cell table:style-name="ce3" office:value-type="string">
            <text:p>Ing. Samuele Guerrini</text:p>
          </table:table-cell>
          <table:table-cell table:style-name="ce14" office:value-type="string">
            <text:p>Servizio Mobilità <text:s/>- Comune di Grosseto Via G.Zanardelli n.2 – 58100 GROSSETO – e.mail:<text:a xlink:href="mailto:samuele.guerrini@comune.grosseto.it">samuele.guerrini@comune.grosseto.it</text:a> - P.E.C.:<text:a xlink:href="mailto:comune.grosseto@postacert.toscana.it">comune.grosseto@postacert.toscana.it</text:a> - <text:s text:c="2"/>Tel. 0564/488333 - 0564/488531</text:p>
          </table:table-cell>
          <table:table-cell table:style-name="ce241" office:value-type="string">
            <text:p>60 gg.</text:p>
          </table:table-cell>
          <table:table-cell table:style-name="ce241" office:value-type="string">
            <text:p>NO</text:p>
          </table:table-cell>
          <table:table-cell table:style-name="ce102" office:value-type="string">
            <text:p>non presente</text:p>
          </table:table-cell>
          <table:table-cell table:style-name="ce241" office:value-type="string">
            <text:p>NO</text:p>
          </table:table-cell>
          <table:table-cell table:style-name="ce102" office:value-type="string">
            <text:p>non presente</text:p>
          </table:table-cell>
          <table:table-cell table:style-name="ce14" office:value-type="string">
            <text:p>SERVIZIO <text:s/>MOBILITA’ - Via G. Zanardelli n.2, Grosseto - Tel. 0564/488333-0564/488531</text:p>
          </table:table-cell>
          <table:table-cell table:style-name="ce463" office:value-type="string">
            <text:p>Ricorso entro 60 gg al <text:s/>Tribunale Amministrativo Regione Toscana; al Presidente della Repubblica entro 120 gg..</text:p>
          </table:table-cell>
          <table:table-cell table:number-columns-repeated="2" table:style-name="ce102" office:value-type="string">
            <text:p>non presente</text:p>
          </table:table-cell>
          <table:table-cell table:style-name="ce513" office:value-type="string">
            <text:p>Dirigente Ing. Raffaele Gualdani tel. 0564/488654 e-mail: <text:a xlink:href="mailto:raffaele.gualdani@comune.grosseto.it">raffaele.gualdani@comune.grosseto.it</text:a>Segretario Generale Dr. Luca Canessa tel. 0564/488209 e-mail <text:a xlink:href="mailto:luca.canessa@comune.grosseto.it">luca.canessa@comune.grosseto.it</text:a> </text:p>
          </table:table-cell>
          <table:table-cell table:number-columns-repeated="1008"/>
        </table:table-row>
        <table:table-row table:style-name="ro41">
          <table:table-cell table:style-name="ce37" office:value-type="string">
            <text:p>Rilascio/Rinnovo contrassegno disabili a carattere PERMANENTE (Art.381 DPR 495/92)</text:p>
          </table:table-cell>
          <table:table-cell table:style-name="ce102" office:value-type="string">
            <text:p>Lavori Pubblici Manutenzioni e Mobilità</text:p>
          </table:table-cell>
          <table:table-cell table:style-name="ce102" office:value-type="string">
            <text:p>Servizio Mobilità</text:p>
          </table:table-cell>
          <table:table-cell table:style-name="ce3" office:value-type="string">
            <text:p>Ing. Samuele Guerrini</text:p>
          </table:table-cell>
          <table:table-cell table:style-name="ce14" office:value-type="string">
            <text:p>Servizio Mobilità <text:s/>- Comune di Grosseto Via G.Zanardelli n.2 – 58100 GROSSETO – e.mail:<text:a xlink:href="mailto:samuele.guerrini@comune.grosseto.it">samuele.guerrini@comune.grosseto.it</text:a> - P.E.C.:<text:a xlink:href="mailto:comune.grosseto@postacert.toscana.it">comune.grosseto@postacert.toscana.it</text:a> - <text:s text:c="2"/>Tel. 0564/488333 - 0564/488531</text:p>
          </table:table-cell>
          <table:table-cell table:style-name="ce241" office:value-type="string">
            <text:p>60 gg.</text:p>
          </table:table-cell>
          <table:table-cell table:style-name="ce241" office:value-type="string">
            <text:p>NO</text:p>
          </table:table-cell>
          <table:table-cell table:style-name="ce102" office:value-type="string">
            <text:p>non presente</text:p>
          </table:table-cell>
          <table:table-cell table:style-name="ce241" office:value-type="string">
            <text:p>SI</text:p>
          </table:table-cell>
          <table:table-cell table:style-name="ce102" office:value-type="string">
            <text:p><text:a xlink:href="http://web.comune.grosseto.it/comune/index.php?id=4078">http://web.comune.grosseto.it/comune/index.php?id=4078</text:a></text:p>
          </table:table-cell>
          <table:table-cell table:style-name="ce14" office:value-type="string">
            <text:p>SERVIZIO <text:s/>MOBILITA’ - Via G. Zanardelli n.2, Grosseto - Tel. 0564/488333-0564/488531</text:p>
          </table:table-cell>
          <table:table-cell table:style-name="ce463"/>
          <table:table-cell table:number-columns-repeated="2" table:style-name="ce102" office:value-type="string">
            <text:p>non presente</text:p>
          </table:table-cell>
          <table:table-cell table:style-name="ce513" office:value-type="string">
            <text:p>Dirigente Ing. Raffaele Gualdani tel. 0564/488654 e-mail: <text:a xlink:href="mailto:raffaele.gualdani@comune.grosseto.it">raffaele.gualdani@comune.grosseto.it</text:a>Segretario Generale Dr. Luca Canessa tel. 0564/488209 e-mail <text:a xlink:href="mailto:luca.canessa@comune.grosseto.it">luca.canessa@comune.grosseto.it</text:a> </text:p>
          </table:table-cell>
          <table:table-cell table:number-columns-repeated="1008"/>
        </table:table-row>
        <table:table-row table:style-name="ro73">
          <table:table-cell table:style-name="ce48" office:value-type="string">
            <text:p>Procedure di realizzazione e manutenzione strade e parchi pubblici (programmazione, progetti/perizie,direzione lavori,collaudo/certificato regolare esecuzione)</text:p>
          </table:table-cell>
          <table:table-cell table:style-name="ce102" office:value-type="string">
            <text:p>Lavori Pubblici Manutenzioni e Mobilità</text:p>
          </table:table-cell>
          <table:table-cell table:style-name="ce102" office:value-type="string">
            <text:p>Servizio Mobilità</text:p>
          </table:table-cell>
          <table:table-cell table:style-name="ce114" office:value-type="string">
            <text:p><text:span text:style-name="T12">Ing. Samuele Guerrini</text:span> (il RUP di lavori viene individuato dal Dirigente per ogni procedura con la fase progettuale) </text:p>
          </table:table-cell>
          <table:table-cell table:style-name="ce14" office:value-type="string">
            <text:p>Servizio Mobilità <text:s/>- Comune di Grosseto Via G.Zanardelli n.2 – 58100 GROSSETO – e.mail:<text:a xlink:href="mailto:samuele.guerrini@comune.grosseto.it">samuele.guerrini@comune.grosseto.it</text:a> - P.E.C.:<text:a xlink:href="mailto:comune.grosseto@postacert.toscana.it">comune.grosseto@postacert.toscana.it</text:a> - <text:s/>Tel. 0564/488333 - 0564/488531</text:p>
          </table:table-cell>
          <table:table-cell table:style-name="ce225" office:value-type="string">
            <text:p>Quelli previsti dalla normativa vigente (Dlgs 50/2016) per le singole fasi</text:p>
          </table:table-cell>
          <table:table-cell table:style-name="ce103" office:value-type="string">
            <text:p><text:s/>NO</text:p>
          </table:table-cell>
          <table:table-cell table:style-name="ce336"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14" office:value-type="string">
            <text:p>SERVIZIO <text:s/>MOBILITA’ - Via G. Zanardelli n.2, Grosseto - Tel. 0564/488333-0564/488531</text:p>
          </table:table-cell>
          <table:table-cell table:style-name="ce461"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100"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73">
          <table:table-cell table:style-name="ce47" office:value-type="string">
            <text:p>Affidamenti Diretti di Servizi, Lavori e Forniture ai sensi dell'art.36 del DLGs 50/2016</text:p>
          </table:table-cell>
          <table:table-cell table:style-name="ce102" office:value-type="string">
            <text:p>Lavori Pubblici Manutenzioni e Mobilità</text:p>
          </table:table-cell>
          <table:table-cell table:style-name="ce102" office:value-type="string">
            <text:p>Servizio Mobilità</text:p>
          </table:table-cell>
          <table:table-cell table:style-name="ce114" office:value-type="string">
            <text:p><text:span text:style-name="T12">Ing. Samuele Guerrini</text:span> (il RUP di lavori viene individuato dal Dirigente per ogni procedura con la fase progettuale) </text:p>
          </table:table-cell>
          <table:table-cell table:style-name="ce14" office:value-type="string">
            <text:p>Servizio Mobilità <text:s/>- Comune di Grosseto Via G.Zanardelli n.2 – 58100 GROSSETO – e.mail:<text:a xlink:href="mailto:samuele.guerrini@comune.grosseto.it">samuele.guerrini@comune.grosseto.it</text:a> - P.E.C.:<text:a xlink:href="mailto:comune.grosseto@postacert.toscana.it">comune.grosseto@postacert.toscana.it</text:a> - <text:s/>Tel. 0564/488333 – 0564/488531</text:p>
          </table:table-cell>
          <table:table-cell table:style-name="ce262" office:value-type="string">
            <text:p>Quelli previsti dalla normativa vigente (Dlgs 50/2016) per le singole fasi</text:p>
          </table:table-cell>
          <table:table-cell table:style-name="ce103" office:value-type="string">
            <text:p><text:s/>NO</text:p>
          </table:table-cell>
          <table:table-cell table:style-name="ce336"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41" office:value-type="string">
            <text:p>NO</text:p>
          </table:table-cell>
          <table:table-cell table:style-name="ce141" office:value-type="string">
            <text:p>non presente</text:p>
          </table:table-cell>
          <table:table-cell table:style-name="ce14" office:value-type="string">
            <text:p>SERVIZIO <text:s/>MOBILITA’ - Via G. Zanardelli n.2, Grosseto - Tel. 0564/488333-0564/488531</text:p>
          </table:table-cell>
          <table:table-cell table:style-name="ce461"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100" office:value-type="string">
            <text:p>non presente</text:p>
          </table:table-cell>
          <table:table-cell table:style-name="ce513"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76">
          <table:table-cell table:style-name="ce13"/>
          <table:table-cell table:number-columns-repeated="2"/>
          <table:table-cell table:style-name="ce131"/>
          <table:table-cell table:style-name="ce13"/>
          <table:table-cell table:number-columns-repeated="5"/>
          <table:table-cell table:style-name="ce438"/>
          <table:table-cell table:number-columns-repeated="1012"/>
        </table:table-row>
        <table:table-row table:style-name="ro77">
          <table:table-cell table:style-name="ce28" office:value-type="string">
            <text:p>Procedure di affidamento dei lavori pubblici (art. 36 D.Lgs. 50/2016 e smi, gare, procedure ad evidenza pubblica, procedure competitive )</text:p>
          </table:table-cell>
          <table:table-cell table:style-name="ce104" office:value-type="string">
            <text:p>Settore Lavori Pubblici, manutenzioni e Mobilità</text:p>
          </table:table-cell>
          <table:table-cell table:style-name="ce104" office:value-type="string">
            <text:p>Servizio Supporto Amministrativo, gare e appalti Lavori Pubblici</text:p>
          </table:table-cell>
          <table:table-cell table:style-name="ce104" office:value-type="string">
            <text:p><text:span text:style-name="T13">Dr.ssa Laura Poli (i</text:span>l RUP dell’Appalto dei lavori viene individuato dal Dirigente per ogni intervento con la fase progettuale).</text:p>
          </table:table-cell>
          <table:table-cell table:style-name="ce196" office:value-type="string">
            <text:p><text:span text:style-name="T15">Tel. 0564/488649 e.mail: </text:span><text:span text:style-name="T15"><text:a xlink:href="mailto:ufficioamministrativo.llpp@comune.grosseto.it">ufficioamministrativo.llpp@comune.grosseto.it</text:a></text:span><text:span text:style-name="T15"> - viale </text:span><text:span text:style-name="T15">Sonnino, 50 – 58100 Grosseto</text:span></text:p>
          </table:table-cell>
          <table:table-cell table:style-name="ce263"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104" office:value-type="string">
            <text:p><text:s/>NO</text:p>
          </table:table-cell>
          <table:table-cell table:style-name="ce338" office:value-type="string">
            <text:p>Quelli previsti dalla normativa vigente (Dlgs 50/2016) per le singole fasi.</text:p>
          </table:table-cell>
          <table:table-cell table:style-name="ce143" office:value-type="string">
            <text:p>NO</text:p>
          </table:table-cell>
          <table:table-cell table:style-name="ce395" office:value-type="string">
            <text:p><text:span text:style-name="T20"><text:a xlink:href="https://new.comune.grosseto.it/web/moduli/moduli-subappalto-d-lgs-50-2016/">https://new.comune.grosseto.it/web/moduli/moduli-subappalto-d-lgs-50-2016/</text:a></text:span></text:p>
          </table:table-cell>
          <table:table-cell table:style-name="ce439" office:value-type="string">
            <text:p>Per informazioni: Servizio Supporto Amministrativo, gare e appalti lavori pubblici viale Sonnino n.50. </text:p>
          </table:table-cell>
          <table:table-cell table:style-name="ce104" office:value-type="string">
            <text:p><text:s/></text:p>
            <text:p>D.lgs 104/10, art. 120 c. 2</text:p>
          </table:table-cell>
          <table:table-cell table:style-name="ce395" office:value-type="string">
            <text:p><text:a xlink:href="https://start.toscana.it/">https://start.toscana.it/</text:a></text:p>
          </table:table-cell>
          <table:table-cell table:style-name="ce496" office:value-type="string">
            <text:p>Contributo ANAC per partecipazione alle gare, pagamento secondo modalità indicate dalla stessa Autorità.</text:p>
          </table:table-cell>
          <table:table-cell table:style-name="ce514"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78">
          <table:table-cell table:style-name="ce28" office:value-type="string">
            <text:p>Procedure di verifica dei requisiti dei soggetti contraenti (D.Lgs. 50/2016 e smi)</text:p>
          </table:table-cell>
          <table:table-cell table:style-name="ce104" office:value-type="string">
            <text:p>Settore Lavori Pubblici, manutenzioni e Mobilità</text:p>
          </table:table-cell>
          <table:table-cell table:style-name="ce104" office:value-type="string">
            <text:p>Servizio Supporto Amministrativo, gare e appalti Lavori Pubblici</text:p>
          </table:table-cell>
          <table:table-cell table:style-name="ce104" office:value-type="string">
            <text:p><text:span text:style-name="T13">Dr.ssa Laura Poli (i</text:span>l RUP dell’Appalto dei lavori viene individuato dal Dirigente per ogni intervento con la fase progettuale).</text:p>
          </table:table-cell>
          <table:table-cell table:style-name="ce196" office:value-type="string">
            <text:p><text:span text:style-name="T15">Tel. 0564/488649 e.mail: </text:span><text:span text:style-name="T15"><text:a xlink:href="mailto:ufficioamministrativo.llpp@comune.grosseto.it">ufficioamministrativo.llpp@comune.grosseto.it</text:a></text:span><text:span text:style-name="T15"> - viale </text:span><text:span text:style-name="T15">Sonnino, 50 – 58100 Grosseto</text:span></text:p>
          </table:table-cell>
          <table:table-cell table:style-name="ce263"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104" office:value-type="string">
            <text:p><text:s/>NO</text:p>
          </table:table-cell>
          <table:table-cell table:style-name="ce338" office:value-type="string">
            <text:p>Quelli previsti dalla normativa vigente (Dlgs 50/2016) per le singole fasi.</text:p>
          </table:table-cell>
          <table:table-cell table:style-name="ce143" office:value-type="string">
            <text:p>NO</text:p>
          </table:table-cell>
          <table:table-cell table:style-name="ce395"/>
          <table:table-cell table:style-name="ce439" office:value-type="string">
            <text:p>Per informazioni: Servizio Supporto Amministrativo, gare e appalti lavori pubblici viale Sonnino n.50. </text:p>
          </table:table-cell>
          <table:table-cell table:style-name="ce104" office:value-type="string">
            <text:p><text:s/></text:p>
            <text:p>D.lgs 104/10, art. 120 c. 2</text:p>
          </table:table-cell>
          <table:table-cell table:style-name="ce395"/>
          <table:table-cell table:style-name="ce496"/>
          <table:table-cell table:style-name="ce514" office:value-type="string">
            <text:p>Dirigente Ing. Raffaele Gualdani Tel. 0564/488654 e-mail: <text:a xlink:href="mailto:raffaele.gualdani@comune.grosseto.it">raffaele.gualdani@comune.grosseto.it</text:a> <text:s/>Segretario Generale Dr. Luca Canessa tel. 0564/488209 e-mail <text:a xlink:href="mailto:luca.canessa@comune.grosseto.it">luca.canessa@comune.grosseto.it</text:a> </text:p>
          </table:table-cell>
          <table:table-cell table:number-columns-repeated="1008"/>
        </table:table-row>
        <table:table-row table:style-name="ro78">
          <table:table-cell table:style-name="ce47" office:value-type="string">
            <text:p>Istruttoria per la <text:s/>formazione e gestione degli elenchi pubblici di operatori economici e professionisti</text:p>
          </table:table-cell>
          <table:table-cell table:style-name="ce104" office:value-type="string">
            <text:p>Settore Lavori Pubblici, manutenzioni e Mobilità</text:p>
          </table:table-cell>
          <table:table-cell table:style-name="ce104" office:value-type="string">
            <text:p>Servizio Supporto Amministrativo, gare e appalti Lavori Pubblici</text:p>
          </table:table-cell>
          <table:table-cell table:style-name="ce104" office:value-type="string">
            <text:p>Dott.ssa Laura Poli</text:p>
          </table:table-cell>
          <table:table-cell table:style-name="ce196" office:value-type="string">
            <text:p><text:span text:style-name="T15">Tel. 0564/488649 e.mail: </text:span><text:span text:style-name="T15"><text:a xlink:href="mailto:ufficioamministrativo.llpp@comune.grosseto.it">ufficioamministrativo.llpp@comune.grosseto.it</text:a></text:span><text:span text:style-name="T15"> - viale </text:span><text:span text:style-name="T15">Sonnino, 50 – 58100 Grosseto</text:span></text:p>
          </table:table-cell>
          <table:table-cell table:style-name="ce263"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104" office:value-type="string">
            <text:p><text:s/>NO</text:p>
          </table:table-cell>
          <table:table-cell table:number-columns-repeated="2" table:style-name="ce143" office:value-type="string">
            <text:p>NO</text:p>
          </table:table-cell>
          <table:table-cell table:style-name="ce395"/>
          <table:table-cell table:style-name="ce439" office:value-type="string">
            <text:p>Per informazioni: Servizio Supporto Amministrativo, gare e appalti lavori pubblici viale Sonnino n.50. </text:p>
          </table:table-cell>
          <table:table-cell table:style-name="ce104" office:value-type="string">
            <text:p><text:s/></text:p>
            <text:p>D.lgs 104/10, art. 120 c. 2</text:p>
          </table:table-cell>
          <table:table-cell table:style-name="ce395"/>
          <table:table-cell table:style-name="ce496"/>
          <table:table-cell table:style-name="ce514" office:value-type="string">
            <text:p>Dirigente Ing. Raffaele Gualdani Tel. 0564/488654 e-mail: <text:a xlink:href="mailto:raffaele.gualdani@comune.grosseto.it">raffaele.gualdani@comune.grosseto.it</text:a> <text:s/>Segretario Generale Dr. Luca Canessa tel. 0564/488209 e-mail <text:a xlink:href="mailto:luca.canessa@comune.grosseto.it">luca.canessa@comune.grosseto.it</text:a> </text:p>
          </table:table-cell>
          <table:table-cell table:number-columns-repeated="1008"/>
        </table:table-row>
        <table:table-row table:style-name="ro41">
          <table:table-cell table:style-name="ce47" office:value-type="string">
            <text:p>Istruttoria istanze accesso agli atti del Settore lavori pubblici, manutenzioni e Mobilità</text:p>
          </table:table-cell>
          <table:table-cell table:style-name="ce104" office:value-type="string">
            <text:p>Settore <text:s/>Lavori Pubblici, Manutenzioni e Mobilità</text:p>
          </table:table-cell>
          <table:table-cell table:style-name="ce104" office:value-type="string">
            <text:p>Servizio Supporto Amministrativo, gare e appalti Lavori Pubblici</text:p>
          </table:table-cell>
          <table:table-cell table:style-name="ce104" office:value-type="string">
            <text:p>Dott.ssa Laura Poli</text:p>
          </table:table-cell>
          <table:table-cell table:style-name="ce196" office:value-type="string">
            <text:p><text:span text:style-name="T15">Tel. 0564/488649 e.mail: </text:span><text:span text:style-name="T15"><text:a xlink:href="mailto:ufficioamministrativo.llpp@comune.grosseto.it">ufficioamministrativo.llpp@comune.grosseto.it</text:a></text:span><text:span text:style-name="T15"> - viale </text:span><text:span text:style-name="T15">Sonnino, 50 – 58100 Grosseto</text:span></text:p>
          </table:table-cell>
          <table:table-cell table:style-name="ce263" office:value-type="string">
            <text:p>Termini stabiliti dalla L. 241/90 e smi. </text:p>
          </table:table-cell>
          <table:table-cell table:style-name="ce104" office:value-type="string">
            <text:p><text:s/>NO</text:p>
          </table:table-cell>
          <table:table-cell table:style-name="ce143" office:value-type="string">
            <text:p>NO</text:p>
          </table:table-cell>
          <table:table-cell table:style-name="ce143" office:value-type="string">
            <text:p>SI</text:p>
          </table:table-cell>
          <table:table-cell table:style-name="ce396" office:value-type="string">
            <text:p><text:a xlink:href="https://new.comune.grosseto.it/web/moduli/richiesta-di-accesso-ai-documenti-amministrativi-ex-legge-n-241-90">https://new.comune.grosseto.it/web/moduli/richiesta-di-accesso-ai-documenti-amministrativi-ex-legge-n-241-90</text:a></text:p>
          </table:table-cell>
          <table:table-cell table:style-name="ce439" office:value-type="string">
            <text:p>Per informazioni: Servizio Supporto Amministrativo, gare e appalti lavori pubblici viale Sonnino n.50. </text:p>
          </table:table-cell>
          <table:table-cell table:style-name="ce104" office:value-type="string">
            <text:p>Art. 116 D.lgs. 104/2010</text:p>
          </table:table-cell>
          <table:table-cell table:style-name="ce395"/>
          <table:table-cell table:style-name="ce496"/>
          <table:table-cell table:style-name="ce514" office:value-type="string">
            <text:p>Dirigente Ing. Raffaele Gualdani Tel. 0564/488654 e-mail: <text:a xlink:href="mailto:raffaele.gualdani@comune.grosseto.it">raffaele.gualdani@comune.grosseto.it</text:a> <text:s/>Segretario Generale Dr. Luca Canessa tel. 0564/488209 e-mail luca.canessa@comune.grosseto.it</text:p>
          </table:table-cell>
          <table:table-cell table:number-columns-repeated="1008"/>
        </table:table-row>
        <table:table-row table:style-name="ro74">
          <table:table-cell table:style-name="ce13"/>
          <table:table-cell table:number-columns-repeated="2"/>
          <table:table-cell table:style-name="ce131"/>
          <table:table-cell table:style-name="ce13"/>
          <table:table-cell table:number-columns-repeated="5"/>
          <table:table-cell table:style-name="ce438"/>
          <table:table-cell table:number-columns-repeated="1012"/>
        </table:table-row>
        <table:table-row table:style-name="ro79">
          <table:table-cell table:style-name="ce50" office:value-type="string">
            <text:p>Aggiornamento quadro conoscitivo del patrimonio</text:p>
            <text:p>edilizio esistente</text:p>
          </table:table-cell>
          <table:table-cell table:style-name="ce111" office:value-type="string">
            <text:p>Gestione del Territorio </text:p>
          </table:table-cell>
          <table:table-cell table:style-name="ce129"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4" office:value-type="string">
            <text:p>non presente</text:p>
          </table:table-cell>
          <table:table-cell table:style-name="ce265" office:value-type="string">
            <text:p>NO</text:p>
          </table:table-cell>
          <table:table-cell table:style-name="ce265" office:value-type="string">
            <text:p>non presente</text:p>
          </table:table-cell>
          <table:table-cell table:style-name="ce360" office:value-type="string">
            <text:p>SI parzialmente</text:p>
          </table:table-cell>
          <table:table-cell table:style-name="ce397" office:value-type="string">
            <text:p><text:a xlink:href="https://new.comune.grosseto.it/web/moduli/schedatura-fabbricati/">https://new.comune.grosseto.it/web/moduli/schedatura-fabbricati/</text:a></text:p>
          </table:table-cell>
          <table:table-cell table:style-name="ce440" office:value-type="string">
            <text:p>Donatella Valentino - Tel 0564 488694 Sistema Informativo Territoriale on line <text:s/>http://maps1.ldpgis.it/grosseto/</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10">
          <table:table-cell table:style-name="ce50" office:value-type="string">
            <text:p>Rilascio Certificati di Destinazione Urbanistica</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Carlo Marcoaldi</text:p>
          </table:table-cell>
          <table:table-cell table:style-name="ce197" office:value-type="string">
            <text:p>Piazza La Marmora, 1 – 0564488681 – <text:a xlink:href="mailto:carlo.marcoaldi@comune.grosseto.it">carlo.marcoaldi@comune.grosseto.it</text:a> <text:s/><text:a xlink:href="mailto:comune.grosseto@postacert.toscana.it">comune.grosseto@postacert.toscana.it</text:a> </text:p>
          </table:table-cell>
          <table:table-cell table:style-name="ce264" office:value-type="string">
            <text:p>30 GIORNI</text:p>
          </table:table-cell>
          <table:table-cell table:style-name="ce265" office:value-type="string">
            <text:p>SI' SOLO IN CASO DI SUCCESSIONE</text:p>
          </table:table-cell>
          <table:table-cell table:style-name="ce265" office:value-type="string">
            <text:p>non presente</text:p>
          </table:table-cell>
          <table:table-cell table:style-name="ce360" office:value-type="string">
            <text:p>SI</text:p>
          </table:table-cell>
          <table:table-cell table:style-name="ce397" office:value-type="string">
            <text:p><text:a xlink:href="https://new.comune.grosseto.it/web/moduli/richiesta-certificato-di-destinazione-urbanistica/">https://new.comune.grosseto.it/web/moduli/richiesta-certificato-di-destinazione-urbanistica/</text:a></text:p>
          </table:table-cell>
          <table:table-cell table:style-name="ce440" office:value-type="string">
            <text:p>Donatella Valentino - Tel 0564 488694 Sistema Informativo Territoriale on line http://maps1.ldpgis.it/grosseto/</text:p>
          </table:table-cell>
          <table:table-cell table:style-name="ce465" office:value-type="string">
            <text:p>non presente</text:p>
          </table:table-cell>
          <table:table-cell table:style-name="ce484" office:value-type="string">
            <text:p><text:a xlink:href="http://maps1.ldpgis.it/grosseto/">http://maps1.ldpgis.it/grosseto/</text:a></text:p>
          </table:table-cell>
          <table:table-cell table:style-name="ce498" office:value-type="string">
            <text:p>Bancomat con POS presso lo Sportello Servizio Edilizia Privata, c/c postale n. 11187580</text:p>
          </table:table-cell>
          <table:table-cell table:style-name="ce37" office:value-type="string">
            <text:p>Funzionario Responsabile Dr.ssa Elisabetta Frati tel. 0564/488634 e-mail: <text:a xlink:href="mailto:elisabetta.frati@comune.grosseto.it">elisabetta.frati@comune.grosseto.it</text:a> <text:s/>Dirigente Arch. Marco De Bianchi tel. 0564/488730 e-mail: marco.debianchi@comune.grosseto.it <text:s/>Segretario Generale <text:s/>tel. 0564/488209 e-mail <text:a xlink:href="mailto:luca.canessa@comune.grosseto.it">luca.canessa@comune.grosseto.it</text:a> </text:p>
          </table:table-cell>
          <table:table-cell table:number-columns-repeated="1008"/>
        </table:table-row>
        <table:table-row table:style-name="ro44">
          <table:table-cell table:style-name="ce51" office:value-type="string">
            <text:p>Rilascio pareri urbanistici</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4" office:value-type="string">
            <text:p>30 GIORNI</text:p>
          </table:table-cell>
          <table:table-cell table:style-name="ce265" office:value-type="string">
            <text:p>NO</text:p>
          </table:table-cell>
          <table:table-cell table:style-name="ce265" office:value-type="string">
            <text:p>non presente</text:p>
          </table:table-cell>
          <table:table-cell table:style-name="ce360" office:value-type="string">
            <text:p>SI</text:p>
          </table:table-cell>
          <table:table-cell table:style-name="ce397" office:value-type="string">
            <text:p><text:a xlink:href="https://new.comune.grosseto.it/web/uffici/ufficio-pianificazione-urbanistica/">https://new.comune.grosseto.it/web/uffici/ufficio-pianificazione-urbanistica/</text:a></text:p>
          </table:table-cell>
          <table:table-cell table:style-name="ce440" office:value-type="string">
            <text:p>Donatella Valentino - Tel 0564 488694 Sistema Informativo Territoriale on line http://maps1.ldpgis.it/grosseto/</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44">
          <table:table-cell table:style-name="ce52" office:value-type="string">
            <text:p>Collaborazione a rilevazioni statistiche con fornitura dati</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5" office:value-type="string">
            <text:p>Si rispettano le scadenze richieste di volta in volta dagli Enti preposti alla raccolta dati <text:s text:c="2"/></text:p>
          </table:table-cell>
          <table:table-cell table:style-name="ce265" office:value-type="string">
            <text:p>NO</text:p>
          </table:table-cell>
          <table:table-cell table:style-name="ce265" office:value-type="string">
            <text:p>non presente</text:p>
          </table:table-cell>
          <table:table-cell table:style-name="ce360" office:value-type="string">
            <text:p>SI</text:p>
          </table:table-cell>
          <table:table-cell table:style-name="ce265" office:value-type="string">
            <text:p>non presente</text:p>
          </table:table-cell>
          <table:table-cell table:style-name="ce440" office:value-type="string">
            <text:p>Donatella Valentino - Tel 0564 488694 Sistema Informativo Territoriale on line http://maps1.ldpgis.it/grosseto/</text:p>
          </table:table-cell>
          <table:table-cell table:style-name="ce466" office:value-type="string">
            <text:p>non presente</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41">
          <table:table-cell table:style-name="ce52" office:value-type="string">
            <text:p>Redazione documentazione per procedura di</text:p>
            <text:p>Valutazione Ambientale Strategica in qualità di Autorità Procedente</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5" office:value-type="string">
            <text:p>Non è previsto un termine di legge per la redazione degli elaborati di VAS, ma si rispetta l'iter della variante connessa </text:p>
          </table:table-cell>
          <table:table-cell table:style-name="ce265" office:value-type="string">
            <text:p>NO</text:p>
          </table:table-cell>
          <table:table-cell table:style-name="ce265" office:value-type="string">
            <text:p>non presente</text:p>
          </table:table-cell>
          <table:table-cell table:style-name="ce361" office:value-type="string">
            <text:p>NO</text:p>
          </table:table-cell>
          <table:table-cell table:style-name="ce265" office:value-type="string">
            <text:p>non presente</text:p>
          </table:table-cell>
          <table:table-cell table:style-name="ce440" office:value-type="string">
            <text:p>Donatella Valentino - Tel 0564 488694 Sistema Informativo Territoriale on line http://maps1.ldpgis.it/grosseto/</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44">
          <table:table-cell table:style-name="ce52" office:value-type="string">
            <text:p>Variante generale al Piano Strutturale e nuovo Piano Operativo</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5" office:value-type="string">
            <text:p>Si rispettano le tempistiche relative ai vari procedimenti connessi</text:p>
          </table:table-cell>
          <table:table-cell table:style-name="ce265" office:value-type="string">
            <text:p>NO</text:p>
          </table:table-cell>
          <table:table-cell table:style-name="ce309" office:value-type="string">
            <text:p>Art. 93, LRT 65/2014</text:p>
          </table:table-cell>
          <table:table-cell table:style-name="ce361" office:value-type="string">
            <text:p>NO</text:p>
          </table:table-cell>
          <table:table-cell table:style-name="ce398" office:value-type="string">
            <text:p><text:a xlink:href="https://new.comune.grosseto.it/web/progetti/grosseto-e-partecipazione-piano-strutturale-e-piano-operativo/">https://new.comune.grosseto.it/web/progetti/grosseto-e-partecipazione-piano-strutturale-e-piano-operativo/</text:a></text:p>
          </table:table-cell>
          <table:table-cell table:style-name="ce440" office:value-type="string">
            <text:p>Donatella Valentino - Tel 0564 488694 Sistema Informativo Territoriale on line http://maps1.ldpgis.it/grosseto/</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44">
          <table:table-cell table:style-name="ce52" office:value-type="string">
            <text:p>Varianti al Piano Strutturale e al Regolamento Urbanistico</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elisabetta.frati@comune.grosseto.it <text:a xlink:href="mailto:comune.grosseto@postacert.toscana.it">comune.grosseto@postacert.toscana.it</text:a> </text:p>
          </table:table-cell>
          <table:table-cell table:style-name="ce265" office:value-type="string">
            <text:p>Si rispettano le tempistiche relative ai vari procedimenti connessi</text:p>
          </table:table-cell>
          <table:table-cell table:style-name="ce265" office:value-type="string">
            <text:p>NO</text:p>
          </table:table-cell>
          <table:table-cell table:style-name="ce265" office:value-type="string">
            <text:p>Artt. 17/32 LRT 65/2015</text:p>
          </table:table-cell>
          <table:table-cell table:style-name="ce360" office:value-type="string">
            <text:p>SI'</text:p>
          </table:table-cell>
          <table:table-cell table:style-name="ce265" office:value-type="string">
            <text:p>non presente</text:p>
          </table:table-cell>
          <table:table-cell table:style-name="ce440" office:value-type="string">
            <text:p>Donatella Valentino - Tel 0564 488694 Sistema Informativo Territoriale on line http://maps1.ldpgis.it/grosseto/</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4">
          <table:table-cell table:style-name="ce53" office:value-type="string">
            <text:p>Aggiornamento annuale Catasto boschi e pascoli</text:p>
            <text:p>percorsi dal fuoco</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elisabetta.frati@comune.grosseto.it <text:a xlink:href="mailto:comune.grosseto@postacert.toscana.it">comune.grosseto@postacert.toscana.it</text:a> </text:p>
          </table:table-cell>
          <table:table-cell table:style-name="ce265" office:value-type="string">
            <text:p>Aggiornamento annuale </text:p>
          </table:table-cell>
          <table:table-cell table:style-name="ce309" office:value-type="string">
            <text:p>NO</text:p>
          </table:table-cell>
          <table:table-cell table:style-name="ce309" office:value-type="string">
            <text:p>Ricognizione annuale</text:p>
          </table:table-cell>
          <table:table-cell table:style-name="ce361" office:value-type="string">
            <text:p>NO</text:p>
          </table:table-cell>
          <table:table-cell table:style-name="ce265" office:value-type="string">
            <text:p>non presente</text:p>
          </table:table-cell>
          <table:table-cell table:style-name="ce440" office:value-type="string">
            <text:p>Donatella Valentino - Tel 0564 488694 Sistema Informativo Territoriale on line http://maps1.ldpgis.it/grosseto/</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marco.debianchi@comune.grosseto.it <text:s text:c="3"/>Segretario Generale <text:s/>tel. 0564/488209 e-mail <text:a xlink:href="mailto:luca.canessa@comune.grosseto.it">luca.canessa@comune.grosseto.it</text:a> </text:p>
          </table:table-cell>
          <table:table-cell table:number-columns-repeated="1008"/>
        </table:table-row>
        <table:table-row table:style-name="ro10">
          <table:table-cell table:style-name="ce50" office:value-type="string">
            <text:p>Frazionamenti/ tipo mappale istruire pratica verifica normativa art 127 RU </text:p>
          </table:table-cell>
          <table:table-cell table:style-name="ce111" office:value-type="string">
            <text:p>Gestione del Territorio </text:p>
          </table:table-cell>
          <table:table-cell table:style-name="ce129" office:value-type="string">
            <text:p>Pianificazione Urbanistica</text:p>
          </table:table-cell>
          <table:table-cell table:style-name="ce163" office:value-type="string">
            <text:p>Carlo Marcoaldi</text:p>
          </table:table-cell>
          <table:table-cell table:style-name="ce197" office:value-type="string">
            <text:p>Piazza La Marmora, 1 – 0564488681 – carlo.marcoaldi@comune.grosseto.it <text:a xlink:href="mailto:comune.grosseto@postacert.toscana.it">comune.grosseto@postacert.toscana.it</text:a> </text:p>
          </table:table-cell>
          <table:table-cell table:style-name="ce266" office:value-type="string">
            <text:p>30 GIORNI</text:p>
          </table:table-cell>
          <table:table-cell table:style-name="ce265" office:value-type="string">
            <text:p>NO</text:p>
          </table:table-cell>
          <table:table-cell table:style-name="ce265" office:value-type="string">
            <text:p>non presente</text:p>
          </table:table-cell>
          <table:table-cell table:style-name="ce360" office:value-type="string">
            <text:p>SI</text:p>
          </table:table-cell>
          <table:table-cell table:style-name="ce397" office:value-type="string">
            <text:p><text:a xlink:href="https://new.comune.grosseto.it/web/servizi/deposito-tipo-di-frazionamento-mappale/">https://new.comune.grosseto.it/web/servizi/deposito-tipo-di-frazionamento-mappale/</text:a></text:p>
          </table:table-cell>
          <table:table-cell table:style-name="ce440" office:value-type="string">
            <text:p>Donatella Valentino - Tel 0564 488694 Sistema Informativo Territoriale on line https://maps1.ldpgis.it/grosseto/</text:p>
          </table:table-cell>
          <table:table-cell table:style-name="ce362" office:value-type="string">
            <text:p>non presente</text:p>
          </table:table-cell>
          <table:table-cell table:style-name="ce484" office:value-type="string">
            <text:p><text:a xlink:href="http://maps1.ldpgis.it/grosseto/">http://maps1.ldpgis.it/grosseto/</text:a></text:p>
          </table:table-cell>
          <table:table-cell table:style-name="ce498" office:value-type="string">
            <text:p>Bancomat con POS presso lo Sportello Servizio Edilizia Privata, c/c postale n. 11187580</text:p>
          </table:table-cell>
          <table:table-cell table:style-name="ce37" office:value-type="string">
            <text:p>Funzionario Responsabile Dr.ssa Elisabetta Frati tel. 0564/488634 e-mail: <text:a xlink:href="mailto:elisabetta.frati@comune.grosseto.it">elisabetta.frati@comune.grosseto.it</text:a> <text:s/>Dirigente Arch. Marco De Bianchi tel. 0564/488730 e-mail: <text:a xlink:href="mailto:marco.debianchi@comune.grosseto.it">marco.debianchi@comune.grosseto.it</text:a> <text:s/>Segretario Generale <text:s/>tel. 0564/488209 e-mail <text:a xlink:href="mailto:luca.canessa@comune.grosseto.it">luca.canessa@comune.grosseto.it</text:a> </text:p>
          </table:table-cell>
          <table:table-cell table:number-columns-repeated="1008"/>
        </table:table-row>
        <table:table-row table:style-name="ro44">
          <table:table-cell table:style-name="ce51" office:value-type="string">
            <text:p>Piani attuativi e loro varianti</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5" office:value-type="string">
            <text:p>Si rispettano le tempistiche relative ai vari procedimenti connessi</text:p>
          </table:table-cell>
          <table:table-cell table:style-name="ce310" office:value-type="string">
            <text:p>NO</text:p>
          </table:table-cell>
          <table:table-cell table:style-name="ce310" office:value-type="string">
            <text:p>Artt. 111/112 LRT 65/2015</text:p>
          </table:table-cell>
          <table:table-cell table:style-name="ce360" office:value-type="string">
            <text:p>SI</text:p>
          </table:table-cell>
          <table:table-cell table:style-name="ce265" office:value-type="string">
            <text:p>non presente</text:p>
          </table:table-cell>
          <table:table-cell table:style-name="ce440" office:value-type="string">
            <text:p>Donatella Valentino - Tel 0564 488694 Sistema Informativo Territoriale on line http://maps1.ldpgis.it/grosseto/</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8" office:value-type="string">
            <text:p>Bancomat con POS presso lo Sportello Servizio Edilizia Privata, c/c postale n. 11187580</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4">
          <table:table-cell table:style-name="ce52" office:value-type="string">
            <text:p>Rilascio nulla osta alla vendita tra privati immobili realizzati nel PIP</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5" office:value-type="string">
            <text:p>30 GIORNI</text:p>
          </table:table-cell>
          <table:table-cell table:style-name="ce265" office:value-type="string">
            <text:p>NO</text:p>
          </table:table-cell>
          <table:table-cell table:style-name="ce265" office:value-type="string">
            <text:p>non presente</text:p>
          </table:table-cell>
          <table:table-cell table:style-name="ce362" office:value-type="string">
            <text:p>non presente</text:p>
          </table:table-cell>
          <table:table-cell table:style-name="ce397" office:value-type="string">
            <text:p><text:a xlink:href="https://new.comune.grosseto.it/web/uffici/piani-di-insediamento-produttivo/">https://new.comune.grosseto.it/web/uffici/piani-di-insediamento-produttivo/</text:a></text:p>
          </table:table-cell>
          <table:table-cell table:style-name="ce440" office:value-type="string">
            <text:p>Donatella Valentino - Tel 0564 488694 Sistema Informativo Territoriale on line http://maps1.ldpgis.it/grosseto/ <text:s text:c="3"/></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4">
          <table:table-cell table:style-name="ce52" office:value-type="string">
            <text:p>Redazione e pubblicazione bandi per assegnazione aree <text:s/>PIP</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6" office:value-type="string">
            <text:p>non presente</text:p>
          </table:table-cell>
          <table:table-cell table:style-name="ce265" office:value-type="string">
            <text:p>NO</text:p>
          </table:table-cell>
          <table:table-cell table:style-name="ce265" office:value-type="string">
            <text:p>non presente</text:p>
          </table:table-cell>
          <table:table-cell table:style-name="ce362" office:value-type="string">
            <text:p>non presente</text:p>
          </table:table-cell>
          <table:table-cell table:style-name="ce397" office:value-type="string">
            <text:p><text:a xlink:href="https://new.comune.grosseto.it/web/uffici/piani-di-insediamento-produttivo/">https://new.comune.grosseto.it/web/uffici/piani-di-insediamento-produttivo/</text:a></text:p>
          </table:table-cell>
          <table:table-cell table:style-name="ce440" office:value-type="string">
            <text:p>Donatella Valentino - Tel 0564 488694 Sistema Informativo Territoriale on line http://maps1.ldpgis.it/grosseto/ <text:s text:c="3"/></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Segretario Generale <text:s/>tel. 0564/488209 e-mail <text:a xlink:href="mailto:luca.canessa@comune.grosseto.it">luca.canessa@comune.grosseto.it</text:a> </text:p>
          </table:table-cell>
          <table:table-cell table:number-columns-repeated="1008"/>
        </table:table-row>
        <table:table-row table:style-name="ro44">
          <table:table-cell table:style-name="ce52" office:value-type="string">
            <text:p>Assegnazione delle aree a seguito di espletamento</text:p>
            <text:p>bando pubblico</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6" office:value-type="string">
            <text:p>non presente</text:p>
          </table:table-cell>
          <table:table-cell table:style-name="ce265" office:value-type="string">
            <text:p>NO</text:p>
          </table:table-cell>
          <table:table-cell table:style-name="ce265" office:value-type="string">
            <text:p>non presente</text:p>
          </table:table-cell>
          <table:table-cell table:style-name="ce362" office:value-type="string">
            <text:p>non presente</text:p>
          </table:table-cell>
          <table:table-cell table:style-name="ce397" office:value-type="string">
            <text:p><text:a xlink:href="https://new.comune.grosseto.it/web/servizi/acquisizione-vendita-e-locazione-di-aree-pip/">https://new.comune.grosseto.it/web/servizi/acquisizione-vendita-e-locazione-di-aree-pip/</text:a></text:p>
          </table:table-cell>
          <table:table-cell table:style-name="ce440" office:value-type="string">
            <text:p>Donatella Valentino - Tel 0564 488694 Sistema Informativo Territoriale on line https://maps1.ldpgis.it/grosseto/</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4">
          <table:table-cell table:style-name="ce52" office:value-type="string">
            <text:p>Sanzioni amministrative per violazione regolamento PIP e/o obblighi contrattuali</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6" office:value-type="string">
            <text:p>non presente</text:p>
          </table:table-cell>
          <table:table-cell table:style-name="ce265" office:value-type="string">
            <text:p>NO</text:p>
          </table:table-cell>
          <table:table-cell table:style-name="ce265" office:value-type="string">
            <text:p>non presente</text:p>
          </table:table-cell>
          <table:table-cell table:style-name="ce362" office:value-type="string">
            <text:p>non presente</text:p>
          </table:table-cell>
          <table:table-cell table:style-name="ce397" office:value-type="string">
            <text:p><text:a xlink:href="https://new.comune.grosseto.it/web/regolamenti/regolamento-per-lassegnazione-di-aree-pip/">https://new.comune.grosseto.it/web/regolamenti/regolamento-per-lassegnazione-di-aree-pip/</text:a></text:p>
          </table:table-cell>
          <table:table-cell table:style-name="ce440" office:value-type="string">
            <text:p>Donatella Valentino - Tel 0564 488694 Sistema Informativo Territoriale on line http://maps1.ldpgis.it/grosseto/ <text:s text:c="3"/></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4">
          <table:table-cell table:style-name="ce52" office:value-type="string">
            <text:p>Trasformazione di diritto di superficie in diritto di</text:p>
            <text:p>proprietà di lotti PIP</text:p>
          </table:table-cell>
          <table:table-cell table:style-name="ce111" office:value-type="string">
            <text:p>Gestione del Territorio </text:p>
          </table:table-cell>
          <table:table-cell table:style-name="ce130" office:value-type="string">
            <text:p>Pianificazione Urbanistica</text:p>
          </table:table-cell>
          <table:table-cell table:style-name="ce130" office:value-type="string">
            <text:p>Elisabetta Frati</text:p>
          </table:table-cell>
          <table:table-cell table:style-name="ce197"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66" office:value-type="string">
            <text:p>non presente</text:p>
          </table:table-cell>
          <table:table-cell table:style-name="ce265" office:value-type="string">
            <text:p>NO</text:p>
          </table:table-cell>
          <table:table-cell table:style-name="ce265" office:value-type="string">
            <text:p>non presente</text:p>
          </table:table-cell>
          <table:table-cell table:style-name="ce362" office:value-type="string">
            <text:p>non presente</text:p>
          </table:table-cell>
          <table:table-cell table:style-name="ce397" office:value-type="string">
            <text:p><text:a xlink:href="https://new.comune.grosseto.it/web/moduli/modulo-richiesta-trasformazione-diritto-di-superficie/">https://new.comune.grosseto.it/web/moduli/modulo-richiesta-trasformazione-diritto-di-superficie/</text:a></text:p>
          </table:table-cell>
          <table:table-cell table:style-name="ce440" office:value-type="string">
            <text:p>Donatella Valentino - Tel 0564 488694 Sistema Informativo Territoriale on line http://maps1.ldpgis.it/grosseto/ <text:s text:c="3"/></text:p>
          </table:table-cell>
          <table:table-cell table:style-name="ce464" office:value-type="string">
            <text:p>Ricorso entro 60 gg al <text:s/>Tribunale Amministrativo Regione Toscana con sede a Firenze V. Ricasoli 40 <text:s/>o al Capo dello Stato entro 120 gg.</text:p>
          </table:table-cell>
          <table:table-cell table:style-name="ce484" office:value-type="string">
            <text:p><text:a xlink:href="http://maps1.ldpgis.it/grosseto/">http://maps1.ldpgis.it/grosseto/</text:a></text:p>
          </table:table-cell>
          <table:table-cell table:style-name="ce497" office:value-type="string">
            <text:p>non presente</text:p>
          </table:table-cell>
          <table:table-cell table:style-name="ce37" office:value-type="string">
            <text:p>Dirigente Arch. Marco De Bianchi tel. 0564/488730 e-mail: <text:a xlink:href="mailto:marco.debianchi@comune.grosseto.it">marco.debianchi@comune.grosseto.it</text:a> <text:s/>Segretario Generale <text:s/>tel. 0564/488209 e-mail <text:a xlink:href="mailto:luca.canessa@comune.grosseto.it">luca.canessa@comune.grosseto.it</text:a> </text:p>
          </table:table-cell>
          <table:table-cell table:number-columns-repeated="1008"/>
        </table:table-row>
        <table:table-row table:style-name="ro80">
          <table:table-cell table:style-name="ce13"/>
          <table:table-cell table:number-columns-repeated="2"/>
          <table:table-cell table:style-name="ce131"/>
          <table:table-cell table:style-name="ce13"/>
          <table:table-cell table:number-columns-repeated="5"/>
          <table:table-cell table:style-name="ce438"/>
          <table:table-cell table:number-columns-repeated="1012"/>
        </table:table-row>
        <table:table-row table:style-name="ro81">
          <table:table-cell table:style-name="ce54" office:value-type="string">
            <text:p>Permesso di costruire UTOE</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ARCH. SOZZI</text:p>
          </table:table-cell>
          <table:table-cell table:style-name="ce178" office:value-type="string">
            <text:p>Tel. 0564/488682, E-mail <text:a xlink:href="mailto:luca.sozzi@comune.grosseto.it">luca.sozzi@comune.grosseto.it</text:a> , t <text:s/>sede Viale Sonnino n. 50 – piano secondo e ultimo</text:p>
          </table:table-cell>
          <table:table-cell table:style-name="ce3" office:value-type="string">
            <text:p>60 gg.</text:p>
          </table:table-cell>
          <table:table-cell table:style-name="ce3" office:value-type="string">
            <text:p>SI</text:p>
          </table:table-cell>
          <table:table-cell table:style-name="ce3" office:value-type="string">
            <text:p>60+30 gg. (X2 IN CASI DI PARTICOLARE COMPLESSITA')</text:p>
          </table:table-cell>
          <table:table-cell table:style-name="ce3" office:value-type="string">
            <text:p>SI</text:p>
          </table:table-cell>
          <table:table-cell table:style-name="ce399" office:value-type="string">
            <text:p><text:a xlink:href="http://web.comune.grosseto.it/comune/index.php?id=126">http://web.comune.grosseto.it/comune/index.php?id=126</text:a></text:p>
          </table:table-cell>
          <table:table-cell table:style-name="ce47" office:value-type="string">
            <text:p>UFFICIO SPORTELLO <text:a xlink:href="http://web.comune.grosseto.it/comune/index.php?id=4195">web.comune.grosseto.it/comune/index.php?id=4195</text:a> 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4"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5" office:value-type="string">
            <text:p>Accertamento di conformità in sanatoria (Attestazione <text:s/>di Conformità in Sanatori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64" office:value-type="string">
            <text:p>60 gg.</text:p>
          </table:table-cell>
          <table:table-cell table:style-name="ce116" office:value-type="string">
            <text:p>NO</text:p>
          </table:table-cell>
          <table:table-cell table:style-name="ce3" office:value-type="string">
            <text:p>60 + 30 gg.</text:p>
          </table:table-cell>
          <table:table-cell table:style-name="ce3" office:value-type="string">
            <text:p>SI</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1">
          <table:table-cell table:style-name="ce55" office:value-type="string">
            <text:p>SCIA in sanatori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64"/>
          <table:table-cell table:style-name="ce3" office:value-type="string">
            <text:p>SI</text:p>
          </table:table-cell>
          <table:table-cell table:style-name="ce3" office:value-type="string">
            <text:p>30 gg.</text:p>
          </table:table-cell>
          <table:table-cell table:style-name="ce3" office:value-type="string">
            <text:p>SI</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1">
          <table:table-cell table:style-name="ce55" office:value-type="string">
            <text:p>Accertamento di conformità in sanatoria (Permesso di Costruire in Sanatori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41" office:value-type="string">
            <text:p>60gg.</text:p>
          </table:table-cell>
          <table:table-cell table:style-name="ce103" office:value-type="string">
            <text:p>NO</text:p>
          </table:table-cell>
          <table:table-cell table:style-name="ce141" office:value-type="string">
            <text:p>60 + 30 gg.(X2 IN CASI DI PARTICOLARE COMPLESSITA')</text:p>
          </table:table-cell>
          <table:table-cell table:style-name="ce141" office:value-type="string">
            <text:p>SI</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4">
          <table:table-cell table:style-name="ce55" office:value-type="string">
            <text:p>Endoprocedimento SUAPE per rilascio ATTO UNICO P. di C. in sanatori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64"/>
          <table:table-cell table:style-name="ce99" office:value-type="string">
            <text:p>NO</text:p>
          </table:table-cell>
          <table:table-cell table:style-name="ce3" office:value-type="string">
            <text:p>30 gg.</text:p>
          </table:table-cell>
          <table:table-cell table:style-name="ce141" office:value-type="string">
            <text:p>SI</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383"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4">
          <table:table-cell table:style-name="ce55" office:value-type="string">
            <text:p>Endoprocedimento SUAPE per rilascio ATTO UNICO attestazione di conformità <text:s/>in sanatori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64"/>
          <table:table-cell table:style-name="ce99" office:value-type="string">
            <text:p>NO</text:p>
          </table:table-cell>
          <table:table-cell table:style-name="ce3" office:value-type="string">
            <text:p>30 gg.</text:p>
          </table:table-cell>
          <table:table-cell table:style-name="ce141" office:value-type="string">
            <text:p>SI</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383"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4">
          <table:table-cell table:style-name="ce56" office:value-type="string">
            <text:p>Ordinanza di adeguamento alla normativa tecnica sismica </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table:table-cell table:style-name="ce99" office:value-type="string">
            <text:p>NO</text:p>
          </table:table-cell>
          <table:table-cell table:style-name="ce111"/>
          <table:table-cell table:style-name="ce141" office:value-type="string">
            <text:p>SI</text:p>
          </table:table-cell>
          <table:table-cell table:style-name="ce271"/>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table:table-cell table:style-name="ce383"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4">
          <table:table-cell table:style-name="ce56" office:value-type="string">
            <text:p>DEPOSITO ASSEVERATO ABITABILITA'/AGIBILITA' Permesso di costruire, attestazione di conformità e SCIA in sanatori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table:table-cell table:style-name="ce111" office:value-type="string">
            <text:p>SI</text:p>
          </table:table-cell>
          <table:table-cell table:style-name="ce164" office:value-type="string">
            <text:p>45 gg.</text:p>
          </table:table-cell>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383"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4">
          <table:table-cell table:style-name="ce55" office:value-type="string">
            <text:p>Sospensione di interventi presunti abusivi a seguito di verifiche accertamenti o segnalazioni</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table:table-cell table:style-name="ce111" office:value-type="string">
            <text:p>NO</text:p>
          </table:table-cell>
          <table:table-cell table:style-name="ce111" office:value-type="string">
            <text:p>45 gg.</text:p>
          </table:table-cell>
          <table:table-cell table:style-name="ce111" office:value-type="string">
            <text:p>NO</text:p>
          </table:table-cell>
          <table:table-cell table:style-name="ce111"/>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1">
          <table:table-cell table:style-name="ce55" office:value-type="string">
            <text:p>Diffide demolizione abusi edilizi</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120 gg.</text:p>
          </table:table-cell>
          <table:table-cell table:style-name="ce111" office:value-type="string">
            <text:p>NO</text:p>
          </table:table-cell>
          <table:table-cell table:style-name="ce111" office:value-type="string">
            <text:p>60 gg.</text:p>
          </table:table-cell>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22"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44">
          <table:table-cell table:style-name="ce55" office:value-type="string">
            <text:p>Diffide demolizione abusi edilizi in area vincolat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120 gg.</text:p>
          </table:table-cell>
          <table:table-cell table:style-name="ce111" office:value-type="string">
            <text:p>NO</text:p>
          </table:table-cell>
          <table:table-cell table:style-name="ce111" office:value-type="string">
            <text:p>60 gg.</text:p>
          </table:table-cell>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47"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468" office:value-type="string">
            <text:p>Segretario Generale – tel. 0564/488209 email: <text:s/><text:a xlink:href="mailto:luca.canessa@comune.grosseto.it">luca.canessa@comune.grosseto.it</text:a> / Amministrazione Prov.le / Regione Toscana</text:p>
          </table:table-cell>
          <table:table-cell table:number-columns-repeated="1008"/>
        </table:table-row>
        <table:table-row table:style-name="ro44">
          <table:table-cell table:style-name="ce55" office:value-type="string">
            <text:p>Acquisizione area di sedime e pertinenza a seguito accertamento inottemperanza demolizione, ripristino opere abusive</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47"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468" office:value-type="string">
            <text:p>Segretario Generale – tel. 0564/488209 email: <text:s/><text:a xlink:href="mailto:luca.canessa@comune.grosseto.it">luca.canessa@comune.grosseto.it</text:a> / Amministrazione Prov.le / Regione Toscana</text:p>
          </table:table-cell>
          <table:table-cell table:number-columns-repeated="1008"/>
        </table:table-row>
        <table:table-row table:style-name="ro41">
          <table:table-cell table:style-name="ce55" office:value-type="string">
            <text:p>Demolizione d'ufficio opere abusive</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table:table-cell table:style-name="ce111" office:value-type="string">
            <text:p>NO</text:p>
          </table:table-cell>
          <table:table-cell table:style-name="ce111"/>
          <table:table-cell table:style-name="ce111" office:value-type="string">
            <text:p>NO</text:p>
          </table:table-cell>
          <table:table-cell table:style-name="ce111"/>
          <table:table-cell table:style-name="ce47"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22"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41">
          <table:table-cell table:style-name="ce57" office:value-type="string">
            <text:p>Applicazione sanzione pecuniaria per interventi eseguiti in assenza/difformità da SCIA, <text:s/>conformi alla disciplin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table:number-columns-repeated="5"/>
          <table:table-cell table:style-name="ce47"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table:table-cell table:style-name="ce383"/>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1">
          <table:table-cell table:style-name="ce57" office:value-type="string">
            <text:p>Applicazione sanzione pecuniaria per interventi abusivi non ripristinabili eseguiti in assenza/difformità da permesso di costruire o SCI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office:value-type="string">
            <text:p>60 gg.</text:p>
          </table:table-cell>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47"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1">
          <table:table-cell table:style-name="ce57" office:value-type="string">
            <text:p>Applicazione sanzione pecuniaria per interventi abusivi non ripristinabili eseguiti in parziale difformità dal titolo edilizio su immobili residenziali, ante 17.03.85</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office:value-type="string">
            <text:p>60 gg.</text:p>
          </table:table-cell>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1">
          <table:table-cell table:style-name="ce57" office:value-type="string">
            <text:p>Applicazione sanzione pecuniaria per mutamenti di destinazione d'uso senza opere edilizie in assenza di SCI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4">
          <table:table-cell table:style-name="ce57" office:value-type="string">
            <text:p>Avvio procedimenti per abuso edilizio in area vincolata</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text:s/>ABUSI EDILIZI SIG.R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468"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44">
          <table:table-cell table:style-name="ce57" office:value-type="string">
            <text:p>Avvio procedimenti per abuso edilizio </text:p>
          </table:table-cell>
          <table:table-cell table:style-name="ce111" office:value-type="string">
            <text:p>Gestione del Territorio </text:p>
          </table:table-cell>
          <table:table-cell table:style-name="ce111" office:value-type="string">
            <text:p>Servizio Edilizia </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text:s/>ABUSI EDILIZI SIG.R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468" office:value-type="string">
            <text:p>Dirigente Arch. Marco De Bianchi – tel. 0564/488634 email: <text:a xlink:href="mailto:marco.debianchi@comune.grosseto.it">marco.debianchi@comune.grosseto.it</text:a> Amministrazione Prov.le/ Regione Toscana</text:p>
          </table:table-cell>
          <table:table-cell table:number-columns-repeated="1008"/>
        </table:table-row>
        <table:table-row table:style-name="ro41">
          <table:table-cell table:style-name="ce57" office:value-type="string">
            <text:p>Rilascio provvedimento di condono edilizio L. 47/1985</text:p>
          </table:table-cell>
          <table:table-cell table:style-name="ce3" office:value-type="string">
            <text:p>Gestione del Territorio </text:p>
          </table:table-cell>
          <table:table-cell table:style-name="ce3" office:value-type="string">
            <text:p>Servizio Edilizia </text:p>
          </table:table-cell>
          <table:table-cell table:style-name="ce3"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3" office:value-type="string">
            <text:p>termini previsti dalla legge speciale sul condono</text:p>
          </table:table-cell>
          <table:table-cell table:style-name="ce3" office:value-type="string">
            <text:p>NO</text:p>
          </table:table-cell>
          <table:table-cell table:style-name="ce3"/>
          <table:table-cell table:style-name="ce3" office:value-type="string">
            <text:p>SI</text:p>
          </table:table-cell>
          <table:table-cell table:style-name="ce3" office:value-type="string">
            <text:p><text:a xlink:href="http://web.comune.grosseto.it/comune/index.php?id=4254">http://web.comune.grosseto.it/comune/index.php?id=4254</text:a></text:p>
          </table:table-cell>
          <table:table-cell table:style-name="ce441" office:value-type="string">
            <text:p>ARCH. SOZZI; <text:a xlink:href="http://web.comune.grosseto.it/comune/index.php?id=4195">web.comune.grosseto.it/comune/index.php?id=4195</text:a> <text:s text:c="3"/>per visualizzazione pratiche edilizie; Geom. Stefania RADI e-mail stefania.radi@comune.grosseto.it</text:p>
          </table:table-cell>
          <table:table-cell table:style-name="ce4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463" office:value-type="string">
            <text:p>POS BANCOMAT UFFICIO SPORTELLO , BOLLETTINO POSTALE C/C 11187580, <text:s/>BONIFICO BANCARIO IT21E0103014300000003288381, C/O TESORERIA MPS</text:p>
          </table:table-cell>
          <table:table-cell table:style-name="ce37"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1">
          <table:table-cell table:style-name="ce57" office:value-type="string">
            <text:p>Applicazione sanzione pecuniaria per interventi di attività edilizia libera difformi dalla disciplina</text:p>
          </table:table-cell>
          <table:table-cell table:style-name="ce111" office:value-type="string">
            <text:p>Gestione del Territorio </text:p>
          </table:table-cell>
          <table:table-cell table:style-name="ce111" office:value-type="string">
            <text:p>Servizio Edilizia</text:p>
          </table:table-cell>
          <table:table-cell table:style-name="ce11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1">
          <table:table-cell table:style-name="ce57" office:value-type="string">
            <text:p>Rilascio provvedimento di condono edilizio L. 724/1994</text:p>
          </table:table-cell>
          <table:table-cell table:style-name="ce3" office:value-type="string">
            <text:p>Gestione del Territorio </text:p>
          </table:table-cell>
          <table:table-cell table:style-name="ce3" office:value-type="string">
            <text:p>Servizio Edilizia </text:p>
          </table:table-cell>
          <table:table-cell table:style-name="ce3"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3" office:value-type="string">
            <text:p>termini previsti dalla legge speciale sul condono</text:p>
          </table:table-cell>
          <table:table-cell table:style-name="ce3" office:value-type="string">
            <text:p>NO</text:p>
          </table:table-cell>
          <table:table-cell table:style-name="ce3"/>
          <table:table-cell table:style-name="ce3" office:value-type="string">
            <text:p>SI</text:p>
          </table:table-cell>
          <table:table-cell table:style-name="ce3" office:value-type="string">
            <text:p><text:a xlink:href="http://web.comune.grosseto.it/comune/index.php?id=4254">http://web.comune.grosseto.it/comune/index.php?id=4254</text:a></text:p>
          </table:table-cell>
          <table:table-cell table:style-name="ce441" office:value-type="string">
            <text:p>ARCH. SOZZI; <text:a xlink:href="http://web.comune.grosseto.it/comune/index.php?id=4195">web.comune.grosseto.it/comune/index.php?id=4195</text:a> <text:s text:c="3"/>per visualizzazione pratiche edilizie; Geom. Stefania RADI e-mail stefania.radi@comune.grosseto.it</text:p>
          </table:table-cell>
          <table:table-cell table:style-name="ce4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463" office:value-type="string">
            <text:p>POS BANCOMAT UFFICIO SPORTELLO , BOLLETTINO POSTALE C/C 11187580, <text:s/>BONIFICO BANCARIO IT21E0103014300000003288381, C/O TESORERIA MPS</text:p>
          </table:table-cell>
          <table:table-cell table:style-name="ce37"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1">
          <table:table-cell table:style-name="ce57" office:value-type="string">
            <text:p>Rilascio provvedimento di condono edilizio L.R.T. 53/2004</text:p>
          </table:table-cell>
          <table:table-cell table:style-name="ce3" office:value-type="string">
            <text:p>Gestione del Territorio </text:p>
          </table:table-cell>
          <table:table-cell table:style-name="ce3" office:value-type="string">
            <text:p>Servizio Edilizia</text:p>
          </table:table-cell>
          <table:table-cell table:style-name="ce3"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3" office:value-type="string">
            <text:p>termini previsti dalla legge speciale sul condono</text:p>
          </table:table-cell>
          <table:table-cell table:style-name="ce3" office:value-type="string">
            <text:p>NO</text:p>
          </table:table-cell>
          <table:table-cell table:style-name="ce3"/>
          <table:table-cell table:style-name="ce3" office:value-type="string">
            <text:p>SI</text:p>
          </table:table-cell>
          <table:table-cell table:style-name="ce400" office:value-type="string">
            <text:p><text:a xlink:href="http://web.comune.grosseto.it/comune/index.php?id=126">http://web.comune.grosseto.it/comune/index.php?id=126</text:a></text:p>
          </table:table-cell>
          <table:table-cell table:style-name="ce441" office:value-type="string">
            <text:p>ARCH. SOZZI; <text:a xlink:href="http://web.comune.grosseto.it/comune/index.php?id=4195">web.comune.grosseto.it/comune/index.php?id=4195</text:a> <text:s text:c="3"/>per visualizzazione pratiche edilizie; Geom. Stefania RADI e-mail <text:a xlink:href="mailto:stefania.radi@comune.grosseto.it">stefania.radi@comune.grosseto.it</text:a></text:p>
          </table:table-cell>
          <table:table-cell table:style-name="ce4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463" office:value-type="string">
            <text:p>POS BANCOMAT UFFICIO SPORTELLO , BOLLETTINO POSTALE C/C 11187580, <text:s/>BONIFICO BANCARIO IT21E0103014300000003288381, C/O TESORERIA MPS</text:p>
          </table:table-cell>
          <table:table-cell table:style-name="ce37"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41">
          <table:table-cell table:style-name="ce58" office:value-type="string">
            <text:p>Ordinanza di demolizione, rimessione in pristino a seguito diniego condono edilizio</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120 gg.</text:p>
          </table:table-cell>
          <table:table-cell table:style-name="ce111" office:value-type="string">
            <text:p>NO</text:p>
          </table:table-cell>
          <table:table-cell table:style-name="ce111"/>
          <table:table-cell table:style-name="ce111" office:value-type="string">
            <text:p>NO</text:p>
          </table:table-cell>
          <table:table-cell table:style-name="ce271"/>
          <table:table-cell table:style-name="ce20" office:value-type="string">
            <text:p>ARCH. SOZZI;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text:s/>o al Capo dello Stato entro 120 gg.</text:p>
          </table:table-cell>
          <table:table-cell table:style-name="ce226"/>
          <table:table-cell table:style-name="ce41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44">
          <table:table-cell table:style-name="ce57" office:value-type="string">
            <text:p>Iscrizione a ruolo di somme non corrisposte (Sanzione pecuniaria, indennità pecuniaria, etc...)</text:p>
          </table:table-cell>
          <table:table-cell table:style-name="ce3" office:value-type="string">
            <text:p>Gestione del Territorio </text:p>
          </table:table-cell>
          <table:table-cell table:style-name="ce3" office:value-type="string">
            <text:p>Servizio Edilizia </text:p>
          </table:table-cell>
          <table:table-cell table:style-name="ce164"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3" office:value-type="string">
            <text:p>30 <text:s/>gg.</text:p>
          </table:table-cell>
          <table:table-cell table:style-name="ce3" office:value-type="string">
            <text:p>NO</text:p>
          </table:table-cell>
          <table:table-cell table:style-name="ce3"/>
          <table:table-cell table:style-name="ce3" office:value-type="string">
            <text:p>NO</text:p>
          </table:table-cell>
          <table:table-cell table:style-name="ce400" office:value-type="string">
            <text:p><text:a xlink:href="http://web.comune.grosseto.it/comune/index.php?id=126">http://web.comune.grosseto.it/comune/index.php?id=126</text:a></text:p>
          </table:table-cell>
          <table:table-cell table:style-name="ce441" office:value-type="string">
            <text:p>UFFICIO SPORTELLO</text:p>
          </table:table-cell>
          <table:table-cell table:style-name="ce4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499"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4">
          <table:table-cell table:style-name="ce55" office:value-type="string">
            <text:p>Richiesta pareri per endo-procedimenti SUAPE</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GG.</text:p>
          </table:table-cell>
          <table:table-cell table:style-name="ce111" office:value-type="string">
            <text:p>NO</text:p>
          </table:table-cell>
          <table:table-cell table:style-name="ce111"/>
          <table:table-cell table:style-name="ce111" office:value-type="string">
            <text:p>SI</text:p>
          </table:table-cell>
          <table:table-cell table:style-name="ce267" office:value-type="string">
            <text:p><text:a xlink:href="http://web.comune.grosseto.it/comune/index.php?id=126">http://web.comune.grosseto.it/comune/index.php?id=126</text:a></text:p>
          </table:table-cell>
          <table:table-cell table:style-name="ce181" office:value-type="string">
            <text:p>UFFICIO SPORTELLO <text:s/>DOTT. SERAVALLE 0564/488528,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tel. 0564/488634 email: <text:a xlink:href="mailto:marco.debianchi@comune.grosseto.it">marco.debianchi@comune.grosseto.it</text:a></text:p>
          </table:table-cell>
          <table:table-cell table:number-columns-repeated="1008"/>
        </table:table-row>
        <table:table-row table:style-name="ro41">
          <table:table-cell table:style-name="ce55" office:value-type="string">
            <text:p>Rilascio ATTO UNICO SUAPE UTOE</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 60 gg.</text:p>
          </table:table-cell>
          <table:table-cell table:style-name="ce111" office:value-type="string">
            <text:p>NO</text:p>
          </table:table-cell>
          <table:table-cell table:style-name="ce111"/>
          <table:table-cell table:style-name="ce111" office:value-type="string">
            <text:p>SI</text:p>
          </table:table-cell>
          <table:table-cell table:style-name="ce267" office:value-type="string">
            <text:p><text:a xlink:href="http://web.comune.grosseto.it/comune/index.php?id=126">http://web.comune.grosseto.it/comune/index.php?id=126</text:a></text:p>
          </table:table-cell>
          <table:table-cell table:style-name="ce181" office:value-type="string">
            <text:p>UFFICIO SPORTELLO <text:s/>DOTT. SERAVALLE 0564/488528,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tel. 0564/488634 email: <text:a xlink:href="mailto:marco.debianchi@comune.grosseto.it">marco.debianchi@comune.grosseto.it</text:a></text:p>
          </table:table-cell>
          <table:table-cell table:number-columns-repeated="1008"/>
        </table:table-row>
        <table:table-row table:style-name="ro41">
          <table:table-cell table:style-name="ce55" office:value-type="string">
            <text:p>Volture di permessi a costruire UTOE</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SI</text:p>
          </table:table-cell>
          <table:table-cell table:style-name="ce267" office:value-type="string">
            <text:p><text:a xlink:href="http://web.comune.grosseto.it/comune/index.php?id=126">http://web.comune.grosseto.it/comune/index.php?id=126</text:a></text:p>
          </table:table-cell>
          <table:table-cell table:style-name="ce20" office:value-type="string">
            <text:p>UFFICIO SPORTELLO SIG.RA RABAI 0564/488616;<text:a xlink:href="../../Procedimenti%20da%20sett.%202020/Impostazioni%20locali/Temp/AppData/Local/AppData/Local/Temp/%20web.comune.grosseto.it/comune/index.php%3Fid=4195"> web.comune.grosseto.it/comune/index.php?id=4195</text:a> <text:s text:c="2"/>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tel. 0564/488634 email: <text:a xlink:href="mailto:marco.debianchi@comune.grosseto.it">marco.debianchi@comune.grosseto.it</text:a></text:p>
          </table:table-cell>
          <table:table-cell table:number-columns-repeated="1008"/>
        </table:table-row>
        <table:table-row table:style-name="ro44">
          <table:table-cell table:style-name="ce55" office:value-type="string">
            <text:p>Sospensione di interventi presunti abusivi a seguito di verifiche accertamenti o segnalazioni</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Geom. BELLADELLI </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table:table-cell table:style-name="ce111" office:value-type="string">
            <text:p>NO</text:p>
          </table:table-cell>
          <table:table-cell table:style-name="ce111" office:value-type="string">
            <text:p>45 gg.</text:p>
          </table:table-cell>
          <table:table-cell table:style-name="ce111" office:value-type="string">
            <text:p>NO</text:p>
          </table:table-cell>
          <table:table-cell table:style-name="ce111"/>
          <table:table-cell table:style-name="ce20"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1">
          <table:table-cell table:style-name="ce55" office:value-type="string">
            <text:p>Diffide demolizione abusi edilizi</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Geom. BELLADELLI </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120 gg.</text:p>
          </table:table-cell>
          <table:table-cell table:style-name="ce111" office:value-type="string">
            <text:p>NO</text:p>
          </table:table-cell>
          <table:table-cell table:style-name="ce111" office:value-type="string">
            <text:p>60 gg.</text:p>
          </table:table-cell>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text:s/>Abusi Edilizi – Geom. Giorgio Belladelli 0564.488687 – Patrizia Modesti 0564.488643</text:p>
          </table:table-cell>
          <table:table-cell table:style-name="ce323" office:value-type="string">
            <text:p>Ricorso entro 60 gg al <text:s/>Tribunale Amministrativo Regione Toscana con sede a Firenze V. Ricasoli 40 o al Capo dello Stato entro 120 gg.</text:p>
          </table:table-cell>
          <table:table-cell table:style-name="ce111" office:value-type="string">
            <text:p>NO</text:p>
          </table:table-cell>
          <table:table-cell table:style-name="ce383" office:value-type="string">
            <text:p>non presente</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1">
          <table:table-cell table:style-name="ce55" office:value-type="string">
            <text:p>Autorizzazione paesaggistica semplificata</text:p>
          </table:table-cell>
          <table:table-cell table:style-name="ce111" office:value-type="string">
            <text:p>Gestione del Territorio </text:p>
          </table:table-cell>
          <table:table-cell table:style-name="ce111" office:value-type="string">
            <text:p>Servizio Edilizia</text:p>
          </table:table-cell>
          <table:table-cell table:style-name="ce111" office:value-type="string">
            <text:p>Geom. <text:s/>Valeria GIANNINI</text:p>
          </table:table-cell>
          <table:table-cell table:style-name="ce178" office:value-type="string">
            <text:p>Tel. 0564/488639; E- mail <text:a xlink:href="mailto:valeria.giannini@comune.grosseto.it">valeria.giannini@comune.grosseto.it</text:a> <text:s text:c="12"/>sede Viale Sonnino n. 50 – piano secondo e ultimo </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text:s/>GEOM. GIANNINI 0564/488639; <text:a xlink:href="http://web.comune.grosseto.it/index.php?id=4195">web.comune.grosseto.it/index.php?id=4195</text:a> <text:s text:c="6"/>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Funzionari <text:s text:c="2"/>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1">
          <table:table-cell table:style-name="ce55" office:value-type="string">
            <text:p>Accertamento di compatibilità paesaggistica</text:p>
          </table:table-cell>
          <table:table-cell table:style-name="ce111" office:value-type="string">
            <text:p>Gestione del Territorio </text:p>
          </table:table-cell>
          <table:table-cell table:style-name="ce111" office:value-type="string">
            <text:p>Servizio Edilizia</text:p>
          </table:table-cell>
          <table:table-cell table:style-name="ce111" office:value-type="string">
            <text:p>Geom. <text:s/>Valeria GIANNINI</text:p>
          </table:table-cell>
          <table:table-cell table:style-name="ce178" office:value-type="string">
            <text:p>Tel. 0564/488639; E- mail <text:a xlink:href="mailto:valeria.giannini@comune.grosseto.it">valeria.giannini@comune.grosseto.it</text:a> <text:s text:c="12"/>sede Viale Sonnino n. 50 – piano secondo e ultimo </text:p>
          </table:table-cell>
          <table:table-cell table:style-name="ce111" office:value-type="string">
            <text:p>18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text:s/>GEOM. GIANNINI 0564/488639; <text:a xlink:href="http://web.comune.grosseto.it/index.php?id=4195">web.comune.grosseto.it/index.php?id=4195</text:a> <text:s text:c="6"/>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68"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Funzionari e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1">
          <table:table-cell table:style-name="ce55" office:value-type="string">
            <text:p>Autorizzazioni paesaggistiche</text:p>
          </table:table-cell>
          <table:table-cell table:style-name="ce111" office:value-type="string">
            <text:p>Gestione del Territorio </text:p>
          </table:table-cell>
          <table:table-cell table:style-name="ce111" office:value-type="string">
            <text:p>Servizio Edilizia</text:p>
          </table:table-cell>
          <table:table-cell table:style-name="ce111" office:value-type="string">
            <text:p>Geom. <text:s/>Valeria GIANNINI</text:p>
          </table:table-cell>
          <table:table-cell table:style-name="ce178" office:value-type="string">
            <text:p>Tel. 0564/488639; E- mail <text:a xlink:href="mailto:valeria.giannini@comune.grosseto.it">valeria.giannini@comune.grosseto.it</text:a> <text:s text:c="12"/>sede Viale Sonnino n. 50 – piano secondo e ultimo </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text:s/>GEOM. GIANNINI 0564/488639; <text:a xlink:href="http://web.comune.grosseto.it/index.php?id=4195">web.comune.grosseto.it/index.php?id=4195</text:a> <text:s text:c="7"/>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68"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Funzionari e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4">
          <table:table-cell table:style-name="ce55" office:value-type="string">
            <text:p>Commissione per il paesaggio</text:p>
          </table:table-cell>
          <table:table-cell table:style-name="ce111" office:value-type="string">
            <text:p>Gestione del Territorio </text:p>
          </table:table-cell>
          <table:table-cell table:style-name="ce111" office:value-type="string">
            <text:p>Servizio Edilizia</text:p>
          </table:table-cell>
          <table:table-cell table:style-name="ce111" office:value-type="string">
            <text:p>Geom. <text:s/>Valeria GIANNINI</text:p>
          </table:table-cell>
          <table:table-cell table:style-name="ce178" office:value-type="string">
            <text:p>Tel. 0564/488639; E- mail <text:a xlink:href="mailto:valeria.giannini@comune.grosseto.it">valeria.giannini@comune.grosseto.it</text:a> <text:s text:c="12"/>sede Viale Sonnino n. 50 – piano secondo e ultimo </text:p>
          </table:table-cell>
          <table:table-cell table:style-name="ce267" office:value-type="string">
            <text:p>40 gg.</text:p>
          </table:table-cell>
          <table:table-cell table:style-name="ce111" office:value-type="string">
            <text:p>NO</text:p>
          </table:table-cell>
          <table:table-cell table:style-name="ce111" office:value-type="string">
            <text:p>30 gg./40 gg.</text:p>
          </table:table-cell>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text:s/>GEOM. GIANNINI 0564/488639; <text:a xlink:href="http://web.comune.grosseto.it/index.php?id=4195">web.comune.grosseto.it/index.php?id=4195</text:a> <text:s text:c="7"/>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68" office:value-type="string">
            <text:p><text:a xlink:href="http://web.comune.grosseto.it/comune/index.php?id=526">web.comune.grosseto.it/comune/index.php?id=526</text:a></text:p>
          </table:table-cell>
          <table:table-cell table:style-name="ce383" office:value-type="string">
            <text:p>non presente</text:p>
          </table:table-cell>
          <table:table-cell table:style-name="ce22" office:value-type="string">
            <text:p>Funzionari e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1">
          <table:table-cell table:style-name="ce57" office:value-type="string">
            <text:p>Proroga permesso di costruire UTOE</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gg.</text:p>
          </table:table-cell>
          <table:table-cell table:style-name="ce111" office:value-type="string">
            <text:p>SI PER PDC RILASCIATI ANTE 21/06/2013</text:p>
          </table:table-cell>
          <table:table-cell table:style-name="ce111"/>
          <table:table-cell table:style-name="ce111" office:value-type="string">
            <text:p>SI</text:p>
          </table:table-cell>
          <table:table-cell table:style-name="ce111" office:value-type="string">
            <text:p><text:a xlink:href="http://web.comune.grosseto.it/comune/index.php?id=126">Http://web.comune.grosseto.it/comune/index.php?id=126</text:a> </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6" office:value-type="string">
            <text:p>Verifica CILA, SCIA UTOE</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gg.</text:p>
          </table:table-cell>
          <table:table-cell table:style-name="ce111" office:value-type="string">
            <text:p>SI</text:p>
          </table:table-cell>
          <table:table-cell table:style-name="ce111"/>
          <table:table-cell table:style-name="ce111" office:value-type="string">
            <text:p>SI</text:p>
          </table:table-cell>
          <table:table-cell table:style-name="ce267" office:value-type="string">
            <text:p><text:a xlink:href="http://web.comune.grosseto.it/comune/index.php?id=126">http://web.comune.grosseto.it/comune/index.php?id=126</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6" office:value-type="string">
            <text:p>DEPOSITO ASSEVERATO ABITABILITA'/AGIBILITA' PERMESSO A COSTRUIRE, SCIA E CILA UTOE</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table:table-cell table:style-name="ce111" office:value-type="string">
            <text:p>SI</text:p>
          </table:table-cell>
          <table:table-cell table:style-name="ce111" office:value-type="string">
            <text:p>30 gg.</text:p>
          </table:table-cell>
          <table:table-cell table:style-name="ce111" office:value-type="string">
            <text:p>SI</text:p>
          </table:table-cell>
          <table:table-cell table:style-name="ce267" office:value-type="string">
            <text:p><text:a xlink:href="http://web.comune.grosseto.it/comune/index.php?id=126">http://web.comune.grosseto.it/comune/index.php?id=126</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5" office:value-type="string">
            <text:p>Richiesta pareri per endo-procedimenti SUAPE UTOE</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GG.</text:p>
          </table:table-cell>
          <table:table-cell table:style-name="ce111" office:value-type="string">
            <text:p>NO</text:p>
          </table:table-cell>
          <table:table-cell table:style-name="ce111"/>
          <table:table-cell table:style-name="ce111" office:value-type="string">
            <text:p>SI</text:p>
          </table:table-cell>
          <table:table-cell table:style-name="ce267" office:value-type="string">
            <text:p><text:a xlink:href="http://web.comune.grosseto.it/comune/index.php?id=126">http://web.comune.grosseto.it/comune/index.php?id=126</text:a></text:p>
          </table:table-cell>
          <table:table-cell table:style-name="ce181" office:value-type="string">
            <text:p>UFFICIO SPORTELLO <text:s/>DOTT. SERAVALLE 0564/488528,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5" office:value-type="string">
            <text:p>Diffide demolizione abusi edilizi in area vincolata</text:p>
          </table:table-cell>
          <table:table-cell table:style-name="ce111" office:value-type="string">
            <text:p>Gestione del Territorio </text:p>
          </table:table-cell>
          <table:table-cell table:style-name="ce111" office:value-type="string">
            <text:p>Servizio Edilizia</text:p>
          </table:table-cell>
          <table:table-cell table:style-name="ce164"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120 gg.</text:p>
          </table:table-cell>
          <table:table-cell table:style-name="ce111" office:value-type="string">
            <text:p>NO</text:p>
          </table:table-cell>
          <table:table-cell table:style-name="ce111" office:value-type="string">
            <text:p>60 gg.</text:p>
          </table:table-cell>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1">
          <table:table-cell table:style-name="ce57" office:value-type="string">
            <text:p>Applicazione sanzione pecuniaria per abusi edilizi</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office:value-type="string">
            <text:p>60 gg.</text:p>
          </table:table-cell>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1">
          <table:table-cell table:style-name="ce57" office:value-type="string">
            <text:p>Applicazione indennità pecuniaria per abusi <text:s/>in aree a vincolo paesaggistico</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GEOM. GIANNINI</text:p>
          </table:table-cell>
          <table:table-cell table:style-name="ce178" office:value-type="string">
            <text:p>Tel. 0564/488639; E- mail <text:a xlink:href="mailto:valeria.giannini@comune.grosseto.it">valeria.giannini@comune.grosseto.it</text:a> <text:s text:c="12"/>sede Viale Sonnino n. 50 – piano secondo e ultimo </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4">
          <table:table-cell table:style-name="ce57" office:value-type="string">
            <text:p>Avvio procedimenti per abuso edilizio in area vincolata</text:p>
          </table:table-cell>
          <table:table-cell table:style-name="ce111" office:value-type="string">
            <text:p>Gestione del Territorio </text:p>
          </table:table-cell>
          <table:table-cell table:style-name="ce111" office:value-type="string">
            <text:p>Servizio Edilizia</text:p>
          </table:table-cell>
          <table:table-cell table:style-name="ce111"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4">
          <table:table-cell table:style-name="ce57" office:value-type="string">
            <text:p>Avvio procedimenti per abuso edilizio </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GEOM. BELLADELLI</text:p>
          </table:table-cell>
          <table:table-cell table:style-name="ce178" office:value-type="string">
            <text:p>Tel. 0564/488687; E- mail <text:a xlink:href="mailto:giorgio.belladelli@comune.grosseto.it">giorgio.belladelli@comune.grosseto.it</text:a> <text:s text:c="2"/>sede Viale Sonnino n. 50 – piano secondo e ultimo </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468" office:value-type="string">
            <text:p>Dirigente Arch. Marco De Bianchi <text:s/>email: <text:a xlink:href="mailto:marco.debianchi@comune.grosseto.it">marco.debianchi@comune.grosseto.it</text:a> Amministrazione Prov.le/ Regione Toscana</text:p>
          </table:table-cell>
          <table:table-cell table:number-columns-repeated="1008"/>
        </table:table-row>
        <table:table-row table:style-name="ro44">
          <table:table-cell table:style-name="ce55" office:value-type="string">
            <text:p>Sanzioni 201 CILA UTOE</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90 gg.</text:p>
          </table:table-cell>
          <table:table-cell table:style-name="ce111" office:value-type="string">
            <text:p>NO</text:p>
          </table:table-cell>
          <table:table-cell table:style-name="ce111"/>
          <table:table-cell table:style-name="ce111" office:value-type="string">
            <text:p>NO</text:p>
          </table:table-cell>
          <table:table-cell table:style-name="ce137" office:value-type="string">
            <text:p><text:a xlink:href="http://web.comune.grosseto.it/comune/index.php?id=126">http://web.comune.grosseto.it/comune/index.php?id=126</text:a></text:p>
          </table:table-cell>
          <table:table-cell table:style-name="ce181" office:value-type="string">
            <text:p>UFFICIO SPORTELLO <text:s/>DOTT. SERAVALLE 0564/488528, <text:a xlink:href="http://web.comune.grosseto.it/comune/index.php?id=4195">web.comune.grosseto.it/comune/index.php?id=4195</text:a> <text:s text:c="4"/>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5" office:value-type="string">
            <text:p>Conferimento incarichi professionali UTOE</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NO</text:p>
          </table:table-cell>
          <table:table-cell table:style-name="ce137" office:value-type="string">
            <text:p><text:a xlink:href="http://web.comune.grosseto.it/comune/index.php?id=126">http://web.comune.grosseto.it/comune/index.php?id=126</text:a></text:p>
          </table:table-cell>
          <table:table-cell table:style-name="ce100" office:value-type="string">
            <text:p>UFFICIO SPORTELLO</text:p>
          </table:table-cell>
          <table:table-cell table:style-name="ce323" office:value-type="string">
            <text:p>Ricorso entro 60 gg al <text:s/>Tribunale Amministrativo Regione Toscana con sede a Firenze V. Ricasoli 40 o al Capo dello Stato entro 120 gg. RICORSO INTERNO</text:p>
          </table:table-cell>
          <table:table-cell table:style-name="ce311"/>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14">
          <table:table-cell table:style-name="ce55" office:value-type="string">
            <text:p>Liquidazione compensi incarichi <text:s/>UTOE</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NO</text:p>
          </table:table-cell>
          <table:table-cell table:style-name="ce137" office:value-type="string">
            <text:p><text:a xlink:href="http://web.comune.grosseto.it/comune/index.php?id=126">http://web.comune.grosseto.it/comune/index.php?id=126</text:a></text:p>
          </table:table-cell>
          <table:table-cell table:style-name="ce100" office:value-type="string">
            <text:p>UFFICIO SPORTELLO</text:p>
          </table:table-cell>
          <table:table-cell table:style-name="ce468"/>
          <table:table-cell table:style-name="ce311"/>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14">
          <table:table-cell table:style-name="ce58" office:value-type="string">
            <text:p>Verifica con sopralluogo lavori eliminazione barriere architettoniche</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SI</text:p>
          </table:table-cell>
          <table:table-cell table:style-name="ce137" office:value-type="string">
            <text:p><text:a xlink:href="http://web.comune.grosseto.it/comune/index.php?id=126">http://web.comune.grosseto.it/comune/index.php?id=126</text:a></text:p>
          </table:table-cell>
          <table:table-cell table:style-name="ce206" office:value-type="string">
            <text:p>GEOM. MARRATA 0564/488665</text:p>
          </table:table-cell>
          <table:table-cell table:style-name="ce100" office:value-type="string">
            <text:p>RICORSO INTERNO</text:p>
          </table:table-cell>
          <table:table-cell table:style-name="ce311"/>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Rilascio di pareri di conformità alla strumentazione urbanistica, ai fini fiscali, espropriativi, mutui, artigiancassa UTOE in ordine agli aspetti della Edilizia Privata</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gg.</text:p>
          </table:table-cell>
          <table:table-cell table:style-name="ce111" office:value-type="string">
            <text:p>NO</text:p>
          </table:table-cell>
          <table:table-cell table:style-name="ce111" office:value-type="string">
            <text:p>60 gg.</text:p>
          </table:table-cell>
          <table:table-cell table:style-name="ce111" office:value-type="string">
            <text:p>SI</text:p>
          </table:table-cell>
          <table:table-cell table:style-name="ce267" office:value-type="string">
            <text:p><text:a xlink:href="http://web.comune.grosseto.it/comune/index.php?id=126">http://web.comune.grosseto.it/comune/index.php?id=126</text:a></text:p>
          </table:table-cell>
          <table:table-cell table:style-name="ce111" office:value-type="string">
            <text:p>UFFICIO SPORTELLO</text:p>
          </table:table-cell>
          <table:table-cell table:style-name="ce323" office:value-type="string">
            <text:p>Ricorso entro 60 gg al <text:s/>Tribunale Amministrativo Regione Toscana con sede a Firenze V. Ricasoli 40 <text:s/>o al Capo dello Stato entro 120 gg.</text:p>
          </table:table-cell>
          <table:table-cell table:style-name="ce311"/>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Rilascio provvedimento di condono edilizio L. 47/1985</text:p>
          </table:table-cell>
          <table:table-cell table:style-name="ce111" office:value-type="string">
            <text:p>Gestione del Territorio </text:p>
          </table:table-cell>
          <table:table-cell table:style-name="ce111" office:value-type="string">
            <text:p>Servizio Edilizia </text:p>
          </table:table-cell>
          <table:table-cell table:style-name="ce11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termini previsti dalla legge speciale sul condono</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ARCH. SOZZI; <text:a xlink:href="http://web.comune.grosseto.it/comune/index.php?id=4195">web.comune.grosseto.it/comune/index.php?id=4195</text:a> <text:s text:c="5"/>per visualizzazione pratiche edilizie</text:p>
          </table:table-cell>
          <table:table-cell table:style-name="ce323" office:value-type="string">
            <text:p>Ricorso entro 60 gg al <text:s/>Tribunale Amministrativo Regione Toscana con sede a Firenze V. Ricasoli 40 <text:s/>o al Capo dello Stato entro 120 gg.</text:p>
          </table:table-cell>
          <table:table-cell table:style-name="ce226" office:value-type="string">
            <text:p>NO</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44">
          <table:table-cell table:style-name="ce57" office:value-type="string">
            <text:p>Iscrizione a ruolo di somme non corrisposte (Sanzione pecuniaria, indennità pecuniaria, etc...)</text:p>
          </table:table-cell>
          <table:table-cell table:style-name="ce111" office:value-type="string">
            <text:p>Gestione del Territorio </text:p>
          </table:table-cell>
          <table:table-cell table:style-name="ce111" office:value-type="string">
            <text:p>Servizio Edilizia </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text:s/>gg.</text:p>
          </table:table-cell>
          <table:table-cell table:style-name="ce111" office:value-type="string">
            <text:p>NO</text:p>
          </table:table-cell>
          <table:table-cell table:style-name="ce111"/>
          <table:table-cell table:style-name="ce111" office:value-type="string">
            <text:p>NO</text:p>
          </table:table-cell>
          <table:table-cell table:style-name="ce267" office:value-type="string">
            <text:p><text:a xlink:href="http://web.comune.grosseto.it/comune/index.php?id=126">http://web.comune.grosseto.it/comune/index.php?id=126</text:a></text:p>
          </table:table-cell>
          <table:table-cell table:style-name="ce111" office:value-type="string">
            <text:p>UFFICIO SPORTELLO</text:p>
          </table:table-cell>
          <table:table-cell table:style-name="ce323" office:value-type="string">
            <text:p>Ricorso entro 60 gg al <text:s/>Tribunale Amministrativo Regione Toscana con sede a Firenze V. Ricasoli 40 <text:s/>o al Capo dello Stato entro 120 gg.</text:p>
          </table:table-cell>
          <table:table-cell table:style-name="ce226" office:value-type="string">
            <text:p>NO</text:p>
          </table:table-cell>
          <table:table-cell table:style-name="ce292"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7" office:value-type="string">
            <text:p>Conferenze dei servizi UTOE</text:p>
          </table:table-cell>
          <table:table-cell table:style-name="ce111" office:value-type="string">
            <text:p>Gestione del Territorio </text:p>
          </table:table-cell>
          <table:table-cell table:style-name="ce111" office:value-type="string">
            <text:p>Servizio Edilizia</text:p>
          </table:table-cell>
          <table:table-cell table:style-name="ce141" office:value-type="string">
            <text:p>ARCH. SOZZI</text:p>
          </table:table-cell>
          <table:table-cell table:style-name="ce179" office:value-type="string">
            <text:p>Tel. 0564/488682, E-mail <text:a xlink:href="mailto:luca.sozzi@comune.grosseto.it">luca.sozzi@comune.grosseto.it</text:a> <text:s text:c="5"/>sede Viale Sonnino n. 50 – piano secondo e ultimo</text:p>
          </table:table-cell>
          <table:table-cell table:style-name="ce111" office:value-type="string">
            <text:p>30 gg.</text:p>
          </table:table-cell>
          <table:table-cell table:style-name="ce111" office:value-type="string">
            <text:p>NO</text:p>
          </table:table-cell>
          <table:table-cell table:style-name="ce111" office:value-type="string">
            <text:p>60 GG</text:p>
          </table:table-cell>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ARCH.SOZZI <text:a xlink:href="http://web.comune.grosseto.it/comune/index.php?id=4195">web.comune.grosseto.it/comune/index.php?id=4195</text:a> <text:s text:c="3"/>per visualizzazione pratiche edilizie</text:p>
          </table:table-cell>
          <table:table-cell table:style-name="ce468" office:value-type="string">
            <text:p>OPPOSIZIONE AL PRESIDENTE CONSIGLIO MINISTRI; TAR O PRESIDENTE DELLA REPUBBLICA NEI TERMINI DI LEGGE</text:p>
          </table:table-cell>
          <table:table-cell table:style-name="ce226" office:value-type="string">
            <text:p>NO</text:p>
          </table:table-cell>
          <table:table-cell table:style-name="ce292" office:value-type="string">
            <text:p>non presente</text:p>
          </table:table-cell>
          <table:table-cell table:style-name="ce22"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66">
          <table:table-cell table:style-name="ce13"/>
          <table:table-cell table:number-columns-repeated="2"/>
          <table:table-cell table:style-name="ce131"/>
          <table:table-cell table:style-name="ce13"/>
          <table:table-cell table:style-name="ce131"/>
          <table:table-cell table:number-columns-repeated="1017"/>
        </table:table-row>
        <table:table-row table:style-name="ro82">
          <table:table-cell table:style-name="ce54" office:value-type="string">
            <text:p>Permesso di Costruire Territorio Aperto</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14"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3" office:value-type="string">
            <text:p>60 gg.</text:p>
          </table:table-cell>
          <table:table-cell table:style-name="ce3" office:value-type="string">
            <text:p>SI</text:p>
          </table:table-cell>
          <table:table-cell table:style-name="ce3" office:value-type="string">
            <text:p>60+30 gg. (X2 IN CASI DI PARTICOLARE COMPLESSITA')</text:p>
          </table:table-cell>
          <table:table-cell table:style-name="ce3"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UFFICIO SPORTELLO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4"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Conferenze dei servizi relative al Territorio Aperto </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 gg.</text:p>
          </table:table-cell>
          <table:table-cell table:style-name="ce111" office:value-type="string">
            <text:p>NO</text:p>
          </table:table-cell>
          <table:table-cell table:style-name="ce111" office:value-type="string">
            <text:p>60 GG</text:p>
          </table:table-cell>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442" office:value-type="string">
            <text:p>DOTT. ANGELI</text:p>
          </table:table-cell>
          <table:table-cell table:style-name="ce468" office:value-type="string">
            <text:p>OPPOSIZIONE AL PRESIDENTE CONSIGLIO MINISTRI; TAR O PRESIDENTE DELLA REPUBBLICA NEI TERMINI DI LEGGE</text:p>
          </table:table-cell>
          <table:table-cell table:style-name="ce226" office:value-type="string">
            <text:p>NO</text:p>
          </table:table-cell>
          <table:table-cell table:style-name="ce292" office:value-type="string">
            <text:p>non presente</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4">
          <table:table-cell table:style-name="ce55" office:value-type="string">
            <text:p>Richiesta pareri per endo-procedimenti SUAPE Territorio Aperto</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GG.</text:p>
          </table:table-cell>
          <table:table-cell table:style-name="ce111" office:value-type="string">
            <text:p>NO</text:p>
          </table:table-cell>
          <table:table-cell table:style-name="ce111"/>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181" office:value-type="string">
            <text:p>UFFICIO SPORTELLO <text:s/>DOTT. SERAVALLE 0564/488528, <text:a xlink:href="http://web.comune.grosseto.it/comune/index.php?id=4195">web.comune.grosseto.it/comune/index.php?id=4195</text:a> <text:s text:c="6"/>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tel. 0564/488634 email: <text:a xlink:href="mailto:marco.debianchi@comune.grosseto.it">marco.debianchi@comune.grosseto.it</text:a></text:p>
          </table:table-cell>
          <table:table-cell table:number-columns-repeated="1008"/>
        </table:table-row>
        <table:table-row table:style-name="ro41">
          <table:table-cell table:style-name="ce55" office:value-type="string">
            <text:p>Volture di permessi a costruire 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65"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UFFICIO SPORTELLO SIG.RA RABAI 0564/488616;<text:a xlink:href="../../Procedimenti%20da%20sett.%202020/Impostazioni%20locali/Temp/AppData/Local/AppData/Local/Temp/%20web.comune.grosseto.it/comune/index.php%3Fid=4195"> 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s://new.comune.grosseto.it/web/servizi/inserimento-pratiche-edilizie/">https://new.comune.grosseto.it/web/servizi/inserimento-pratiche-edilizie/</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tel. 0564/488634 email: <text:a xlink:href="mailto:marco.debianchi@comune.grosseto.it">marco.debianchi@comune.grosseto.it</text:a></text:p>
          </table:table-cell>
          <table:table-cell table:number-columns-repeated="1008"/>
        </table:table-row>
        <table:table-row table:style-name="ro41">
          <table:table-cell table:style-name="ce55" office:value-type="string">
            <text:p>Nulla – Osta preventivo agli scarichi</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68"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Proroga permesso di costruire 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 gg.</text:p>
          </table:table-cell>
          <table:table-cell table:style-name="ce111" office:value-type="string">
            <text:p>=</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2"/>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6" office:value-type="string">
            <text:p>Verifica CILA, SCIA 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 gg.</text:p>
          </table:table-cell>
          <table:table-cell table:style-name="ce111" office:value-type="string">
            <text:p>SI</text:p>
          </table:table-cell>
          <table:table-cell table:style-name="ce111"/>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6" office:value-type="string">
            <text:p>DEPOSITO ASSEVERATO ABITABILITA'/AGIBILITA' PERMESSO A COSTRUIRE 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table:table-cell table:style-name="ce111" office:value-type="string">
            <text:p>SI</text:p>
          </table:table-cell>
          <table:table-cell table:style-name="ce111" office:value-type="string">
            <text:p>30 gg.</text:p>
          </table:table-cell>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2"/>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5" office:value-type="string">
            <text:p>Richiesta pareri per endo-procedimenti SUAPE 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GG.</text:p>
          </table:table-cell>
          <table:table-cell table:style-name="ce111" office:value-type="string">
            <text:p>NO</text:p>
          </table:table-cell>
          <table:table-cell table:style-name="ce111"/>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181" office:value-type="string">
            <text:p>UFFICIO SPORTELLO <text:s/>DOTT. SERAVALLE 0564/488528, <text:a xlink:href="http://web.comune.grosseto.it/comune/index.php?id=4195">web.comune.grosseto.it/comune/index.php?id=4195</text:a> <text:s text:c="4"/>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Applicazione indennità pecuniaria per abusi edilizi in aree a vincolo <text:s/>idrogeologico </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4">
          <table:table-cell table:style-name="ce55" office:value-type="string">
            <text:p>Sanzioni 201 CILA 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65"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90 gg.</text:p>
          </table:table-cell>
          <table:table-cell table:style-name="ce111" office:value-type="string">
            <text:p>NO</text:p>
          </table:table-cell>
          <table:table-cell table:style-name="ce111"/>
          <table:table-cell table:style-name="ce111" office:value-type="string">
            <text:p>NO</text:p>
          </table:table-cell>
          <table:table-cell table:style-name="ce271" office:value-type="string">
            <text:p><text:a xlink:href="http://web.comune.grosseto.it/comune/index.php?id=126">http://web.comune.grosseto.it/comune/index.php?id=126</text:a></text:p>
          </table:table-cell>
          <table:table-cell table:style-name="ce181" office:value-type="string">
            <text:p>UFFICIO SPORTELLO <text:s/>DOTT. SERAVALLE 0564/488528,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14">
          <table:table-cell table:style-name="ce55" office:value-type="string">
            <text:p>Conferimento incarichi professionali 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65"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100" office:value-type="string">
            <text:p>UFFICIO SPORTELLO</text:p>
          </table:table-cell>
          <table:table-cell table:style-name="ce468"/>
          <table:table-cell table:style-name="ce311"/>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4">
          <table:table-cell table:style-name="ce55" office:value-type="string">
            <text:p>Liquidazione compensi incarichi 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65"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100" office:value-type="string">
            <text:p>UFFICIO SPORTELLO</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Visti su DIL per vinc. Idrog.</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text:s/>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Sanzionamento amm.vo vincolo idrog.</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NO</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text:s/>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Pareri vincolistica idraulica idrogeologica su previsioni urbanistiche</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23" office:value-type="string">
            <text:p>Ricorso entro 60 gg al <text:s/>Tribunale Amministrativo Regione Toscana con sede a Firenze V. Ricasoli 40 <text:s/>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Gestione risorsa idrica (CILA pozzi)</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table:table-cell table:style-name="ce111" office:value-type="string">
            <text:p>SI</text:p>
          </table:table-cell>
          <table:table-cell table:style-name="ce111" office:value-type="string">
            <text:p>30 gg.</text:p>
          </table:table-cell>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20" office:value-type="string">
            <text:p>GEOM. MARRATA 0564/488665;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text:s/>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Rilascio di pareri di conformità alla strumentazione urbanistica, ai fini fiscali, espropriativi, mutui, artigiancassa TA in ordine agli aspetti della Edilizia Privat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 gg.</text:p>
          </table:table-cell>
          <table:table-cell table:style-name="ce111" office:value-type="string">
            <text:p>NO</text:p>
          </table:table-cell>
          <table:table-cell table:style-name="ce111" office:value-type="string">
            <text:p>60 gg.</text:p>
          </table:table-cell>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UFFICIO SPORTELLO</text:p>
          </table:table-cell>
          <table:table-cell table:style-name="ce323" office:value-type="string">
            <text:p>Ricorso entro 60 gg al <text:s/>Tribunale Amministrativo Regione Toscana con sede a Firenze V. Ricasoli 40 <text:s/>o al Capo dello Stato entro 120 gg.</text:p>
          </table:table-cell>
          <table:table-cell table:style-name="ce311"/>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57" office:value-type="string">
            <text:p>Rilascio autorizzazione allo scarico fosse Imhoff</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text:s/>o al Capo dello Stato entro 120 gg.</text:p>
          </table:table-cell>
          <table:table-cell table:style-name="ce311"/>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20" office:value-type="string">
            <text:p>Procedura abilitativa semplificata (PAS)</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3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23" office:value-type="string">
            <text:p>Ricorso entro 60 gg al <text:s/>Tribunale Amministrativo Regione Toscana con sede a Firenze V. Ricasoli 40 <text:s/>o al Capo dello Stato entro 120 gg. RICORSO INTERNO</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20" office:value-type="string">
            <text:p>P.A.P.M.A.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23" office:value-type="string">
            <text:p>Ricorso entro 60 gg al <text:s/>Tribunale Amministrativo Regione Toscana con sede a Firenze V. Ricasoli 40 <text:s/>o al Capo dello Stato entro 120 gg. RICORSO INTERNO</text:p>
          </table:table-cell>
          <table:table-cell table:style-name="ce417" office:value-type="string">
            <text:p><text:a xlink:href="http://web.comune.grosseto.it/comune/index.php?id=526">web.comune.grosseto.it/comune/index.php?id=526</text:a></text:p>
          </table:table-cell>
          <table:table-cell table:style-name="ce311"/>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20" office:value-type="string">
            <text:p>P.U.A. E COMUNICAZIONI DI UTILIZZAZIONE AGRONOMIC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COMUNICAZIONE</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23" office:value-type="string">
            <text:p>Ricorso entro 60 gg al <text:s/>Tribunale Amministrativo Regione Toscana con sede a Firenze V. Ricasoli 40 <text:s/>o al Capo dello Stato entro 120 gg. RICORSO INTERNO</text:p>
          </table:table-cell>
          <table:table-cell table:style-name="ce417" office:value-type="string">
            <text:p><text:a xlink:href="http://web.comune.grosseto.it/comune/index.php?id=526">web.comune.grosseto.it/comune/index.php?id=526</text:a></text:p>
          </table:table-cell>
          <table:table-cell table:style-name="ce311"/>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20" office:value-type="string">
            <text:p>Autorizzazioni vincolo idrogeologico e Varianti</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23" office:value-type="string">
            <text:p>Ricorso entro 60 gg al <text:s/>Tribunale Amministrativo Regione Toscana con sede a Firenze V. Ricasoli 40 <text:s/>o al Capo dello Stato entro 120 gg. RICORSO INTERNO</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20" office:value-type="string">
            <text:p>Valutazioni rischio idraulico</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23" office:value-type="string">
            <text:p>Ricorso entro 60 gg al <text:s/>Tribunale Amministrativo Regione Toscana con sede a Firenze V. Ricasoli 40 <text:s/>o al Capo dello Stato entro 120 gg. RICORSO INTERNO</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20" office:value-type="string">
            <text:p>Relazioni Agronomiche</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23" office:value-type="string">
            <text:p>Ricorso entro 60 gg al <text:s/>Tribunale Amministrativo Regione Toscana con sede a Firenze V. Ricasoli 40 <text:s/>o al Capo dello Stato entro 120 gg. RICORSO INTERNO</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41">
          <table:table-cell table:style-name="ce20" office:value-type="string">
            <text:p>Relazioni Agronomiche in sanatoria</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4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23" office:value-type="string">
            <text:p>Ricorso entro 60 gg al <text:s/>Tribunale Amministrativo Regione Toscana con sede a Firenze V. Ricasoli 40 <text:s/>o al Capo dello Stato entro 120 gg. RICORSO INTERNO</text:p>
          </table:table-cell>
          <table:table-cell table:style-name="ce417" office:value-type="string">
            <text:p><text:a xlink:href="http://web.comune.grosseto.it/comune/index.php?id=526">web.comune.grosseto.it/comune/index.php?id=526</text:a></text:p>
          </table:table-cell>
          <table:table-cell table:style-name="ce383" office:value-type="string">
            <text:p>non presente</text:p>
          </table:table-cell>
          <table:table-cell table:style-name="ce515" office:value-type="string">
            <text:p>Dirigente Arch. Marco De Bianchi email: <text:a xlink:href="mailto:marco.debianchi@comune.grosseto.it">marco.debianchi@comune.grosseto.it</text:a></text:p>
          </table:table-cell>
          <table:table-cell table:number-columns-repeated="1008"/>
        </table:table-row>
        <table:table-row table:style-name="ro18">
          <table:table-cell table:style-name="ce59" office:value-type="string">
            <text:p>Stazioni Radio Base (SRB) <text:s text:c="3"/>SCIA / Autorizzazione</text:p>
          </table:table-cell>
          <table:table-cell table:style-name="ce111" office:value-type="string">
            <text:p>Gestione del Territorio </text:p>
          </table:table-cell>
          <table:table-cell table:style-name="ce111" office:value-type="string">
            <text:p>Servizio Forestale e Politiche Agricole</text:p>
          </table:table-cell>
          <table:table-cell table:style-name="ce111" office:value-type="string">
            <text:p>DOTT. ANGELI</text:p>
          </table:table-cell>
          <table:table-cell table:style-name="ce178" office:value-type="string">
            <text:p>Tel. 0564/488685, E-mail <text:a xlink:href="mailto:michele.angeli@comune.grosseto.it">michele.angeli@comune.grosseto.it</text:a> <text:s text:c="7"/>sede Viale Sonnino n. 50 – piano secondo e ultimo</text:p>
          </table:table-cell>
          <table:table-cell table:style-name="ce268" office:value-type="string">
            <text:p>30 <text:s/>gg.</text:p>
          </table:table-cell>
          <table:table-cell table:style-name="ce268" office:value-type="string">
            <text:p>SI</text:p>
          </table:table-cell>
          <table:table-cell table:style-name="ce268"/>
          <table:table-cell table:style-name="ce363" office:value-type="string">
            <text:p>SI</text:p>
          </table:table-cell>
          <table:table-cell table:style-name="ce111" office:value-type="string">
            <text:p><text:a xlink:href="http://web.comune.grosseto.it/comune/index.php?id=4254">http://web.comune.grosseto.it/comune/index.php?id=4254</text:a></text:p>
          </table:table-cell>
          <table:table-cell table:style-name="ce443" office:value-type="string">
            <text:p>Dott. Luca SERAVALLE <text:s text:c="11"/>Ufficio Sportello <text:s/>Tel. 0564/448528 <text:s/>e-mail <text:a xlink:href="mailto:luca.seravalle@comune.grosseto.it">luca.seravalle@comune.grosseto.it</text:a> <text:s text:c="41"/></text:p>
          </table:table-cell>
          <table:table-cell table:style-name="ce444"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364" office:value-type="string">
            <text:p>non presente</text:p>
          </table:table-cell>
          <table:table-cell table:style-name="ce441"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80">
          <table:table-cell table:style-name="ce13"/>
          <table:table-cell/>
          <table:table-cell table:style-name="ce131" table:number-columns-repeated="2"/>
          <table:table-cell table:style-name="ce13"/>
          <table:table-cell table:style-name="ce131"/>
          <table:table-cell table:number-columns-repeated="1017"/>
        </table:table-row>
        <table:table-row table:style-name="ro83">
          <table:table-cell table:style-name="ce57" office:value-type="string">
            <text:p>Procedure sottoscrizione atti d'impegno</text:p>
          </table:table-cell>
          <table:table-cell table:style-name="ce111" office:value-type="string">
            <text:p>Gestione del Territorio </text:p>
          </table:table-cell>
          <table:table-cell table:style-name="ce111" office:value-type="string">
            <text:p>Servizio Amministrativo</text:p>
          </table:table-cell>
          <table:table-cell table:style-name="ce141" office:value-type="string">
            <text:p>dr.ssa Scalandrelli </text:p>
          </table:table-cell>
          <table:table-cell table:style-name="ce178" office:value-type="string">
            <text:p>Tel. 0564/488637; E- mail <text:a xlink:href="mailto:tiziana.scalandrelli@comune.grosseto.it">tiziana.scalandrelli@comune.grosseto.it</text:a> <text:s text:c="5"/>sede Viale Sonnino n. 50 – piano secondo e ultimo </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140" office:value-type="string">
            <text:p>P.A. Gian Paolo FORNASIERO</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83" office:value-type="string">
            <text:p>non presente</text:p>
          </table:table-cell>
          <table:table-cell table:number-columns-repeated="1009"/>
        </table:table-row>
        <table:table-row table:style-name="ro41">
          <table:table-cell table:style-name="ce57" office:value-type="string">
            <text:p>Rilascio autoriz. Amm. Cartelli pubb. E targhe anche in aree vincolate</text:p>
          </table:table-cell>
          <table:table-cell table:style-name="ce111" office:value-type="string">
            <text:p>Gestione del Territorio </text:p>
          </table:table-cell>
          <table:table-cell table:style-name="ce111" office:value-type="string">
            <text:p>Servizio Amministrativo</text:p>
          </table:table-cell>
          <table:table-cell table:style-name="ce141" office:value-type="string">
            <text:p><text:s/>dr.ssa Scalandrelli </text:p>
          </table:table-cell>
          <table:table-cell table:style-name="ce178" office:value-type="string">
            <text:p>Tel. 0564/488637; E- mail <text:a xlink:href="mailto:tiziana.scalandrelli@comune.grosseto.it">tiziana.scalandrelli@comune.grosseto.it</text:a> <text:s text:c="5"/>sede Viale Sonnino n. 50 – piano secondo e ultimo </text:p>
          </table:table-cell>
          <table:table-cell table:style-name="ce111" office:value-type="string">
            <text:p>60 gg.</text:p>
          </table:table-cell>
          <table:table-cell table:style-name="ce111" office:value-type="string">
            <text:p>NO</text:p>
          </table:table-cell>
          <table:table-cell table:style-name="ce111"/>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20" office:value-type="string">
            <text:p>DOTT.SSA Luciana Corridori 0564/488656; <text:a xlink:href="http://web.comune.grosseto.it/comune/index.php?id=4195%20">web.comune.grosseto.it/comune/index.php?id=4195</text:a> <text:s text:c="4"/>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417" office:value-type="string">
            <text:p><text:a xlink:href="http://web.comune.grosseto.it/comune/index.php?id=526">web.comune.grosseto.it/comune/index.php?id=526</text:a></text:p>
          </table:table-cell>
          <table:table-cell table:style-name="ce417" office:value-type="string">
            <text:p>POS BANCOMAT UFFICIO SPORTELLO , BOLLETTINO POSTALE C/C 11187580, <text:s/>BONIFICO BANCARIO IT21E0103014300000003288381, C/O TESORERIA MPS</text:p>
          </table:table-cell>
          <table:table-cell table:number-columns-repeated="1009"/>
        </table:table-row>
        <table:table-row table:style-name="ro44">
          <table:table-cell table:style-name="ce57" office:value-type="string">
            <text:p>Certificazione deposito doc. impianti ascensori</text:p>
          </table:table-cell>
          <table:table-cell table:style-name="ce111" office:value-type="string">
            <text:p>Gestione del Territorio </text:p>
          </table:table-cell>
          <table:table-cell table:style-name="ce111" office:value-type="string">
            <text:p>Servizio Amministrativo</text:p>
          </table:table-cell>
          <table:table-cell table:style-name="ce141" office:value-type="string">
            <text:p>dr.ssa Scalandrelli </text:p>
          </table:table-cell>
          <table:table-cell table:style-name="ce178" office:value-type="string">
            <text:p>Tel. 0564/488637; E- mail <text:a xlink:href="mailto:tiziana.scalandrelli@comune.grosseto.it">tiziana.scalandrelli@comune.grosseto.it</text:a> <text:s text:c="5"/>sede Viale Sonnino n. 50 – piano secondo e ultimo </text:p>
          </table:table-cell>
          <table:table-cell table:style-name="ce111" office:value-type="string">
            <text:p>30 gg.</text:p>
          </table:table-cell>
          <table:table-cell table:style-name="ce111" office:value-type="string">
            <text:p>NO</text:p>
          </table:table-cell>
          <table:table-cell table:style-name="ce111" office:value-type="string">
            <text:p>60 gg.</text:p>
          </table:table-cell>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20" office:value-type="string">
            <text:p>Sig.ra Stefania BIAGINI 0564/488691;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83" office:value-type="string">
            <text:p>non presente</text:p>
          </table:table-cell>
          <table:table-cell table:number-columns-repeated="1009"/>
        </table:table-row>
        <table:table-row table:style-name="ro44">
          <table:table-cell table:style-name="ce57" office:value-type="string">
            <text:p>ISTRUTTORIA per Richieste contributi eliminazione barriere architettoniche</text:p>
          </table:table-cell>
          <table:table-cell table:style-name="ce111" office:value-type="string">
            <text:p>Gestione del Territorio </text:p>
          </table:table-cell>
          <table:table-cell table:style-name="ce111" office:value-type="string">
            <text:p>Servizio Amministrativo</text:p>
          </table:table-cell>
          <table:table-cell table:style-name="ce141" office:value-type="string">
            <text:p>dr.ssa Scalandrelli </text:p>
          </table:table-cell>
          <table:table-cell table:style-name="ce178" office:value-type="string">
            <text:p>Tel. 0564/488637; E- mail <text:a xlink:href="mailto:tiziana.scalandrelli@comune.grosseto.it">tiziana.scalandrelli@comune.grosseto.it</text:a> <text:s text:c="5"/>sede Viale Sonnino n. 50 – piano secondo e ultimo </text:p>
          </table:table-cell>
          <table:table-cell table:style-name="ce111"/>
          <table:table-cell table:style-name="ce111" office:value-type="string">
            <text:p>NO</text:p>
          </table:table-cell>
          <table:table-cell table:style-name="ce111" office:value-type="string">
            <text:p>30 gg.</text:p>
          </table:table-cell>
          <table:table-cell table:style-name="ce111" office:value-type="string">
            <text:p>SI</text:p>
          </table:table-cell>
          <table:table-cell table:style-name="ce271" office:value-type="string">
            <text:p><text:a xlink:href="http://web.comune.grosseto.it/comune/index.php?id=126">http://web.comune.grosseto.it/comune/index.php?id=126</text:a></text:p>
          </table:table-cell>
          <table:table-cell table:style-name="ce20" office:value-type="string">
            <text:p>UFFICIO SPORTELLO Dott. Luca Seravalle 0564/488528;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83" office:value-type="string">
            <text:p>non presente</text:p>
          </table:table-cell>
          <table:table-cell table:number-columns-repeated="1009"/>
        </table:table-row>
        <table:table-row table:style-name="ro44">
          <table:table-cell table:style-name="ce57" office:value-type="string">
            <text:p>Commissione per graduatoria assegnazione contributi eliminazione barriere <text:s/>architettoniche</text:p>
          </table:table-cell>
          <table:table-cell table:style-name="ce111" office:value-type="string">
            <text:p>Gestione del Territorio </text:p>
          </table:table-cell>
          <table:table-cell table:style-name="ce111" office:value-type="string">
            <text:p>Servizio Amministrativo</text:p>
          </table:table-cell>
          <table:table-cell table:style-name="ce141" office:value-type="string">
            <text:p>dr.ssa Scalandrelli </text:p>
          </table:table-cell>
          <table:table-cell table:style-name="ce178" office:value-type="string">
            <text:p>Tel. 0564/488637; E- mail <text:a xlink:href="mailto:tiziana.scalandrelli@comune.grosseto.it">tiziana.scalandrelli@comune.grosseto.it</text:a> <text:s text:c="5"/>sede Viale Sonnino n. 50 – piano secondo e ultimo </text:p>
          </table:table-cell>
          <table:table-cell table:style-name="ce111" office:value-type="string">
            <text:p>ENTRO IL 30/04 DI OGNI ANNO</text:p>
          </table:table-cell>
          <table:table-cell table:style-name="ce111" office:value-type="string">
            <text:p>NO</text:p>
          </table:table-cell>
          <table:table-cell table:style-name="ce111"/>
          <table:table-cell table:style-name="ce111" office:value-type="string">
            <text:p>NO</text:p>
          </table:table-cell>
          <table:table-cell table:style-name="ce271" office:value-type="string">
            <text:p><text:a xlink:href="http://web.comune.grosseto.it/comune/index.php?id=126">http://web.comune.grosseto.it/comune/index.php?id=126</text:a></text:p>
          </table:table-cell>
          <table:table-cell table:style-name="ce20" office:value-type="string">
            <text:p>UFFICIO SPORTELLO Dott. Luca Seravalle 0564/488528; <text:a xlink:href="http://web.comune.grosseto.it/comune/index.php?id=4195">web.comune.grosseto.it/comune/index.php?id=4195</text:a> <text:s text:c="3"/>per visualizzazione pratiche edilizie</text:p>
          </table:table-cell>
          <table:table-cell table:style-name="ce323" office:value-type="string">
            <text:p>Ricorso entro 60 gg al <text:s/>Tribunale Amministrativo Regione Toscana con sede a Firenze V. Ricasoli 40 o al Capo dello Stato entro 120 gg.</text:p>
          </table:table-cell>
          <table:table-cell table:style-name="ce311"/>
          <table:table-cell table:style-name="ce383" office:value-type="string">
            <text:p>non presente</text:p>
          </table:table-cell>
          <table:table-cell table:number-columns-repeated="1009"/>
        </table:table-row>
        <table:table-row table:style-name="ro14">
          <table:table-cell table:style-name="ce60" office:value-type="string">
            <text:p>Procedure sottoscrizione, variazione, rimozione atti d'obbligo e convenzioni </text:p>
          </table:table-cell>
          <table:table-cell table:style-name="ce111" office:value-type="string">
            <text:p>Gestione del Territorio </text:p>
          </table:table-cell>
          <table:table-cell table:style-name="ce111" office:value-type="string">
            <text:p>Servizio Amministrativo</text:p>
          </table:table-cell>
          <table:table-cell table:style-name="ce111" office:value-type="string">
            <text:p>dr.ssa Scalandrelli </text:p>
          </table:table-cell>
          <table:table-cell table:style-name="ce178" office:value-type="string">
            <text:p>Tel. 0564/488637; E- mail <text:a xlink:href="mailto:tiziana.scalandrelli@comune.grosseto">tiziana.scalandrelli@comune.grosseto</text:a> <text:s text:c="5"/>sede Viale Sonnino n. 50 – piano secondo e ultimo </text:p>
          </table:table-cell>
          <table:table-cell table:style-name="ce111" office:value-type="string">
            <text:p>non presente</text:p>
          </table:table-cell>
          <table:table-cell table:style-name="ce111" office:value-type="string">
            <text:p>NO</text:p>
          </table:table-cell>
          <table:table-cell table:style-name="ce111"/>
          <table:table-cell table:style-name="ce111" office:value-type="string">
            <text:p>SI</text:p>
          </table:table-cell>
          <table:table-cell table:style-name="ce111" office:value-type="string">
            <text:p><text:a xlink:href="http://web.comune.grosseto.it/comune/index.php?id=4254">http://web.comune.grosseto.it/comune/index.php?id=4254</text:a></text:p>
          </table:table-cell>
          <table:table-cell table:style-name="ce20" office:value-type="string">
            <text:p>UFFICIO SPORTELLO</text:p>
          </table:table-cell>
          <table:table-cell table:style-name="ce311" table:number-columns-repeated="2"/>
          <table:table-cell table:style-name="ce383" office:value-type="string">
            <text:p>non presente</text:p>
          </table:table-cell>
          <table:table-cell table:number-columns-repeated="1009"/>
        </table:table-row>
        <table:table-row table:style-name="ro18">
          <table:table-cell table:style-name="ce59" office:value-type="string">
            <text:p>Gestione polizze fidejussorie (accettazione, procedure di escussione e svincolo)</text:p>
          </table:table-cell>
          <table:table-cell table:style-name="ce111" office:value-type="string">
            <text:p>Gestione del Territorio </text:p>
          </table:table-cell>
          <table:table-cell table:style-name="ce111" office:value-type="string">
            <text:p>Servizio Amministrativo</text:p>
          </table:table-cell>
          <table:table-cell table:style-name="ce111" office:value-type="string">
            <text:p>dr.ssa Scalandrelli </text:p>
          </table:table-cell>
          <table:table-cell table:style-name="ce178" office:value-type="string">
            <text:p>Tel. 0564/48837 , E-mail <text:a xlink:href="mailto:tiziana.scalandrelli@comune.grosseto.it">tiziana.scalandrelli@comune.grosseto.it</text:a> <text:s text:c="6"/>sede Viale Sonnino n. 50 – piano secondo e ultimo</text:p>
          </table:table-cell>
          <table:table-cell table:style-name="ce268" office:value-type="string">
            <text:p>30 giorni</text:p>
          </table:table-cell>
          <table:table-cell table:style-name="ce268" office:value-type="string">
            <text:p>NO</text:p>
          </table:table-cell>
          <table:table-cell table:style-name="ce268"/>
          <table:table-cell table:style-name="ce364" office:value-type="string">
            <text:p>SI</text:p>
          </table:table-cell>
          <table:table-cell table:style-name="ce111" office:value-type="string">
            <text:p><text:a xlink:href="http://web.comune.grosseto.it/comune/index.php?id=4254">http://web.comune.grosseto.it/comune/index.php?id=4254</text:a></text:p>
          </table:table-cell>
          <table:table-cell table:style-name="ce444" office:value-type="string">
            <text:p>Dott.ssa Tiziana Scalandrelli – Servizio Amministrativo email: <text:a xlink:href="mailto:tiziana.scalandrelli@comune.grosseto.it">tiziana.scalandrelli@comune.grosseto.it</text:a> <text:s text:c="16"/>Tel: 0564/488637</text:p>
          </table:table-cell>
          <table:table-cell table:style-name="ce444" office:value-type="string">
            <text:p>Ricorso entro 60 gg al Tribunale Amminitrativo Regionale Toscana con sede a Firenze V. Ricasoli, 40 <text:s/>o al <text:s/>Presidente della Repubblica <text:s/>120gg <text:s/>dalla notificazione o piena conoscenza.</text:p>
          </table:table-cell>
          <table:table-cell table:style-name="ce364" office:value-type="string">
            <text:p>Non presente</text:p>
          </table:table-cell>
          <table:table-cell table:style-name="ce417" office:value-type="string">
            <text:p>POS BANCOMAT UFFICIO SPORTELLO , BOLLETTINO POSTALE C/C 11187580, <text:s/>BONIFICO BANCARIO IT21E0103014300000003288381, C/O TESORERIA MPS</text:p>
          </table:table-cell>
          <table:table-cell table:number-columns-repeated="1009"/>
        </table:table-row>
        <table:table-row table:style-name="ro18">
          <table:table-cell table:style-name="ce59" office:value-type="string">
            <text:p>Rimborsi oneri urbanistici non dovuti</text:p>
          </table:table-cell>
          <table:table-cell table:style-name="ce111" office:value-type="string">
            <text:p>Gestione del Territorio </text:p>
          </table:table-cell>
          <table:table-cell table:style-name="ce111" office:value-type="string">
            <text:p>Servizio Amministrativo</text:p>
          </table:table-cell>
          <table:table-cell table:style-name="ce111" office:value-type="string">
            <text:p>dr.ssa Scalandrelli </text:p>
          </table:table-cell>
          <table:table-cell table:style-name="ce178" office:value-type="string">
            <text:p>Tel. 0564/488637; E- mail <text:a xlink:href="mailto:tiziana.scalandrelli@comune.grosseto.it">tiziana.scalandrelli@comune.grosseto.it</text:a> <text:s text:c="4"/>sede Viale Sonnino n. 50 – piano secondo e ultimo </text:p>
          </table:table-cell>
          <table:table-cell table:style-name="ce268" office:value-type="string">
            <text:p>30 giorni</text:p>
          </table:table-cell>
          <table:table-cell table:style-name="ce268" office:value-type="string">
            <text:p>NO</text:p>
          </table:table-cell>
          <table:table-cell table:style-name="ce268"/>
          <table:table-cell table:style-name="ce364" office:value-type="string">
            <text:p>SI</text:p>
          </table:table-cell>
          <table:table-cell table:style-name="ce111" office:value-type="string">
            <text:p><text:a xlink:href="http://web.comune.grosseto.it/comune/index.php?id=4254">http://web.comune.grosseto.it/comune/index.php?id=4254</text:a></text:p>
          </table:table-cell>
          <table:table-cell table:style-name="ce444" office:value-type="string">
            <text:p>Dott.ssa Tiziana Scalandrelli – Servizio Amministrativo email: <text:a xlink:href="mailto:tiziana.scalandrelli@comune.grosseto.it">tiziana.scalandrelli@comune.grosseto.it</text:a> <text:s text:c="16"/>Tel: 0564/488637</text:p>
          </table:table-cell>
          <table:table-cell table:style-name="ce444"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364" office:value-type="string">
            <text:p>Non presente</text:p>
          </table:table-cell>
          <table:table-cell table:number-columns-repeated="1009"/>
        </table:table-row>
        <table:table-row table:style-name="ro42">
          <table:table-cell table:style-name="ce59" office:value-type="string">
            <text:p>Ordinanze art. 54 TUEL PUBBLICA INCOLUMITA'</text:p>
          </table:table-cell>
          <table:table-cell table:style-name="ce111" office:value-type="string">
            <text:p>Gestione del Territorio </text:p>
          </table:table-cell>
          <table:table-cell table:style-name="ce111" office:value-type="string">
            <text:p>Servizio Amministrativo</text:p>
          </table:table-cell>
          <table:table-cell table:style-name="ce111" office:value-type="string">
            <text:p>dr.ssa Scalandrelli </text:p>
          </table:table-cell>
          <table:table-cell table:style-name="ce178" office:value-type="string">
            <text:p>Tel. 0564/488637; E- mail <text:a xlink:href="mailto:tiziana.scalandrelli@comune.grosseto.it">tiziana.scalandrelli@comune.grosseto.it</text:a> <text:s text:c="4"/>sede Viale Sonnino n. 50 – piano secondo e ultimo </text:p>
          </table:table-cell>
          <table:table-cell table:style-name="ce268" office:value-type="string">
            <text:p>30 giorni</text:p>
          </table:table-cell>
          <table:table-cell table:style-name="ce268" office:value-type="string">
            <text:p>NO</text:p>
          </table:table-cell>
          <table:table-cell table:style-name="ce268" office:value-type="string">
            <text:p>ulteriori termini assegnati dal Sindaco per esecuzione lavori + 90</text:p>
          </table:table-cell>
          <table:table-cell table:style-name="ce364" office:value-type="string">
            <text:p>NO</text:p>
          </table:table-cell>
          <table:table-cell table:style-name="ce111" office:value-type="string">
            <text:p><text:a xlink:href="http://web.comune.grosseto.it/comune/index.php?id=4254">http://web.comune.grosseto.it/comune/index.php?id=4254</text:a></text:p>
          </table:table-cell>
          <table:table-cell table:style-name="ce444" office:value-type="string">
            <text:p>Dott.ssa Tiziana Scalandrelli – Servizio Amministrativo email: tiziana.scalandrelli@comune.grosseto.it Tel: 0564/488637 Dott.ssa Luciana CORRIDORI e-mail <text:a xlink:href="mailto:luciana.corridori@comune.grosseto.it">luciana.corridori@comune.grosseto.it</text:a></text:p>
          </table:table-cell>
          <table:table-cell table:style-name="ce444"/>
          <table:table-cell table:style-name="ce364" table:number-columns-repeated="2"/>
          <table:table-cell table:number-columns-repeated="1009"/>
        </table:table-row>
        <table:table-row table:style-name="ro18">
          <table:table-cell table:style-name="ce59" office:value-type="string">
            <text:p>Convenzioni e atti d'obbligo per cessione aree e scomputo oneri</text:p>
          </table:table-cell>
          <table:table-cell table:style-name="ce111" office:value-type="string">
            <text:p>Gestione del Territorio </text:p>
          </table:table-cell>
          <table:table-cell table:style-name="ce111" office:value-type="string">
            <text:p>Servizio Amministrativo</text:p>
          </table:table-cell>
          <table:table-cell table:style-name="ce111" office:value-type="string">
            <text:p>dr.ssa Scalandrelli </text:p>
          </table:table-cell>
          <table:table-cell table:style-name="ce178" office:value-type="string">
            <text:p>Tel. 0564/488637; E- mail <text:a xlink:href="mailto:tiziana.scalandrelli@comune.grosseto.it">tiziana.scalandrelli@comune.grosseto.it</text:a> <text:s text:c="5"/>sede Viale Sonnino n. 50 – piano secondo e ultimo </text:p>
          </table:table-cell>
          <table:table-cell table:style-name="ce268" office:value-type="string">
            <text:p>non presente</text:p>
          </table:table-cell>
          <table:table-cell table:style-name="ce268" office:value-type="string">
            <text:p>NO</text:p>
          </table:table-cell>
          <table:table-cell table:style-name="ce268"/>
          <table:table-cell table:style-name="ce364" office:value-type="string">
            <text:p>SI</text:p>
          </table:table-cell>
          <table:table-cell table:style-name="ce111" office:value-type="string">
            <text:p><text:a xlink:href="http://web.comune.grosseto.it/comune/index.php?id=4254">http://web.comune.grosseto.it/comune/index.php?id=4254</text:a></text:p>
          </table:table-cell>
          <table:table-cell table:style-name="ce444" office:value-type="string">
            <text:p>Dott.ssa Tiziana Scalandrelli – Servizio Amministrativo email: <text:a xlink:href="mailto:tiziana.scalandrelli@comune.grosseto.it">tiziana.scalandrelli@comune.grosseto.it</text:a> <text:s text:c="16"/>Tel: 0564/488637</text:p>
          </table:table-cell>
          <table:table-cell table:style-name="ce444"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364" office:value-type="string">
            <text:p>Non presente</text:p>
          </table:table-cell>
          <table:table-cell table:number-columns-repeated="1009"/>
        </table:table-row>
        <table:table-row table:style-name="ro18">
          <table:table-cell table:style-name="ce26" office:value-type="string">
            <text:p>Istanze di accesso agli atti documentale, civico o <text:s/>generalizzato</text:p>
          </table:table-cell>
          <table:table-cell table:style-name="ce111" office:value-type="string">
            <text:p>Gestione del Territorio </text:p>
          </table:table-cell>
          <table:table-cell table:style-name="ce111" office:value-type="string">
            <text:p>Servizio Amministrativo</text:p>
          </table:table-cell>
          <table:table-cell table:style-name="ce111" office:value-type="string">
            <text:p>dr.ssa Scalandrelli </text:p>
          </table:table-cell>
          <table:table-cell table:style-name="ce178" office:value-type="string">
            <text:p>Tel. 0564/488637; E- mail <text:a xlink:href="mailto:tiziana.scalandrelli@comune.grosseto.it">tiziana.scalandrelli@comune.grosseto.it</text:a> <text:s text:c="5"/>sede Viale Sonnino n. 50 – piano secondo e ultimo </text:p>
          </table:table-cell>
          <table:table-cell table:style-name="ce137" office:value-type="string">
            <text:p>secondo legge</text:p>
          </table:table-cell>
          <table:table-cell table:style-name="ce137" office:value-type="string">
            <text:p>NO</text:p>
          </table:table-cell>
          <table:table-cell table:style-name="ce137" office:value-type="string">
            <text:p>SECONDO LEGGE</text:p>
          </table:table-cell>
          <table:table-cell table:style-name="ce137" office:value-type="string">
            <text:p>SI</text:p>
          </table:table-cell>
          <table:table-cell table:style-name="ce111" office:value-type="string">
            <text:p><text:a xlink:href="http://web.comune.grosseto.it/comune/index.php?id=4254">http://web.comune.grosseto.it/comune/index.php?id=4254</text:a></text:p>
          </table:table-cell>
          <table:table-cell table:style-name="ce26" office:value-type="string">
            <text:p>Dr.ssa Cristina NANNINI – Servizio Amministrativo email <text:a xlink:href="mailto:cristina.nannini@comune.grosseto.it">cristina.nannini@comune.grosseto.it</text:a> <text:s text:c="7"/>Tel. 0564/488355</text:p>
          </table:table-cell>
          <table:table-cell table:style-name="ce444" office:value-type="string">
            <text:p>Ricorso entro 60 gg al Tribunale Amministrativo Regionale Toscana con sede a Firenze V. Ricasoli, 40 <text:s/>o al <text:s/>Presidente della Repubblica <text:s/>120gg <text:s/>dalla notificazione o piena conoscenza.</text:p>
          </table:table-cell>
          <table:table-cell table:number-columns-repeated="2" table:style-name="ce364" office:value-type="string">
            <text:p>Non presente</text:p>
          </table:table-cell>
          <table:table-cell table:number-columns-repeated="1009"/>
        </table:table-row>
        <table:table-row table:style-name="ro18">
          <table:table-cell table:style-name="ce26" office:value-type="string">
            <text:p>VISURA PP.EE.</text:p>
          </table:table-cell>
          <table:table-cell table:style-name="ce111" office:value-type="string">
            <text:p>Gestione del Territorio </text:p>
          </table:table-cell>
          <table:table-cell table:style-name="ce111" office:value-type="string">
            <text:p>Servizio Amministrativo</text:p>
          </table:table-cell>
          <table:table-cell table:style-name="ce111" office:value-type="string">
            <text:p>dr.ssa Scalandrelli </text:p>
          </table:table-cell>
          <table:table-cell table:style-name="ce178" office:value-type="string">
            <text:p>Tel. 0564/488637; E- mail <text:a xlink:href="mailto:tiziana.scalandrelli@comune.grosseto.it">tiziana.scalandrelli@comune.grosseto.it</text:a> <text:s text:c="5"/>sede Viale Sonnino n. 50 – piano secondo e ultimo </text:p>
          </table:table-cell>
          <table:table-cell table:style-name="ce137" office:value-type="string">
            <text:p>30 gg.</text:p>
          </table:table-cell>
          <table:table-cell table:style-name="ce137" office:value-type="string">
            <text:p>NO</text:p>
          </table:table-cell>
          <table:table-cell table:style-name="ce137" office:value-type="string">
            <text:p>tempi di reperimento pratiche edilizie in archivio storico</text:p>
          </table:table-cell>
          <table:table-cell table:style-name="ce137" office:value-type="string">
            <text:p>SI</text:p>
          </table:table-cell>
          <table:table-cell table:style-name="ce111" office:value-type="string">
            <text:p><text:a xlink:href="http://web.comune.grosseto.it/comune/index.php?id=4254">http://web.comune.grosseto.it/comune/index.php?id=4254</text:a></text:p>
          </table:table-cell>
          <table:table-cell table:style-name="ce26" office:value-type="string">
            <text:p>SPORTELLO EDILIZIA – Servizio Amministrativo email <text:a xlink:href="mailto:marialuisa.rabai@comune.grosseto.it">marialuisa.rabai@comune.grosseto.it</text:a> <text:s text:c="35"/>Tel. 0564/488616</text:p>
          </table:table-cell>
          <table:table-cell table:style-name="ce444" office:value-type="string">
            <text:p>Ricorso entro 60 gg al Tribunale Amministrativo Regionale Toscana con sede a Firenze V. Ricasoli, 40 <text:s/>o al <text:s/>Presidente della Repubblica <text:s/>120gg <text:s/>dalla notificazione o piena conoscenza.</text:p>
          </table:table-cell>
          <table:table-cell table:style-name="ce320"/>
          <table:table-cell table:style-name="ce320" office:value-type="string">
            <text:p>rimborso spese di riproduzione</text:p>
          </table:table-cell>
          <table:table-cell table:number-columns-repeated="1009"/>
        </table:table-row>
        <table:table-row table:style-name="ro50">
          <table:table-cell table:style-name="ce13"/>
          <table:table-cell/>
          <table:table-cell table:style-name="ce131"/>
          <table:table-cell table:style-name="ce166"/>
          <table:table-cell table:style-name="ce22"/>
          <table:table-cell table:style-name="ce166"/>
          <table:table-cell table:style-name="ce311" table:number-columns-repeated="3"/>
          <table:table-cell table:number-columns-repeated="1014"/>
        </table:table-row>
        <table:table-row table:style-name="ro84">
          <table:table-cell table:style-name="ce61" office:value-type="string">
            <text:p>Accettazione denunce IMU, TASI,TARI,COSAP e ICP controllo correttezza e tempestività della presentazione rispetto ai termini di legge.</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7" office:value-type="string">
            <text:p>Simone Casciani</text:p>
          </table:table-cell>
          <table:table-cell table:style-name="ce178" office:value-type="string">
            <text:p>0564/488807 e-mail: <text:a xlink:href="mailto:simone.casciani@comune.grosseto.it">simone.casciani@comune.grosseto.it</text:a> <text:s text:c="8"/>Via Colombo, 5</text:p>
          </table:table-cell>
          <table:table-cell table:style-name="ce141" office:value-type="string">
            <text:p>Ai termini di legge</text:p>
          </table:table-cell>
          <table:table-cell table:style-name="ce99" office:value-type="string">
            <text:p>NO</text:p>
          </table:table-cell>
          <table:table-cell table:style-name="ce270" office:value-type="string">
            <text:p>non presente</text:p>
          </table:table-cell>
          <table:table-cell table:style-name="ce141" office:value-type="string">
            <text:p>SI</text:p>
          </table:table-cell>
          <table:table-cell table:style-name="ce401" office:value-type="string">
            <text:p><text:a xlink:href="https://new.comune.grosseto.it/web/servizi/imposta-unica-comunale-iuc/">https://new.comune.grosseto.it/web/servizi/imposta-unica-comunale-iuc/</text:a></text:p>
          </table:table-cell>
          <table:table-cell table:style-name="ce230" office:value-type="string">
            <text:p>Servizi al cittadino e-mail: <text:a xlink:href="mailto:ufficio.tributi@comune.grosseto.it">ufficio.tributi@comune.grosseto.it</text:a> <text:s/>Via Colombo, 5 Tel. 0564/488806 – 488812 – 488892</text:p>
          </table:table-cell>
          <table:table-cell table:style-name="ce141" office:value-type="string">
            <text:p>non presente in quanto dichiarazione dell'interessato</text:p>
          </table:table-cell>
          <table:table-cell table:style-name="ce111" office:value-type="string">
            <text:p>non presente</text:p>
          </table:table-cell>
          <table:table-cell table:style-name="ce111" office:value-type="string">
            <text:p>non ricorre la fattispecie</text:p>
          </table:table-cell>
          <table:table-cell table:style-name="ce225" office:value-type="string">
            <text:p>NON PRESENTE IN QUANTO DICHIARAZIONE DELL'INTERESSATO</text:p>
          </table:table-cell>
          <table:table-cell table:number-columns-repeated="1008"/>
        </table:table-row>
        <table:table-row table:style-name="ro44">
          <table:table-cell table:style-name="ce61" office:value-type="string">
            <text:p>Bollettazione TARI</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7" office:value-type="string">
            <text:p>Simone Casciani</text:p>
          </table:table-cell>
          <table:table-cell table:style-name="ce178" office:value-type="string">
            <text:p>0564/488807 e-mail: <text:a xlink:href="mailto:simone.casciani@comune.grosseto.it">simone.casciani@comune.grosseto.it</text:a> <text:s text:c="8"/>Via Colombo, 5</text:p>
          </table:table-cell>
          <table:table-cell table:style-name="ce212" office:value-type="string">
            <text:p>Entro i termini di scadenza delle singole rate previste nel Regolamento IUC</text:p>
            <text:p/>
          </table:table-cell>
          <table:table-cell table:style-name="ce99" office:value-type="string">
            <text:p>NO</text:p>
          </table:table-cell>
          <table:table-cell table:style-name="ce270" office:value-type="string">
            <text:p>non presente</text:p>
          </table:table-cell>
          <table:table-cell table:style-name="ce141" office:value-type="string">
            <text:p>no</text:p>
          </table:table-cell>
          <table:table-cell table:style-name="ce111" office:value-type="string">
            <text:p>non ricorre la fattispecie</text:p>
          </table:table-cell>
          <table:table-cell table:style-name="ce230" office:value-type="string">
            <text:p>Servizi al cittadino e-mail: <text:a xlink:href="mailto:ufficio.tari@comune.grosseto.it">ufficio.tari@comune.grosseto.it</text:a> <text:s/>Via Colombo, 5 Tel. 0564/488806 – 488812 </text:p>
          </table:table-cell>
          <table:table-cell table:style-name="ce111" office:value-type="string">
            <text:p>commissione tributaria provinciale</text:p>
          </table:table-cell>
          <table:table-cell table:style-name="ce111" office:value-type="string">
            <text:p>non presente</text:p>
          </table:table-cell>
          <table:table-cell table:style-name="ce22" office:value-type="string">
            <text:p>Modello F24 oppure:</text:p>
            <text:p><text:span text:style-name="T29">Avviso di pagamento TARI IBAN : IT 21 E 01030 14300 00000 3288381</text:span></text:p>
            <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85">
          <table:table-cell table:style-name="ce61" office:value-type="string">
            <text:p>Recupero evasione tributaria – emissione avvisi di accertament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7" office:value-type="string">
            <text:p>Simone Casciani</text:p>
          </table:table-cell>
          <table:table-cell table:style-name="ce178" office:value-type="string">
            <text:p>0564/488807 e-mail: <text:a xlink:href="mailto:simone.casciani@comune.grosseto.it">simone.casciani@comune.grosseto.it</text:a> <text:s text:c="8"/>Via Colombo, 5</text:p>
          </table:table-cell>
          <table:table-cell table:style-name="ce212" office:value-type="string">
            <text:p>Termini di </text:p>
            <text:p>Prescrizione</text:p>
            <text:p>previsti per ciascuna</text:p>
            <text:p>Tipologia di avviso</text:p>
            <text:p/>
          </table:table-cell>
          <table:table-cell table:style-name="ce226" office:value-type="string">
            <text:p>NO</text:p>
          </table:table-cell>
          <table:table-cell table:style-name="ce270" office:value-type="string">
            <text:p>non presente</text:p>
          </table:table-cell>
          <table:table-cell table:style-name="ce103" office:value-type="string">
            <text:p>NO</text:p>
          </table:table-cell>
          <table:table-cell table:style-name="ce111" office:value-type="string">
            <text:p>non ricorre la fattispecie</text:p>
          </table:table-cell>
          <table:table-cell table:style-name="ce230" office:value-type="string">
            <text:p>Servizi al cittadino e-mail: <text:a xlink:href="mailto:ufficio.tributi@comune.grosseto.it">ufficio.tributi@comune.grosseto.it</text:a> <text:s text:c="6"/>Via Colombo, 5 Tel. 0564/488806 – 488812 – 488892</text:p>
          </table:table-cell>
          <table:table-cell table:style-name="ce111" office:value-type="string">
            <text:p>commissione tributaria provinciale</text:p>
          </table:table-cell>
          <table:table-cell table:style-name="ce111" office:value-type="string">
            <text:p>non presente</text:p>
          </table:table-cell>
          <table:table-cell table:style-name="ce500" office:value-type="string">
            <text:p>Modello F24 oppure:</text:p>
            <text:p>Avvisi di accertamento TARSU IBAN : <text:span text:style-name="T30">IT 78 Q 07601 14300 001016669994 </text:span></text:p>
            <text:p><text:span text:style-name="T31">Avvisi di accertamento ICI IBAN : IT 46 J 07601 14300 000012777587</text:span></text:p>
            <text:p><text:span text:style-name="T32">Avvisi di </text:span><text:span text:style-name="T31">accertamento </text:span><text:span text:style-name="T32">TOSAP Permanente + Mercati Fissi Iban: IT70 Y076 0114 3000 0001 2469 </text:span><text:span text:style-name="T32">581</text:span></text:p>
            <text:p><text:span text:style-name="T32">Avvisi di </text:span><text:span text:style-name="T31">accertamento</text:span><text:span text:style-name="T32"> TOSAP Temporanea + Spuntisti Iban: IT44 Z076 0114 3000 0001 0686 582</text:span></text:p>
            <text:p><text:span text:style-name="T32">Avvisi di </text:span><text:span text:style-name="T31">accertamento</text:span><text:span text:style-name="T32"> PUBBLICITA' Iban: IT39 J076 0114 3000 0001 0699 585 </text:span></text:p>
            <text:p><text:span text:style-name="T32">Avvisi di </text:span><text:span text:style-name="T31">accertamento</text:span><text:span text:style-name="T32"> AFFISSIONI Iban: IT10 A076 0114 3000 0001 2140 588</text:span></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26" office:value-type="string">
            <text:p>Rimborso Tributi Locali</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78" office:value-type="string">
            <text:p>0564/488807 e-mail: <text:a xlink:href="mailto:simone.casciani@comune.grosseto.it">simone.casciani@comune.grosseto.it</text:a> <text:s text:c="8"/>Via Colombo, 5</text:p>
          </table:table-cell>
          <table:table-cell table:style-name="ce269" office:value-type="string">
            <text:p>180gg dalla richiesta o </text:p>
            <text:p>Verifica del diritto al </text:p>
            <text:p>Rimborso</text:p>
          </table:table-cell>
          <table:table-cell table:style-name="ce226" office:value-type="string">
            <text:p>NO</text:p>
          </table:table-cell>
          <table:table-cell table:style-name="ce270" office:value-type="string">
            <text:p>non presente</text:p>
          </table:table-cell>
          <table:table-cell table:style-name="ce154" office:value-type="string">
            <text:p>SI</text:p>
          </table:table-cell>
          <table:table-cell table:style-name="ce111" office:value-type="string">
            <text:p>non ricorre la fattispecie</text:p>
          </table:table-cell>
          <table:table-cell table:style-name="ce230" office:value-type="string">
            <text:p>Servizi al cittadino e-mail: <text:a xlink:href="mailto:ufficio.tributi@comune.grosseto.it">ufficio.tributi@comune.grosseto.it</text:a> <text:s text:c="6"/>Via Colombo, 5 Tel. 0564/488806 – 488812 – 488892</text:p>
          </table:table-cell>
          <table:table-cell table:style-name="ce111" office:value-type="string">
            <text:p>commissione tributaria provinciale</text:p>
          </table:table-cell>
          <table:table-cell table:style-name="ce111" office:value-type="string">
            <text:p>non presente</text:p>
          </table:table-cell>
          <table:table-cell table:style-name="ce100" office:value-type="string">
            <text:p>NESSUN VERSAMENTO A FVAORE DELL'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86">
          <table:table-cell table:style-name="ce62" office:value-type="string">
            <text:p>Autorizzazione</text:p>
            <text:p>Occupazioni suolo pubblico temporanee e permanenti</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78" office:value-type="string">
            <text:p>0564/488807 e-mail: <text:a xlink:href="mailto:simone.casciani@comune.grosseto.it">simone.casciani@comune.grosseto.it</text:a> <text:s text:c="8"/>Via Colombo, 5</text:p>
          </table:table-cell>
          <table:table-cell table:style-name="ce270" office:value-type="string">
            <text:p>30GG</text:p>
          </table:table-cell>
          <table:table-cell table:style-name="ce226" office:value-type="string">
            <text:p>NO</text:p>
          </table:table-cell>
          <table:table-cell table:style-name="ce270" office:value-type="string">
            <text:p>non presente</text:p>
          </table:table-cell>
          <table:table-cell table:style-name="ce154" office:value-type="string">
            <text:p>SI</text:p>
          </table:table-cell>
          <table:table-cell table:style-name="ce111" office:value-type="string">
            <text:p><text:a xlink:href="https://new.comune.grosseto.it/web/servizi/canone-per-loccupazione-di-spazi-ed-aree-pubbliche-cosap/">https://new.comune.grosseto.it/web/servizi/canone-per-loccupazione-di-spazi-ed-aree-pubbliche-cosap/</text:a></text:p>
          </table:table-cell>
          <table:table-cell table:style-name="ce230" office:value-type="string">
            <text:p>Servizi al cittadino e-mail: <text:a xlink:href="mailto:ufficio.tributi@comune.grosseto.it">ufficio.tributi@comune.grosseto.it</text:a> <text:s text:c="6"/>Via Colombo, 5 Tel. 0564/488884 – <text:s/>488892</text:p>
          </table:table-cell>
          <table:table-cell table:style-name="ce111" office:value-type="string">
            <text:p>commissione tributaria provinciale</text:p>
          </table:table-cell>
          <table:table-cell table:style-name="ce111" office:value-type="string">
            <text:p>non presente</text:p>
          </table:table-cell>
          <table:table-cell table:style-name="ce501" office:value-type="string">
            <text:p>Avvisi di pagamento COSAP Permanente + Mercati Fissi Iban: IT70 Y076 0114 3000 0001 2469 581</text:p>
            <text:p><text:span text:style-name="T32">Avvisi di pagamento COSAP Temporanea + Spuntisti Iban: IT44 Z076 0114 3000 0001 0686 582</text:span></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62" office:value-type="string">
            <text:p>Autorizzazione</text:p>
            <text:p>Imposta Pubblicità</text:p>
            <text:p>Temporanee e permanenti</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78" office:value-type="string">
            <text:p>0564/488807 e-mail: <text:a xlink:href="mailto:simone.casciani@comune.grosseto.it">simone.casciani@comune.grosseto.it</text:a> <text:s text:c="8"/>Via Colombo, 5</text:p>
          </table:table-cell>
          <table:table-cell table:style-name="ce271" office:value-type="string">
            <text:p>30GG</text:p>
          </table:table-cell>
          <table:table-cell table:style-name="ce226" office:value-type="string">
            <text:p>NO</text:p>
          </table:table-cell>
          <table:table-cell table:style-name="ce270" office:value-type="string">
            <text:p>non presente</text:p>
          </table:table-cell>
          <table:table-cell table:style-name="ce154" office:value-type="string">
            <text:p>SI</text:p>
          </table:table-cell>
          <table:table-cell table:style-name="ce111" office:value-type="string">
            <text:p><text:a xlink:href="https://new.comune.grosseto.it/web/servizi/imposta-pubblicita-e-affissioni/">https://new.comune.grosseto.it/web/servizi/imposta-pubblicita-e-affissioni/</text:a></text:p>
          </table:table-cell>
          <table:table-cell table:style-name="ce230" office:value-type="string">
            <text:p>Servizi al cittadino e-mail: <text:a xlink:href="mailto:ufficio.tributi@comune.grosseto.it">ufficio.tributi@comune.grosseto.it</text:a> <text:s text:c="6"/>Via Colombo, 5 Tel. 0564/488884 – <text:s/>488892</text:p>
          </table:table-cell>
          <table:table-cell table:style-name="ce111" office:value-type="string">
            <text:p>commissione tributaria provinciale</text:p>
          </table:table-cell>
          <table:table-cell table:style-name="ce111" office:value-type="string">
            <text:p>non presente</text:p>
          </table:table-cell>
          <table:table-cell table:style-name="ce502" office:value-type="string">
            <text:p>Avvisi di pagamento PUBBLICITA' Iban: IT39 J076 <text:s/>0114 3000 0001 0699 585 </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87">
          <table:table-cell table:style-name="ce63" office:value-type="string">
            <text:p>Contenzioso Tributari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78" office:value-type="string">
            <text:p>0564/488807 e-mail: <text:a xlink:href="mailto:simone.casciani@comune.grosseto.it">simone.casciani@comune.grosseto.it</text:a> <text:s text:c="8"/>Via Colombo, 5</text:p>
          </table:table-cell>
          <table:table-cell table:style-name="ce269" office:value-type="string">
            <text:p>Emissione sentenza </text:p>
            <text:p>Definitiva da parte</text:p>
            <text:p>Dell'ultimo organo</text:p>
            <text:p>Di giudizio</text:p>
          </table:table-cell>
          <table:table-cell table:style-name="ce226" office:value-type="string">
            <text:p>NO</text:p>
          </table:table-cell>
          <table:table-cell table:style-name="ce270" office:value-type="string">
            <text:p>non presente</text:p>
          </table:table-cell>
          <table:table-cell table:style-name="ce154" office:value-type="string">
            <text:p>SI</text:p>
          </table:table-cell>
          <table:table-cell table:style-name="ce111" office:value-type="string">
            <text:p>non ricorre la fattispecie</text:p>
          </table:table-cell>
          <table:table-cell table:style-name="ce230" office:value-type="string">
            <text:p>Servizi al cittadino e-mail: <text:a xlink:href="mailto:ufficio.tributi@comune.grosseto.it">ufficio.tributi@comune.grosseto.it</text:a> <text:s text:c="6"/>Via Colombo, 5 Tel. 0564/488897 </text:p>
          </table:table-cell>
          <table:table-cell table:style-name="ce111" office:value-type="string">
            <text:p>commissione tributaria provinciale</text:p>
          </table:table-cell>
          <table:table-cell table:style-name="ce111" office:value-type="string">
            <text:p>non presente</text:p>
          </table:table-cell>
          <table:table-cell table:style-name="ce503" office:value-type="string">
            <text:p><text:span text:style-name="T29">Avviso di pagamento TARI IBAN : IT 21 E 01030 14300 00000 3288381</text:span></text:p>
            <text:p><text:span text:style-name="T32">IMU versamenti residenti all'estero : IT 21 E 01030 14300 000003288381</text:span></text:p>
            <text:p><text:span text:style-name="T32">Avvisi di pagamento COSAP Permanente + Mercati Fissi Iban: IT70 Y076 0114 3000 0001 2469 581</text:span></text:p>
            <text:p><text:span text:style-name="T32">Avvisi di pagamento COSAP Temporanea + Spuntisti Iban: IT44 Z076 0114 3000 0001 0686 582</text:span></text:p>
            <text:p><text:span text:style-name="T32">Avvisi di pagamento PUBBLICITA' Iban: IT39 J076 0114 3000 0001 0699 585 </text:span></text:p>
            <text:p><text:span text:style-name="T32">Avvisi di pagamento AFFISSIONI Iban: IT10 A076 0114 3000 0001 2140 588</text:span></text:p>
            <text:p><text:span text:style-name="T32">Avvisi di accertamento TARSU IBAN : IT 78 Q 07601 14300 001016669994 </text:span></text:p>
            <text:p><text:span text:style-name="T31">Avvisi di accertamento ICI IBAN : IT 46 J 07601 14300 000012777587</text:span></text:p>
            <text:p><text:span text:style-name="T32">Avvisi di </text:span><text:span text:style-name="T31">accertamento </text:span><text:span text:style-name="T32">TOSAP Permanente + Mercati Fissi Iban: IT70 Y076 0114 3000 0001 2469 </text:span><text:span text:style-name="T32">581</text:span></text:p>
            <text:p><text:span text:style-name="T32">Avvisi di </text:span><text:span text:style-name="T31">accertamento</text:span><text:span text:style-name="T32"> TOSAP Temporanea + Spuntisti Iban: IT44 Z076 0114 3000 0001 0686 582</text:span></text:p>
            <text:p><text:span text:style-name="T32">Avvisi di </text:span><text:span text:style-name="T31">accertamento</text:span><text:span text:style-name="T32"> PUBBLICITA' Iban: IT39 J076 0114 3000 0001 0699 585 </text:span></text:p>
            <text:p><text:span text:style-name="T32">Avvisi di </text:span><text:span text:style-name="T31">accertamento</text:span><text:span text:style-name="T32"> AFFISSIONI Iban: IT10 A076 0114 3000 0001 2140 588</text:span></text:p>
            <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88">
          <table:table-cell table:style-name="ce63" office:value-type="string">
            <text:p>Rateizzazioni tributi o </text:p>
            <text:p>Avvisi di Accertament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78" office:value-type="string">
            <text:p>0564/488807 e-mail: <text:a xlink:href="mailto:simone.casciani@comune.grosseto.it">simone.casciani@comune.grosseto.it</text:a> <text:s text:c="8"/>Via Colombo, 5</text:p>
          </table:table-cell>
          <table:table-cell table:style-name="ce168" office:value-type="string">
            <text:p>30GG</text:p>
          </table:table-cell>
          <table:table-cell table:style-name="ce226" office:value-type="string">
            <text:p>NO</text:p>
          </table:table-cell>
          <table:table-cell table:style-name="ce270" office:value-type="string">
            <text:p>non presente</text:p>
          </table:table-cell>
          <table:table-cell table:style-name="ce154" office:value-type="string">
            <text:p>SI</text:p>
          </table:table-cell>
          <table:table-cell table:style-name="ce111" office:value-type="string">
            <text:p><text:a xlink:href="https://new.comune.grosseto.it/web/servizi/imposta-unica-comunale-iuc/">https://new.comune.grosseto.it/web/servizi/imposta-unica-comunale-iuc/</text:a></text:p>
          </table:table-cell>
          <table:table-cell table:style-name="ce230" office:value-type="string">
            <text:p>Servizi al cittadino e-mail: <text:a xlink:href="mailto:ufficio.tributi@comune.grosseto.it">ufficio.tributi@comune.grosseto.it</text:a> <text:s text:c="6"/>Via Colombo, 5 Tel. 0564/488806 – 488812 – 488892</text:p>
          </table:table-cell>
          <table:table-cell table:style-name="ce141" office:value-type="string">
            <text:p>non presente in quanto dichiarazione dell'interessato</text:p>
          </table:table-cell>
          <table:table-cell table:style-name="ce111" office:value-type="string">
            <text:p>non presente</text:p>
          </table:table-cell>
          <table:table-cell table:style-name="ce504" office:value-type="string">
            <text:p><text:span text:style-name="T29">Avviso di pagamento TARI IBAN : IT 21 E 01030 14300 00000 3288381</text:span></text:p>
            <text:p><text:span text:style-name="T32">IMU versamenti residenti all'estero : IT 21 E 01030 14300 000003288381</text:span></text:p>
            <text:p><text:span text:style-name="T32">Avvisi di pagamento COSAP Permanente + Mercati Fissi Iban: IT70 Y076 0114 3000 0001 2469 581</text:span></text:p>
            <text:p><text:span text:style-name="T32">Avvisi di pagamento COSAP Temporanea + Spuntisti Iban: IT44 Z076 0114 3000 0001 0686 582</text:span></text:p>
            <text:p><text:span text:style-name="T32">Avvisi di pagamento PUBBLICITA' Iban: IT39 J076 0114 3000 0001 0699 585 </text:span></text:p>
            <text:p><text:span text:style-name="T32">Avvisi di pagamento AFFISSIONI Iban: IT10 A076 0114 3000 0001 2140 588</text:span></text:p>
            <text:p><text:span text:style-name="T32">Avvisi di accertamento TARSU IBAN : IT 78 Q 07601 14300 001016669994 </text:span></text:p>
            <text:p><text:span text:style-name="T31">Avvisi di accertamento ICI IBAN : IT 46 J 07601 14300 000012777587</text:span></text:p>
            <text:p><text:span text:style-name="T32">Avvisi di </text:span><text:span text:style-name="T31">accertamento </text:span><text:span text:style-name="T32">TOSAP Permanente + Mercati Fissi Iban: IT70 Y076 0114 3000 0001 2469 </text:span><text:span text:style-name="T32">581</text:span></text:p>
            <text:p><text:span text:style-name="T32">Avvisi di </text:span><text:span text:style-name="T31">accertamento</text:span><text:span text:style-name="T32"> TOSAP Temporanea + Spuntisti Iban: IT44 Z076 0114 3000 0001 0686 582</text:span></text:p>
            <text:p><text:span text:style-name="T32">Avvisi di </text:span><text:span text:style-name="T31">accertamento</text:span><text:span text:style-name="T32"> PUBBLICITA' Iban: IT39 J076 0114 3000 0001 0699 585 </text:span></text:p>
            <text:p><text:span text:style-name="T32">Avvisi di </text:span><text:span text:style-name="T31">accertamento</text:span><text:span text:style-name="T32"> AFFISSIONI Iban: IT10 A076 0114 3000 0001 2140 588</text:span></text:p>
            <text:p/>
          </table:table-cell>
          <table:table-cell table:style-name="ce100" office:value-type="string">
            <text:p>Segretario Generale – tel. 0564/488209 email <text:a xlink:href="mailto:luca.canessa@comune.grosseto.it">luca.canessa@comune.grosseto.it</text:a> </text:p>
          </table:table-cell>
          <table:table-cell table:number-columns-repeated="1008"/>
        </table:table-row>
        <table:table-row table:style-name="ro53">
          <table:table-cell table:style-name="ce45" office:value-type="string">
            <text:p>Rilascio carta di identità <text:s/>elettronica (CIE) ai cittadini residenti, non residenti dietro nulla-osta dagli altri Comuni ed ai cittadini AIREInformazione al cittadino sulla possibilità della donazione degli organi e tessuti tramite rilascio CIE, con assenso o diniego con relativa archiviazione</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4" office:value-type="string">
            <text:p>acquisizione e trasmissione dati immediata al Ministero Interni. Rilascio CIE al cittadino 6gg, perchè inviata a casa dal Ministero</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3" office:value-type="string">
            <text:p>IT81J0100003245348010374600</text:p>
          </table:table-cell>
          <table:table-cell table:style-name="ce516"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8">
          <table:table-cell table:style-name="ce45" office:value-type="string">
            <text:p>Autentiche di firma per adozioni, a domicilio per disabili, dichiarazioni di vendita per passaggi di proprietà auto e Rilascio certificati storici di famiglia e residenza, con ricerca di archivio, rilasciati anche per la determinazione dell'albero genealogic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Immediato</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454" office:value-type="string">
            <text:p>IT21E0103014300000003288381</text:p>
          </table:table-cell>
          <table:table-cell table:style-name="ce516"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Spedizione mensile alla Prefettura di Grosseto dei cartellini delle carte cartacee</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ogni mese</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Convivenze di fatto L. 76/2016</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45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64" office:value-type="string">
            <text:p>Iscrizione anagrafica per immigrazione da estero, da comune italiano, ricomparsa da irreperibilità</text:p>
            <text:p>Iscrizione in APR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45 gg</text:p>
          </table:table-cell>
          <table:table-cell table:number-columns-repeated="2" table:style-name="ce103" office:value-type="string">
            <text:p>NO</text:p>
          </table:table-cell>
          <table:table-cell table:style-name="ce141" office:value-type="string">
            <text:p>SI</text:p>
          </table:table-cell>
          <table:table-cell table:style-name="ce402"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64" office:value-type="string">
            <text:p>Iscrizione anagrafica per nascita</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10 gg</text:p>
          </table:table-cell>
          <table:table-cell table:number-columns-repeated="2" table:style-name="ce103" office:value-type="string">
            <text:p>NO</text:p>
          </table:table-cell>
          <table:table-cell table:style-name="ce141" office:value-type="string">
            <text:p>SI</text:p>
          </table:table-cell>
          <table:table-cell table:style-name="ce402"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65" office:value-type="string">
            <text:p>Variazione anagrafica per scissione, aggregazione e cambio di indirizzo di intero nucleo <text:s/>familiare</text:p>
            <text:p>Variazione nell'APR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45 gg</text:p>
          </table:table-cell>
          <table:table-cell table:number-columns-repeated="2" table:style-name="ce103" office:value-type="string">
            <text:p>NO</text:p>
          </table:table-cell>
          <table:table-cell table:style-name="ce141" office:value-type="string">
            <text:p>SI</text:p>
          </table:table-cell>
          <table:table-cell table:style-name="ce402"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65" office:value-type="string">
            <text:p>Cancellazione anagrafica per emigrazione all’estero, per altro comune italiano</text:p>
          </table:table-cell>
          <table:table-cell table:style-name="ce103"/>
          <table:table-cell table:style-name="ce132"/>
          <table:table-cell table:style-name="ce114"/>
          <table:table-cell table:style-name="ce198"/>
          <table:table-cell table:style-name="ce141" office:value-type="string">
            <text:p>45 gg</text:p>
          </table:table-cell>
          <table:table-cell table:number-columns-repeated="2" table:style-name="ce103" office:value-type="string">
            <text:p>NO</text:p>
          </table:table-cell>
          <table:table-cell table:style-name="ce141" office:value-type="string">
            <text:p>SI</text:p>
          </table:table-cell>
          <table:table-cell table:style-name="ce402"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text:span text:style-name="T13">Sindaco o Dirigente Dr. Festeggiato tel 0564/488847 mail </text:span><text:span text:style-name="T13"><text:a xlink:href="mailto:nazario.festeggiato@comune.grosseto.it">nazario.festeggiato@comune.grosseto.it</text:a></text:span></text:p>
          </table:table-cell>
          <table:table-cell table:number-columns-repeated="1008"/>
        </table:table-row>
        <table:table-row table:style-name="ro14">
          <table:table-cell table:style-name="ce64" office:value-type="string">
            <text:p>Cancellazione anagrafica per decesso Cancellazione dall'APR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2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2">
          <table:table-cell table:style-name="ce64" office:value-type="string">
            <text:p>Cancellazione anagrafica per irreperibilità, per mancato rinnovo del permesso di soggiorno Cancellazione dall'APR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30 gg dalla conclusione dell' istruttoria</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64" office:value-type="string">
            <text:p>Variazione dati individuali a seguito di comunicazioni varie di stato civile varie Ex art. 6 L.1228/54 Ex art. 12 Dpr 223/1989 Variazione nell'APR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64" office:value-type="string">
            <text:p>AIRE-Iscrizione anagrafica per espatrio, per nascita estera, per acquisto cittadinanza italiana, per ricomparsa da irreperibilità Iscrizione in AIR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64" office:value-type="string">
            <text:p>AIRE-Cancellazione anagrafica per decesso, per rimpatrio, per perdita di cittadinanza, per irreperibilità Cancellazione dall'AIR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2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2">
          <table:table-cell table:style-name="ce64" office:value-type="string">
            <text:p>AIRE-Variazione anagrafica per scissione unificazione, per cambio di indirizzo Variazione in AIR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2">
          <table:table-cell table:style-name="ce45" office:value-type="string">
            <text:p>Cittadini U.E.- Procedimento per attestazione soggiorno permanente PEPE <text:s/>Rilascio titolo di soggiorn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Anagrafe Temporanea</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45" office:value-type="string">
            <text:p>Formazione e tenuta elenchi giudici popolari</text:p>
            <text:p>Aggiornamento biennale elenco giudici popolari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biennale</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2">
          <table:table-cell table:style-name="ce45" office:value-type="string">
            <text:p>Formazione lista di leva</text:p>
            <text:p>Lista di Leva e aggiornamento dei ruoli matricolari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annuale</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230"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Unioni Civili L. 76/2016</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18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Separazioni L.162/2014</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45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Divorzi L.162/2014</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45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45" office:value-type="string">
            <text:p>Attestazione del Sindaco per riconoscimento della cittadinanza italiana jure sanguinis.</text:p>
            <text:p>Attestazione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78" office:value-type="string">
            <text:p><text:s/>180 gg e comunque a noma dell'Art. 2 comma 4 Legge n. 241/1990</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2">
          <table:table-cell table:style-name="ce45" office:value-type="string">
            <text:p>Attestazione del Sindaco per riacquisto della cittadinanza italiana e per acquisto. Attestazion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Perdita di cittadinanza Trascrizione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78" office:value-type="string">
            <text:p>30 gg dall' acquisizione della documentazione</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45" office:value-type="string">
            <text:p>Verbale giuramento e trascrizione decreto di concessione della cittadinanza Verbale di giuramento e trascrizione del decre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2" office:value-type="string">
            <text:p>Entro 6 mesi dalla notifica del decreto al cittadino</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Atti di nascita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1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8">
          <table:table-cell table:style-name="ce45" office:value-type="string">
            <text:p>Riconoscimento di figlio naturale successivo alla nascita</text:p>
            <text:p>Atto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25" office:value-type="string">
            <text:p>Entro 30 gg e comunque subordinato alla eventuale acquisi-zione e/o presenta-zione della necessaria documentazione</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64" office:value-type="string">
            <text:p>Matrimonio celebrato per delega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entro 6 mesi dalle pubblicazioni</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64" office:value-type="string">
            <text:p>Matrimonio celebrato per procura</text:p>
            <text:p>Atto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25" office:value-type="string">
            <text:p>6 mesi dalle pubblicazioni e comunque su autorizzazione del Tribunale</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45" office:value-type="string">
            <text:p>Matrimonio di cittadini stranieri non residenti</text:p>
            <text:p>Atto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25" office:value-type="string">
            <text:p>Stabilito in accordo con i nubendi previa presentazione della necessaria documentazione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Matrimoni celebrati in imminente pericolo di vita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Immediato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Matrimoni celebrati fuori dalla casa comunale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entro 6 mesi dalle pubblicazioni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Matrimoni concordatari o altri culti ammessi Trascrizione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5 gg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64" office:value-type="string">
            <text:p>Pubblicazioni di matrimonio per cittadini italiani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25" office:value-type="string">
            <text:p>Entro 30 gg e comunque subordinato alla acquisizione della necessaria documentazione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64" office:value-type="string">
            <text:p>Pubblicazioni di matrimonio per cittadini comunitari ed extracomunitari</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4" office:value-type="string">
            <text:p>Entro <text:s/>60 gg e comunque subordinato alla presentazione della necessaria documentazione </text:p>
          </table:table-cell>
          <table:table-cell table:number-columns-repeated="2" table:style-name="ce103" office:value-type="string">
            <text:p>NO</text:p>
          </table:table-cell>
          <table:table-cell table:style-name="ce141" office:value-type="string">
            <text:p>SI</text:p>
          </table:table-cell>
          <table:table-cell table:style-name="ce402"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Riconciliazione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Immediato</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Rilascio passaporto mortuario Rilascio Passaporto mortuari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78" office:value-type="string">
            <text:p>Immediato dal Ricevimento nulla osta</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45" office:value-type="string">
            <text:p>Autorizzazione al trasporto, veglia funebre e seppellimento dei defunti nella Regione Toscana e seppellimento fuori Regione Autorizzazion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Immediato</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45" office:value-type="string">
            <text:p>Autorizzazione alla cremazione di defunti, all'affidamento o dispersione delle ceneri</text:p>
            <text:p>Rilascio autorizzazione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2" office:value-type="string">
            <text:p>immediata e come da regolamento</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Istanza di parte per variazioni di nome Annotazion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03" office:value-type="string">
            <text:p><text:s/>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2">
          <table:table-cell table:style-name="ce45" office:value-type="string">
            <text:p>Procedure giudiziali di rettificazione relative agli atti di stato civile e delle correzioni Rettifica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Trascrizione di atti redatti all'estero Trascrizion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2" office:value-type="string">
            <text:p><text:s/>30 gg, in caso di atto di morte trascrizione immediata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Trascrizione decreto adozione</text:p>
            <text:p>Trascrizione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Trascrizione celebrazione del matrimonio civile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10 gg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2">
          <table:table-cell table:style-name="ce45" office:value-type="string">
            <text:p>Trascrizione decreto cambio nome/cognome</text:p>
            <text:p>Trascrizione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Trascrizione sentenze del Tribunale Trascrizion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4">
          <table:table-cell table:style-name="ce45" office:value-type="string">
            <text:p>Trascrizione matrimonio canonico Atto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25" office:value-type="string">
            <text:p>30 gg e comunque subordinato alla presentazione della necessaria documentazione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Trascrizioni matrimoni civili e religiosi da altri comuni o paesi esteri</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141"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Trascrizione sentenza di nullita' di matrimonio Trascrizione procedimento interno</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30 gg </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45" office:value-type="string">
            <text:p>Iscrizione/trascrizione atti di morte trasmessi da altri Comuni italiani o da Paesi esteri</text:p>
            <text:p>Iscrizione/Trascrizione procedimento interno</text:p>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immediata</text:p>
          </table:table-cell>
          <table:table-cell table:number-columns-repeated="2" table:style-name="ce103" office:value-type="string">
            <text:p>NO</text:p>
          </table:table-cell>
          <table:table-cell table:style-name="ce141" office:value-type="string">
            <text:p>SI</text:p>
          </table:table-cell>
          <table:table-cell table:style-name="ce402"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Trascrizione di sentenze dall' estero per cittadini comunitari e extracomunitari</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45" office:value-type="string">
            <text:p>Annotazioni su tutti gli atti di Stato civile </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3" office:value-type="string">
            <text:p>30 gg</text:p>
          </table:table-cell>
          <table:table-cell table:number-columns-repeated="2" table:style-name="ce103" office:value-type="string">
            <text:p>NO</text:p>
          </table:table-cell>
          <table:table-cell table:style-name="ce141" office:value-type="string">
            <text:p>SI</text:p>
          </table:table-cell>
          <table:table-cell table:style-name="ce141"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4">
          <table:table-cell table:style-name="ce11" office:value-type="string">
            <text:p>Rilascio certificazione : certificati, estratti e copie integrali</text:p>
          </table:table-cell>
          <table:table-cell table:style-name="ce112" office:value-type="string">
            <text:p>Entrate, Patrimonio e Servizi al Cittadino e alle Imprese</text:p>
          </table:table-cell>
          <table:table-cell table:style-name="ce112" office:value-type="string">
            <text:p>Servizio Servizi al cittadino</text:p>
          </table:table-cell>
          <table:table-cell table:style-name="ce168" office:value-type="string">
            <text:p>Simone Casciani</text:p>
          </table:table-cell>
          <table:table-cell table:style-name="ce198" office:value-type="string">
            <text:p>Tel. 0564/488807 <text:s/>e-mail: <text:s text:c="2"/><text:a xlink:href="mailto:simone.casciani@comune.grosseto.it">simone.casciani@comune.grosseto.it</text:a> <text:s text:c="11"/>V. A. Saffi, 17</text:p>
          </table:table-cell>
          <table:table-cell table:style-name="ce275" office:value-type="string">
            <text:p>Immediato</text:p>
          </table:table-cell>
          <table:table-cell table:number-columns-repeated="2" table:style-name="ce103" office:value-type="string">
            <text:p>NO</text:p>
          </table:table-cell>
          <table:table-cell table:style-name="ce141" office:value-type="string">
            <text:p>SI</text:p>
          </table:table-cell>
          <table:table-cell table:style-name="ce403"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103" office:value-type="string">
            <text:p>NO</text:p>
          </table:table-cell>
          <table:table-cell table:style-name="ce103" office:value-type="string">
            <text:p>non presente</text:p>
          </table:table-cell>
          <table:table-cell table:style-name="ce46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66">
          <table:table-cell table:style-name="ce13"/>
          <table:table-cell table:number-columns-repeated="2"/>
          <table:table-cell table:style-name="ce131"/>
          <table:table-cell table:style-name="ce13"/>
          <table:table-cell table:number-columns-repeated="4"/>
          <table:table-cell table:style-name="ce404"/>
          <table:table-cell table:number-columns-repeated="1013"/>
        </table:table-row>
        <table:table-row table:style-name="ro58">
          <table:table-cell table:style-name="ce66" office:value-type="string">
            <text:p>Scia di apertura, trasferimento, ampliamento o riduzione superficie, modifica settore merceologico Esercizio di Commercio al Dettaglio di Vicinato (art. 15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di apertura Temporary Store (art. 16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7"/>
          <table:table-cell table:style-name="ce312" office:value-type="string">
            <text:p>NO</text:p>
          </table:table-cell>
          <table:table-cell table:style-name="ce169"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6" office:value-type="string">
            <text:p><text:a xlink:href="https://new.comune.grosseto.it/web/uffici/commercio-in-sede-fissa-edicole/">https://new.comune.grosseto.it/web/uffici/commercio-in-sede-fissa-edicole/</text:a> </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per attività temporanea di vendita (art. 17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7"/>
          <table:table-cell table:style-name="ce312" office:value-type="string">
            <text:p>NO</text:p>
          </table:table-cell>
          <table:table-cell table:style-name="ce169"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per apertura, trasferimento, ampliamento punti vendita esclusivi e non esclusivi di stampa quotidiana e periodica (art.30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8"/>
          <table:table-cell table:style-name="ce312" office:value-type="string">
            <text:p>NO</text:p>
          </table:table-cell>
          <table:table-cell table:style-name="ce169" office:value-type="string">
            <text:p>(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di apertura spacci interni (art.73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di commercio al dettaglio a mezzo distributori automatici (art.74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di commercio al dettaglio per corrispondenza, televisione o altri mezzi di comunicazione e commercio elettronico (art.75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7"/>
          <table:table-cell table:style-name="ce312" office:value-type="string">
            <text:p>NO</text:p>
          </table:table-cell>
          <table:table-cell table:style-name="ce169" office:value-type="string">
            <text:p>(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di commercio al dettaglio presso il domicilio dei consumatori (art.77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omunicazione di subingresso in Esercizi di Commercio al Dettaglio in sede fissa, edicole e forme speciali di vendita (art.90 e 93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7"/>
          <table:table-cell table:style-name="ce312" office:value-type="string">
            <text:p>NO</text:p>
          </table:table-cell>
          <table:table-cell table:style-name="ce169" office:value-type="string">
            <text:p>(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omunicazione variazione legale rappresentante/ragione o denominazione sociale attività commerciale (art.89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7"/>
          <table:table-cell table:style-name="ce312" office:value-type="string">
            <text:p>NO</text:p>
          </table:table-cell>
          <table:table-cell table:style-name="ce169" office:value-type="string">
            <text:p>(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omunicazione affidamento in gestione di reparto Esercizio di Commercio al Dettaglio (art.91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7"/>
          <table:table-cell table:style-name="ce312" office:value-type="string">
            <text:p>NO</text:p>
          </table:table-cell>
          <table:table-cell table:style-name="ce169"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omunicazione di cessazione di Esercizi di Commercio al Dettaglio in sede fissa, edicole e forme speciali di vendita (art.95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omunicazione di sospensione volontaria di Esercizi di Commercio al Dettaglio in sede fissa, edicole e forme speciali di vendita (art.86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Autovidimazione registri di vendita di cose antiche e usate (art. 128 R.D. 77371931 - T.U.L.P.S., art. 16 R.D. 635/1940 – Regolamento di esecuzione T.U.L.P.S.)</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omunicazione di vendita prodotti agricoli provenienti in misura prevalente dalla propria azienda (art. 4 dlgs 228/2001)</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per la vendita di funghi epigei spontanei (D.P.R. 376/95, l.r. 16/1999)</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169" office:value-type="string">
            <text:p>(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SCIA apertura esercizio di vendita di farmaci da banco (Parafarmacia) (D.L. 223/2006)</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276" office:value-type="string">
            <text:p><text:s/>(art. 5 dpr 160/2010)</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omunicazione vendite di liquidazione (art. 105 e ss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339" office:value-type="string">
            <text:p>10 gg tra comunicazione e inizio vendita di liquidazione (art.105 comma 2 l.r. 62/2018)</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omunicazione vendite sottocosto (D.P.R. 218/2001)</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76"/>
          <table:table-cell table:style-name="ce312" office:value-type="string">
            <text:p>NO</text:p>
          </table:table-cell>
          <table:table-cell table:style-name="ce339" office:value-type="string">
            <text:p>10 gg tra comunicazione e inizio vendita sottocosto (art.1 comma 4 D.P.R. 218/2001)</text:p>
          </table:table-cell>
          <table:table-cell table:style-name="ce365" office:value-type="string">
            <text:p>SI</text:p>
          </table:table-cell>
          <table:table-cell table:style-name="ce405" office:value-type="string">
            <text:p><text:a xlink:href="https://new.comune.grosseto.it/web/uffici/commercio-in-sede-fissa-edicole/">https://new.comune.grosseto.it/web/uffici/commercio-in-sede-fissa-edicole/</text:a> </text:p>
          </table:table-cell>
          <table:table-cell table:style-name="ce365" office:value-type="string">
            <text:p>UFFICIO COMMERCIO – U.O. COMMERCIO IN SEDE FISSA </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Provvedimento di chiusura esercizio/cessazione attività commercio in sede fissa, edicola, forme speciali di vendita al dettaglio (art. 113 comma 1 l.r.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169" office:value-type="string">
            <text:p>30 GG (art. 19 l. 241/90) </text:p>
          </table:table-cell>
          <table:table-cell table:style-name="ce312" office:value-type="string">
            <text:p>NO</text:p>
          </table:table-cell>
          <table:table-cell table:style-name="ce276"/>
          <table:table-cell table:style-name="ce365" office:value-type="string">
            <text:p>NO</text:p>
          </table:table-cell>
          <table:table-cell table:style-name="ce406"/>
          <table:table-cell table:style-name="ce365" office:value-type="string">
            <text:p>UFFICIO COMMERCIO – U.O. COMMERCIO IN SEDE FISSA </text:p>
          </table:table-cell>
          <table:table-cell table:style-name="ce323" office:value-type="string">
            <text:p>Ricorso entro 60 gg al <text:s/>Tribunale Amministrativo Regione Toscana con sede a Firenze V. Ricasoli 40 o <text:s/>al Capo dello Stato entro 120 gg,</text:p>
          </table:table-cell>
          <table:table-cell table:style-name="ce201"/>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Provvedimento di sospensione attività di vendita (art.113 comma 4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169" office:value-type="string">
            <text:p>30 GG (art. 19 l. 241/90) </text:p>
          </table:table-cell>
          <table:table-cell table:style-name="ce169" office:value-type="string">
            <text:p>NO</text:p>
          </table:table-cell>
          <table:table-cell table:style-name="ce340" office:value-type="string">
            <text:p>Termine per il ripristino dei requisiti ex art. 113, comma 4 l.r.62/2018</text:p>
          </table:table-cell>
          <table:table-cell table:style-name="ce365" office:value-type="string">
            <text:p>NO</text:p>
          </table:table-cell>
          <table:table-cell table:style-name="ce406"/>
          <table:table-cell table:style-name="ce365" office:value-type="string">
            <text:p>UFFICIO COMMERCIO – U.O. COMMERCIO IN SEDE FISSA </text:p>
          </table:table-cell>
          <table:table-cell table:style-name="ce323" office:value-type="string">
            <text:p>Ricorso entro 60 gg al <text:s/>Tribunale Amministrativo Regione Toscana con sede a Firenze V. Ricasoli 40 o <text:s/>al Capo dello Stato entro 120 gg,</text:p>
          </table:table-cell>
          <table:table-cell table:style-name="ce201"/>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essazione degli effetti del provvedimento di sospensione ex art.113 comma 4 l.r. 62/2018 per il ripristino dei requisiti mancanti </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169"/>
          <table:table-cell table:style-name="ce169" office:value-type="string">
            <text:p>NO</text:p>
          </table:table-cell>
          <table:table-cell table:style-name="ce341"/>
          <table:table-cell table:style-name="ce365" office:value-type="string">
            <text:p>SI</text:p>
          </table:table-cell>
          <table:table-cell table:style-name="ce406"/>
          <table:table-cell table:style-name="ce365" office:value-type="string">
            <text:p>UFFICIO COMMERCIO – U.O. COMMERCIO IN SEDE FISSA </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Dichiarazione di decadenza autorizzazioni medie e grandi strutture di vendita e edicole (art.125 l.r.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169" office:value-type="string">
            <text:p>30 GG (art. 19 l. 241/90) </text:p>
          </table:table-cell>
          <table:table-cell table:style-name="ce169" office:value-type="string">
            <text:p>NO</text:p>
          </table:table-cell>
          <table:table-cell table:style-name="ce277"/>
          <table:table-cell table:style-name="ce365" office:value-type="string">
            <text:p>NO</text:p>
          </table:table-cell>
          <table:table-cell table:style-name="ce406"/>
          <table:table-cell table:style-name="ce365" office:value-type="string">
            <text:p>UFFICIO COMMERCIO – U.O. COMMERCIO IN SEDE FISSA </text:p>
          </table:table-cell>
          <table:table-cell table:style-name="ce323" office:value-type="string">
            <text:p>Ricorso entro 60 gg al <text:s/>Tribunale Amministrativo Regione Toscana con sede a Firenze V. Ricasoli 40 o <text:s/>al Capo dello Stato entro 120 gg,</text:p>
          </table:table-cell>
          <table:table-cell table:style-name="ce201"/>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14" office:value-type="string">
            <text:p>Scia per modifiche ad impianti distribuzione carburanti non soggette ad autorizzazione, Scia per attivazione di contenitori-distributori mobili ad uso privato, Scia per commercio ambulante in forma itinerante e Scia per manifestazioni fieristiche (artt. 66, 70, 38 e 80 L.R.T. 62/2018)</text:p>
          </table:table-cell>
          <table:table-cell table:style-name="ce112" office:value-type="string">
            <text:p>Entrate, Patrimonio e Servizi al Cittadino e alle Imprese</text:p>
          </table:table-cell>
          <table:table-cell table:style-name="ce134" office:value-type="string">
            <text:p>Attività produttive</text:p>
          </table:table-cell>
          <table:table-cell table:style-name="ce170" office:value-type="string">
            <text:p>Maria Francesca Bellezzi</text:p>
          </table:table-cell>
          <table:table-cell table:style-name="ce200"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3"/>
          <table:table-cell table:style-name="ce3" office:value-type="string">
            <text:p>NO</text:p>
          </table:table-cell>
          <table:table-cell table:style-name="ce3"/>
          <table:table-cell table:style-name="ce3" office:value-type="string">
            <text:p>SI</text:p>
          </table:table-cell>
          <table:table-cell table:style-name="ce407" office:value-type="string">
            <text:p><text:a xlink:href="https://new.comune.grosseto.it/web/uffici/commercio-su-aree-pubbliche/">https://new.comune.grosseto.it/web/uffici/commercio-su-aree-pubbliche/</text:a> </text:p>
          </table:table-cell>
          <table:table-cell table:style-name="ce283" office:value-type="string">
            <text:p>UFFICIO COMMERCIO – U.O. CARBURANTI</text:p>
          </table:table-cell>
          <table:table-cell table:style-name="ce3"/>
          <table:table-cell table:style-name="ce487" office:value-type="string">
            <text:p><text:a xlink:href="http://suap.provincia.grosseto.it/">http://suap.provincia.grosseto.it/</text:a></text:p>
          </table:table-cell>
          <table:table-cell table:style-name="ce3"/>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69">
          <table:table-cell table:style-name="ce66" office:value-type="string">
            <text:p>Comunicazione attivazione di contenitori-distributori mobili ad uso privato in attività agricole ed agromeccaniche, com. prelievo di carburante in recipienti presso gli impianti stradali, com. orario di apertura e servizio notturno impianti distribuzione carburanti, com. ferie impianti distribuzione carburanti (artt. 70, 72, 96, 98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6"/>Ufficio Carburanti Via Colombo 5 Grosseto</text:p>
          </table:table-cell>
          <table:table-cell table:style-name="ce277"/>
          <table:table-cell table:style-name="ce169" office:value-type="string">
            <text:p>NO</text:p>
          </table:table-cell>
          <table:table-cell table:style-name="ce277"/>
          <table:table-cell table:style-name="ce365" office:value-type="string">
            <text:p>SI</text:p>
          </table:table-cell>
          <table:table-cell table:style-name="ce407" office:value-type="string">
            <text:p><text:a xlink:href="https://new.comune.grosseto.it/web/uffici/commercio-su-aree-pubbliche/">https://new.comune.grosseto.it/web/uffici/commercio-su-aree-pubbliche/</text:a> </text:p>
          </table:table-cell>
          <table:table-cell table:style-name="ce283" office:value-type="string">
            <text:p>UFFICIO COMMERCIO – U.O. CARBURANTI</text:p>
          </table:table-cell>
          <table:table-cell table:style-name="ce201"/>
          <table:table-cell table:style-name="ce487"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66" office:value-type="string">
            <text:p>Comunicazione variazione del legale rappresentante, della denominazione o ragione sociale per impianti distribuzione carburanti ed attività di commercio su aree pubbliche, sia su posteggio che in forma itinerante (art. 89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69" office:value-type="string">
            <text:p>NO</text:p>
          </table:table-cell>
          <table:table-cell table:style-name="ce277"/>
          <table:table-cell table:style-name="ce365" office:value-type="string">
            <text:p>SI</text:p>
          </table:table-cell>
          <table:table-cell table:style-name="ce407" office:value-type="string">
            <text:p><text:a xlink:href="https://new.comune.grosseto.it/web/uffici/commercio-su-aree-pubbliche/">https://new.comune.grosseto.it/web/uffici/commercio-su-aree-pubbliche/</text:a> </text:p>
          </table:table-cell>
          <table:table-cell table:style-name="ce283" office:value-type="string">
            <text:p>UFFICIO COMMERCIO – U.O. CARBURANTI</text:p>
          </table:table-cell>
          <table:table-cell table:style-name="ce201"/>
          <table:table-cell table:style-name="ce487"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66" office:value-type="string">
            <text:p>Comunicazione subingresso in impianti distribuzione carburanti ed in attività di commercio su aree pubbliche, sia su posteggio che in forma itinerante (artt. 94 e 93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69" office:value-type="string">
            <text:p>NO</text:p>
          </table:table-cell>
          <table:table-cell table:style-name="ce277"/>
          <table:table-cell table:style-name="ce365" office:value-type="string">
            <text:p>SI</text:p>
          </table:table-cell>
          <table:table-cell table:style-name="ce407" office:value-type="string">
            <text:p><text:a xlink:href="https://new.comune.grosseto.it/web/uffici/commercio-su-aree-pubbliche/">https://new.comune.grosseto.it/web/uffici/commercio-su-aree-pubbliche/</text:a> </text:p>
          </table:table-cell>
          <table:table-cell table:style-name="ce283" office:value-type="string">
            <text:p>UFFICIO COMMERCIO – U.O. CARBURANTI</text:p>
          </table:table-cell>
          <table:table-cell table:style-name="ce201"/>
          <table:table-cell table:style-name="ce487"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essazione dell'attività per impianti di distribuzione carburanti ed attività di commercio su aree pubbliche, sia su posteggio che in forma itinerante (art. 95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69" office:value-type="string">
            <text:p>NO</text:p>
          </table:table-cell>
          <table:table-cell table:style-name="ce277"/>
          <table:table-cell table:style-name="ce365" office:value-type="string">
            <text:p>SI</text:p>
          </table:table-cell>
          <table:table-cell table:style-name="ce407" office:value-type="string">
            <text:p><text:a xlink:href="https://new.comune.grosseto.it/web/uffici/commercio-su-aree-pubbliche/">https://new.comune.grosseto.it/web/uffici/commercio-su-aree-pubbliche/</text:a> </text:p>
          </table:table-cell>
          <table:table-cell table:style-name="ce283" office:value-type="string">
            <text:p>UFFICIO COMMERCIO – U.O. CARBURANTI</text:p>
          </table:table-cell>
          <table:table-cell table:style-name="ce201"/>
          <table:table-cell table:style-name="ce487"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66" office:value-type="string">
            <text:p>Comunicazione sospensione dell'attività per impianti di distribuzione carburanti ed attività di commercio su aree pubbliche, sia su posteggio che in forma itinerante (artt. 88 C. 1 e 87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69" office:value-type="string">
            <text:p>NO</text:p>
          </table:table-cell>
          <table:table-cell table:style-name="ce277"/>
          <table:table-cell table:style-name="ce365" office:value-type="string">
            <text:p>SI</text:p>
          </table:table-cell>
          <table:table-cell table:style-name="ce407" office:value-type="string">
            <text:p><text:a xlink:href="https://new.comune.grosseto.it/web/uffici/commercio-su-aree-pubbliche/">https://new.comune.grosseto.it/web/uffici/commercio-su-aree-pubbliche/</text:a> </text:p>
          </table:table-cell>
          <table:table-cell table:style-name="ce283" office:value-type="string">
            <text:p>UFFICIO COMMERCIO – U.O. CARBURANTI</text:p>
          </table:table-cell>
          <table:table-cell table:style-name="ce201"/>
          <table:table-cell table:style-name="ce487"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Autorizzazione alla sospensione dell'attività per ulteriori 180 giorni impianti distribuzione carburanti (art.88 C.2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6"/>Ufficio Carburanti Via Colombo 5 Grosseto</text:p>
          </table:table-cell>
          <table:table-cell table:style-name="ce172" office:value-type="string">
            <text:p>30 GG. ART. 2 L. 241/90</text:p>
          </table:table-cell>
          <table:table-cell table:style-name="ce169" office:value-type="string">
            <text:p>NO</text:p>
          </table:table-cell>
          <table:table-cell table:style-name="ce277"/>
          <table:table-cell table:style-name="ce365" office:value-type="string">
            <text:p>SI</text:p>
          </table:table-cell>
          <table:table-cell table:style-name="ce408"/>
          <table:table-cell table:style-name="ce283" office:value-type="string">
            <text:p>UFFICIO COMMERCIO – U.O. CARBURANTI</text:p>
          </table:table-cell>
          <table:table-cell table:style-name="ce201"/>
          <table:table-cell table:style-name="ce487"/>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66" office:value-type="string">
            <text:p>Ordinanza sindacale orari, turni domenicali e festivi impianti distribuzione carburantiper orari mercati, posteggi fuori mercato e fiere promozionali (art. 96 C.6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9"/>
          <table:table-cell table:style-name="ce169" office:value-type="string">
            <text:p>NO</text:p>
          </table:table-cell>
          <table:table-cell table:style-name="ce277"/>
          <table:table-cell table:style-name="ce365" office:value-type="string">
            <text:p>NO</text:p>
          </table:table-cell>
          <table:table-cell table:style-name="ce406"/>
          <table:table-cell table:style-name="ce283" office:value-type="string">
            <text:p>UFFICIO COMMERCIO – U.O. CARBURANTI</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Autorizzazione all'adozione di orari e turni di riposo in deroga da parte del gestore di un impianto di distribuzione carburanti (art. 97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72" office:value-type="string">
            <text:p>30 GG. ART. 2 L. 241/90</text:p>
          </table:table-cell>
          <table:table-cell table:style-name="ce169" office:value-type="string">
            <text:p>NO</text:p>
          </table:table-cell>
          <table:table-cell table:style-name="ce277"/>
          <table:table-cell table:style-name="ce365" office:value-type="string">
            <text:p>SI</text:p>
          </table:table-cell>
          <table:table-cell table:style-name="ce408"/>
          <table:table-cell table:style-name="ce283" office:value-type="string">
            <text:p>UFFICIO COMMERCIO – U.O. CARBURANTI</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Disposizione di sospensione attività/smantellamento impianti distribuzione carburanti (art. 118 L.R.T. 62/2018) </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69" office:value-type="string">
            <text:p>30 GG (art. 19 l. 241/90) </text:p>
          </table:table-cell>
          <table:table-cell table:style-name="ce169" office:value-type="string">
            <text:p>NO</text:p>
          </table:table-cell>
          <table:table-cell table:style-name="ce277"/>
          <table:table-cell table:style-name="ce365" office:value-type="string">
            <text:p>NO</text:p>
          </table:table-cell>
          <table:table-cell table:style-name="ce406"/>
          <table:table-cell table:style-name="ce283" office:value-type="string">
            <text:p>UFFICIO COMMERCIO – U.O. CARBURANTI</text:p>
          </table:table-cell>
          <table:table-cell table:style-name="ce323" office:value-type="string">
            <text:p>Ricorso al TAR Toscana entro 60 gg o al Capo dello Stato entro 120 gg</text:p>
          </table:table-cell>
          <table:table-cell table:style-name="ce201"/>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66" office:value-type="string">
            <text:p><text:s/>Disposizioni di decadenza dell'autorizzazione all'installazione ed esercizio dgli impianti di distribuzione carburanti, disposizioni di decadenza del titolo abilitativo all'esercizio dell'attività di commercio su aree pubbliche su posteggio (artt. 128 e 127 L.R.T.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69" office:value-type="string">
            <text:p>30 GG (art. 19 l. 241/90) </text:p>
          </table:table-cell>
          <table:table-cell table:style-name="ce169" office:value-type="string">
            <text:p>NO</text:p>
          </table:table-cell>
          <table:table-cell table:style-name="ce277"/>
          <table:table-cell table:style-name="ce365" office:value-type="string">
            <text:p>NO</text:p>
          </table:table-cell>
          <table:table-cell table:style-name="ce406"/>
          <table:table-cell table:style-name="ce283" office:value-type="string">
            <text:p>UFFICIO COMMERCIO – U.O. CARBURANTI</text:p>
          </table:table-cell>
          <table:table-cell table:style-name="ce323" office:value-type="string">
            <text:p>Ricorso al TAR Toscana entro 60 gg o al Capo dello Stato entro 120 gg</text:p>
          </table:table-cell>
          <table:table-cell table:style-name="ce201"/>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66" office:value-type="string">
            <text:p>Disposizioni dirigenziali per dichiarazione di inefficacia di Scia o comunicazioni di subingresso per l'attività di commercio su aree pubbliche in forma itinerante o su posteggio (art. 127 L.R.T. n.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72" office:value-type="string">
            <text:p>30 GG. ART. 2 L. 241/90</text:p>
          </table:table-cell>
          <table:table-cell table:style-name="ce169" office:value-type="string">
            <text:p>NO</text:p>
          </table:table-cell>
          <table:table-cell table:style-name="ce277"/>
          <table:table-cell table:style-name="ce365" office:value-type="string">
            <text:p>NO</text:p>
          </table:table-cell>
          <table:table-cell table:style-name="ce406"/>
          <table:table-cell table:style-name="ce283" office:value-type="string">
            <text:p>UFFICIO COMMERCIO – U.O. CARBURANTI</text:p>
          </table:table-cell>
          <table:table-cell table:style-name="ce323" office:value-type="string">
            <text:p>Ricorso al TAR Toscana entro 60 gg o al Capo dello Stato entro 120 gg</text:p>
          </table:table-cell>
          <table:table-cell table:style-name="ce201"/>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89">
          <table:table-cell table:style-name="ce67" office:value-type="string">
            <text:p>Bando riservato agli operatori dei mercati per le migliorie, Bando comunale per l'assegnazione dei posteggi liberi nei mercati, Bando comunale per l'ammissione di n.6 operatori per l'esercizio del commercio di generi alimentari in forma itinerante sulle aree demaniali degli arenili prive di concessioni (approvazione bando, istruttoria richieste, redazione graduatoria provvisoria, esame eventuali opposizioni, redazione graduatoria definitiva, redazione autorizzazioni/concessioni od appendici alle stesse o verifica adempimenti successivi - artt. 17 e 36 Regol. Comm. AP, art. 37 L.R.T. n.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80"/>
          <table:table-cell table:style-name="ce169" office:value-type="string">
            <text:p>NO</text:p>
          </table:table-cell>
          <table:table-cell table:style-name="ce280"/>
          <table:table-cell table:style-name="ce365" office:value-type="string">
            <text:p>SI</text:p>
          </table:table-cell>
          <table:table-cell table:style-name="ce407" office:value-type="string">
            <text:p><text:a xlink:href="https://new.comune.grosseto.it/web/uffici/commercio-su-aree-pubbliche/">https://new.comune.grosseto.it/web/uffici/commercio-su-aree-pubbliche/</text:a> </text:p>
          </table:table-cell>
          <table:table-cell table:style-name="ce283" office:value-type="string">
            <text:p>UFFICIO COMMERCIO – U.O. CARBURANTI</text:p>
          </table:table-cell>
          <table:table-cell table:style-name="ce280" table:number-columns-repeated="3"/>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7" office:value-type="string">
            <text:p>Procedimento di scambio posteggio (art.17 Regol. Comm. AP)</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72" office:value-type="string">
            <text:p>30 GG. ART. 2 L. 241/90</text:p>
          </table:table-cell>
          <table:table-cell table:style-name="ce169" office:value-type="string">
            <text:p>NO</text:p>
          </table:table-cell>
          <table:table-cell table:style-name="ce280"/>
          <table:table-cell table:style-name="ce365" office:value-type="string">
            <text:p>SI</text:p>
          </table:table-cell>
          <table:table-cell table:style-name="ce407" office:value-type="string">
            <text:p><text:a xlink:href="https://new.comune.grosseto.it/web/uffici/commercio-su-aree-pubbliche/">https://new.comune.grosseto.it/web/uffici/commercio-su-aree-pubbliche/</text:a> </text:p>
          </table:table-cell>
          <table:table-cell table:style-name="ce283" office:value-type="string">
            <text:p>UFFICIO COMMERCIO – U.O. CARBURANTI</text:p>
          </table:table-cell>
          <table:table-cell table:style-name="ce280"/>
          <table:table-cell table:style-name="ce487" office:value-type="string">
            <text:p><text:a xlink:href="http://suap.provincia.grosseto.it/">http://suap.provincia.grosseto.it/</text:a></text:p>
          </table:table-cell>
          <table:table-cell table:style-name="ce28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68" office:value-type="string">
            <text:p>Determinazione Dirigenziale di ricognizione dei posteggi liberi nei mercati al fine del successivo bando per l'assegnazione dei posteggi liberi, Det. Dir. per approvazione dell'elenco dei debitori del mercato coperto (artt. 17 e 27 Regol. Comm. AP )</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72" office:value-type="string">
            <text:p>NO</text:p>
          </table:table-cell>
          <table:table-cell table:style-name="ce277"/>
          <table:table-cell table:style-name="ce282" office:value-type="string">
            <text:p>NO</text:p>
          </table:table-cell>
          <table:table-cell table:style-name="ce406"/>
          <table:table-cell table:style-name="ce283" office:value-type="string">
            <text:p>UFFICIO COMMERCIO – U.O. CARBURANTI</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8" office:value-type="string">
            <text:p>Adempimenti contabili per i canoni di concessione dei posteggi del mercato coperto (art. 27 Regol. Comm. AP e relativa determinazione dirigenziale)</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72" office:value-type="string">
            <text:p>NO</text:p>
          </table:table-cell>
          <table:table-cell table:style-name="ce277"/>
          <table:table-cell table:style-name="ce282" office:value-type="string">
            <text:p>NO</text:p>
          </table:table-cell>
          <table:table-cell table:style-name="ce406"/>
          <table:table-cell table:style-name="ce283" office:value-type="string">
            <text:p>UFFICIO COMMERCIO – U.O. CARBURANTI</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8" office:value-type="string">
            <text:p>Deliberazioni di Consiglio Comunale per modifiche a Piano del Commercio e Regolamento comunale per il commercio su aree pubbliche</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72" office:value-type="string">
            <text:p>NO</text:p>
          </table:table-cell>
          <table:table-cell table:style-name="ce277"/>
          <table:table-cell table:style-name="ce282" office:value-type="string">
            <text:p>NO</text:p>
          </table:table-cell>
          <table:table-cell table:style-name="ce406"/>
          <table:table-cell table:style-name="ce283" office:value-type="string">
            <text:p>UFFICIO COMMERCIO – U.O. CARBURANTI</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8" office:value-type="string">
            <text:p>Deliberazioni di Giunta comunale per approvazione mercati straordinari e manifestazioni commerciali a carattere straordinario (artt. 20 e 37 Regol. comm. AP)</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72" office:value-type="string">
            <text:p>NO</text:p>
          </table:table-cell>
          <table:table-cell table:style-name="ce277"/>
          <table:table-cell table:style-name="ce282" office:value-type="string">
            <text:p>NO</text:p>
          </table:table-cell>
          <table:table-cell table:style-name="ce406"/>
          <table:table-cell table:style-name="ce283" office:value-type="string">
            <text:p>UFFICIO COMMERCIO – U.O. CARBURANTI</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68" office:value-type="string">
            <text:p>Disposizioni dirigenziali per concessione temporanea di posteggio per manifestazioni commerciali a carattere straordinario, appendici commerciali a manifestazioni di altra natura e fiere promozionali (artt. 40 e 29 Regol. Comm. AP)</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72" office:value-type="string">
            <text:p>30 GG. ART. 2 L. 241/90</text:p>
          </table:table-cell>
          <table:table-cell table:style-name="ce172" office:value-type="string">
            <text:p>NO</text:p>
          </table:table-cell>
          <table:table-cell table:style-name="ce277"/>
          <table:table-cell table:style-name="ce365" office:value-type="string">
            <text:p>SI</text:p>
          </table:table-cell>
          <table:table-cell table:style-name="ce406"/>
          <table:table-cell table:style-name="ce283" office:value-type="string">
            <text:p>UFFICIO COMMERCIO – U.O. CARBURANTI</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68" office:value-type="string">
            <text:p>Adempimenti in materia di calendario fieristico regionale per manifestazioni internazionali, nazionali, regionali e senza qualifica (art. 85 L.R.T. 62/2018 ed art. 25 D.P.G.R. n. 23/R del 9/4/2020)</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69" office:value-type="string">
            <text:p>Maria Francesca Bellezzi</text:p>
          </table:table-cell>
          <table:table-cell table:style-name="ce201"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77"/>
          <table:table-cell table:style-name="ce172" office:value-type="string">
            <text:p>NO</text:p>
          </table:table-cell>
          <table:table-cell table:style-name="ce277"/>
          <table:table-cell table:style-name="ce365" office:value-type="string">
            <text:p>SI</text:p>
          </table:table-cell>
          <table:table-cell table:style-name="ce406"/>
          <table:table-cell table:style-name="ce283" office:value-type="string">
            <text:p>UFFICIO COMMERCIO – U.O. CARBURANTI</text:p>
          </table:table-cell>
          <table:table-cell table:style-name="ce201" table:number-columns-repeated="2"/>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69" office:value-type="string">
            <text:p>Scia per apertura, ampliamento o riduzione superficie, trasferimento di sede di esercizio di somministrazione di alimenti e bevande (permanenti o stagionali) <text:s/>ARTT.50-51 <text:s/>l.r.Toscana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7"/>
          <table:table-cell table:style-name="ce172" office:value-type="string">
            <text:p>NO</text:p>
          </table:table-cell>
          <table:table-cell table:style-name="ce169" office:value-type="string">
            <text:p>30 GG (art. 2 l. 241/90) (art. 5 dpr 160/2010)</text:p>
          </table:table-cell>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Scia per somministrazione temporanea di alimenti e bevande ( aRT. 52 l.R.Toscana 62/2018 <text:s/></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7"/>
          <table:table-cell table:style-name="ce172" office:value-type="string">
            <text:p>NO</text:p>
          </table:table-cell>
          <table:table-cell table:style-name="ce169" office:value-type="string">
            <text:p>30 GG (art. 2 l. 241/90) (art. 5 dpr 160/2010)</text:p>
          </table:table-cell>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Comunicazione subingresso per atto tra vivi o per causa di morte di esercizi di somministrazione di alimenti e bevande ( art. 90 L.R.Toscana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7"/>
          <table:table-cell table:style-name="ce172" office:value-type="string">
            <text:p>NO</text:p>
          </table:table-cell>
          <table:table-cell table:style-name="ce169" office:value-type="string">
            <text:p>30 GG (art. 2 l. 241/90) (art. 5 dpr 160/2010)</text:p>
          </table:table-cell>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69" office:value-type="string">
            <text:p>Comunicazione di variazione di leg. rapp.o denominazione o ragione sociale, variazioni del soggetto in possesso dei requisiti professionali di attività di somministrazione di alimenti e bevande. ( Art. 89 L. R. Toscana 62/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7"/>
          <table:table-cell table:style-name="ce172" office:value-type="string">
            <text:p>NO</text:p>
          </table:table-cell>
          <table:table-cell table:style-name="ce276" office:value-type="string">
            <text:p>30 GG (art. 2 l. 241/90) (art. 5 dpr 160/2010)</text:p>
          </table:table-cell>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Comunicazione per cessazione attività di somministrazione di alimenti e bevande ( Art. 95 L.R. Toscana 62/2018 )</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7"/>
          <table:table-cell table:style-name="ce172" office:value-type="string">
            <text:p>NO</text:p>
          </table:table-cell>
          <table:table-cell table:style-name="ce276" office:value-type="string">
            <text:p>60 GG <text:s/>( Art. 95 L.R. Toscana 62/2018 )</text:p>
          </table:table-cell>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Scia per apertura di circoli privati. Art. 2 del DPR 235/01</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7"/>
          <table:table-cell table:style-name="ce172" office:value-type="string">
            <text:p>NO</text:p>
          </table:table-cell>
          <table:table-cell table:style-name="ce276" office:value-type="string">
            <text:p><text:s/>(art. 5 dpr 160/2010)</text:p>
          </table:table-cell>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Richiesta di autorizzazione per circoli privati di somministrazione di alimenti e bevande da parte di Associazioni non aderenti ad Enti Nazionali riconosciuti. ( Art. 3 D.P.R 235/01</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81" office:value-type="string">
            <text:p>30 gg (art. 7 DPR 160/2010)</text:p>
          </table:table-cell>
          <table:table-cell table:style-name="ce172" office:value-type="string">
            <text:p>SI</text:p>
          </table:table-cell>
          <table:table-cell table:style-name="ce342"/>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Comunicazione per variazione presidente dei circoli.</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7"/>
          <table:table-cell table:style-name="ce172" office:value-type="string">
            <text:p>NO</text:p>
          </table:table-cell>
          <table:table-cell table:style-name="ce276"/>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69" office:value-type="string">
            <text:p>Scia per apertura di esercizio di somministrazione di alimenti e bevande congiunta ad attività prevalente di pubb. Spettacolo, sale da gioco , impianti sportivi (art. 53 L.r.62/2018) <text:s/></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7"/>
          <table:table-cell table:style-name="ce172" office:value-type="string">
            <text:p>NO</text:p>
          </table:table-cell>
          <table:table-cell table:style-name="ce169" office:value-type="string">
            <text:p><text:s/>(art. 5 dpr 160/2010)</text:p>
          </table:table-cell>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SCIA per apertura,ampliamento, variazione, trasferimento di attività di sala giochi, sale biliardi e sale <text:s/>bowling . (Art. 7 c.1 Reg. Comunale Gioco lecito Delibera C.C. n.53/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81"/>
          <table:table-cell table:style-name="ce172" office:value-type="string">
            <text:p>NO</text:p>
          </table:table-cell>
          <table:table-cell table:style-name="ce169" office:value-type="string">
            <text:p><text:s/>(art. 5 dpr 160/2010)</text:p>
          </table:table-cell>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Scia Subingresso in sala giochi, sale biliard e bowling ( Art. 7 c.3 Reg. Comunale Gioco lecito Delibera C.C.n.53/2018)</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81"/>
          <table:table-cell table:style-name="ce172" office:value-type="string">
            <text:p>No</text:p>
          </table:table-cell>
          <table:table-cell table:style-name="ce276"/>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text:span text:style-name="T8">Comunicazione di cessazione sala giochi, biliardi, bowling. (art. 7 c.4 Reg. Comunale </text:span><text:span text:style-name="T8">n.53/2018</text:span>)</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8"/>
          <table:table-cell table:style-name="ce172" office:value-type="string">
            <text:p>No</text:p>
          </table:table-cell>
          <table:table-cell table:style-name="ce276"/>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Scia per attività di distribuzione e di gestione anche indiretta di apparecchi e congegni automatici di cui all'art.110 commi 6 e 7 del T.U.L.P.S.( Art. 86 C.2. TULPS )</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8"/>
          <table:table-cell table:style-name="ce172" office:value-type="string">
            <text:p>No</text:p>
          </table:table-cell>
          <table:table-cell table:style-name="ce276"/>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Scia per installazione in esercizi commerciali o pubblici diversi da quelli già in possesso di altre licenze di cui all'art. 88. (Art. 86 c.2. TULPS ) </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278"/>
          <table:table-cell table:style-name="ce172" office:value-type="string">
            <text:p>No</text:p>
          </table:table-cell>
          <table:table-cell table:style-name="ce276"/>
          <table:table-cell table:style-name="ce282" office:value-type="string">
            <text:p>NO</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Disposizione sospensione di attività di somministrazione di alimenti e bevande. Art. 114 c.1 e 3 L.R. Toscana 62/2018 e <text:s/>Art. 17 ter TULPS <text:s text:c="2"/></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169" office:value-type="string">
            <text:p>30 GG (art. 19 l. 241/90) </text:p>
          </table:table-cell>
          <table:table-cell table:style-name="ce172" office:value-type="string">
            <text:p>NO</text:p>
          </table:table-cell>
          <table:table-cell table:style-name="ce342"/>
          <table:table-cell table:style-name="ce282" office:value-type="string">
            <text:p>NO</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6" office:value-type="string">
            <text:p>Cessazione degli effetti del provvedimento di sospensione ex art. 114 l.r. 62/2018 per il ripristino dei requisiti mancanti </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169"/>
          <table:table-cell table:style-name="ce172" office:value-type="string">
            <text:p>NO</text:p>
          </table:table-cell>
          <table:table-cell table:style-name="ce342"/>
          <table:table-cell table:style-name="ce282" office:value-type="string">
            <text:p>SI</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Disposizione cessazione attività di somministrazione di alimenti e bevande. Art. 17 ter TULPS <text:s text:c="2"/></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169" office:value-type="string">
            <text:p>30 GG (art. 19 l. 241/90) </text:p>
          </table:table-cell>
          <table:table-cell table:style-name="ce172" office:value-type="string">
            <text:p>NO</text:p>
          </table:table-cell>
          <table:table-cell table:style-name="ce342"/>
          <table:table-cell table:style-name="ce282" office:value-type="string">
            <text:p>NO</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Disposizione chiusura esercizi di somministrazione di alimenti e bevande. Art. 114 L.R.62/2018 <text:s text:c="2"/></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169" office:value-type="string">
            <text:p>30 GG (art. 19 l. 241/90) </text:p>
          </table:table-cell>
          <table:table-cell table:style-name="ce172" office:value-type="string">
            <text:p>NO</text:p>
          </table:table-cell>
          <table:table-cell table:style-name="ce342"/>
          <table:table-cell table:style-name="ce282" office:value-type="string">
            <text:p>NO</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Disposizione per la sospensione dell'autorizzazione di cui all'art. 86 del T.U.L.P.S. <text:s text:c="2"/>(art. 110 comma 10 del TULPS)</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169" office:value-type="string">
            <text:p>30 GG (art. 19 l. 241/90) </text:p>
          </table:table-cell>
          <table:table-cell table:style-name="ce172" office:value-type="string">
            <text:p>NO</text:p>
          </table:table-cell>
          <table:table-cell table:style-name="ce342"/>
          <table:table-cell table:style-name="ce282" office:value-type="string">
            <text:p>NO</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Disposizione per la revoca dell'autorizzazione di cui all'art. 86 del T.U.L.P.S. (art. 110 comma 10 del T.U.L.P.S.) <text:s text:c="2"/></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7"/>Ufficio somministrazioni, circoli e giochi leciti</text:p>
          </table:table-cell>
          <table:table-cell table:style-name="ce169" office:value-type="string">
            <text:p>30 GG (art. 19 l. 241/90) </text:p>
          </table:table-cell>
          <table:table-cell table:style-name="ce172" office:value-type="string">
            <text:p>NO</text:p>
          </table:table-cell>
          <table:table-cell table:style-name="ce342"/>
          <table:table-cell table:style-name="ce282" office:value-type="string">
            <text:p>NO</text:p>
          </table:table-cell>
          <table:table-cell table:style-name="ce405" office:value-type="string">
            <text:p><text:a xlink:href="https://new.comune.grosseto.it/web/uffici/somministrazione-alimenti-e-bevande-circoli-e-giochi/">https://new.comune.grosseto.it/web/uffici/somministrazione-alimenti-e-bevande-circoli-e-giochi/</text:a> </text:p>
          </table:table-cell>
          <table:table-cell table:style-name="ce283" office:value-type="string">
            <text:p>UFFICIO SOMMINISTRAZIONI, CIRCOLI E GIOCHI LECITI</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Scia pulizie e disinfestazione</text:p>
          </table:table-cell>
          <table:table-cell table:style-name="ce112" office:value-type="string">
            <text:p>Entrate, Patrimonio e Servizi al Cittadino e alle Imprese</text:p>
          </table:table-cell>
          <table:table-cell table:style-name="ce133" office:value-type="string">
            <text:p>Attività Produttive</text:p>
          </table:table-cell>
          <table:table-cell table:style-name="ce171" office:value-type="string">
            <text:p>POLLINI <text:s/>LEONARDO</text:p>
          </table:table-cell>
          <table:table-cell table:style-name="ce202" office:value-type="string">
            <text:p>0564/488813 <text:s/><text:a xlink:href="mailto:leonardo.pollini@comune.grosseto.it">leonardo.pollini@comune.grosseto.it</text:a> <text:s text:c="9"/>SUAP</text:p>
          </table:table-cell>
          <table:table-cell table:style-name="ce169"/>
          <table:table-cell table:style-name="ce172" office:value-type="string">
            <text:p>NO</text:p>
          </table:table-cell>
          <table:table-cell table:style-name="ce169" office:value-type="string">
            <text:p>30 GG (art. 2 l. 241/90) (art. 5 dpr 160/2010)</text:p>
          </table:table-cell>
          <table:table-cell table:style-name="ce282" office:value-type="string">
            <text:p>SI</text:p>
          </table:table-cell>
          <table:table-cell table:style-name="ce169" office:value-type="string">
            <text:p><text:span text:style-name="T21"><text:a xlink:href="http://suap.provincia.grosseto.it/modulistica">suap.provincia.grosseto.it/modulistica</text:a></text:span><text:span text:style-name="T21"><text:a xlink:href="http://suap.provincia.grosseto.it/index.php?id=231">http://suap.provincia.grosseto.it/index.php?id=231</text:a></text:span></text:p>
          </table:table-cell>
          <table:table-cell table:style-name="ce365" office:value-type="string">
            <text:p>SPORTELLO UNICO ATTIVITA PRODUTTIVE</text:p>
          </table:table-cell>
          <table:table-cell table:style-name="ce323"/>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0" office:value-type="string">
            <text:p>TINOLAVANDERIE/LAVANDERIE A GETTONE</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1" office:value-type="string">
            <text:p>POLLINI <text:s/>LEONARDO</text:p>
          </table:table-cell>
          <table:table-cell table:style-name="ce199" office:value-type="string">
            <text:p>Via Colombo 5 0564/488813-822-816 <text:a xlink:href="mailto:suap@comune.grosseto.it">suap@comune.grosseto.it</text:a> </text:p>
          </table:table-cell>
          <table:table-cell table:style-name="ce277"/>
          <table:table-cell table:style-name="ce172" office:value-type="string">
            <text:p>si</text:p>
          </table:table-cell>
          <table:table-cell table:style-name="ce279"/>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0" office:value-type="string">
            <text:p>RILASCIO AU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2" office:value-type="string">
            <text:p>60 gg</text:p>
          </table:table-cell>
          <table:table-cell table:style-name="ce172" office:value-type="string">
            <text:p>si</text:p>
          </table:table-cell>
          <table:table-cell table:style-name="ce172" office:value-type="string">
            <text:p>richiesta integrazioni 30 gg</text:p>
          </table:table-cell>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0" office:value-type="string">
            <text:p>RINNOVO A.U.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2" office:value-type="string">
            <text:p>60 gg</text:p>
          </table:table-cell>
          <table:table-cell table:style-name="ce172" office:value-type="string">
            <text:p>si</text:p>
          </table:table-cell>
          <table:table-cell table:style-name="ce172" office:value-type="string">
            <text:p>richiesta integrazioni 30 gg</text:p>
          </table:table-cell>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0" office:value-type="string">
            <text:p>MODIFICA NON SOSTANZIALE A.U.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77"/>
          <table:table-cell table:style-name="ce172" office:value-type="string">
            <text:p>si</text:p>
          </table:table-cell>
          <table:table-cell table:style-name="ce343" office:value-type="string">
            <text:p>30 gg per accertamento modifica sostanziale</text:p>
          </table:table-cell>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1" office:value-type="string">
            <text:p>Dichiarazione di avvalersi dell'autorizzazione alle emissioni in via generale ai sensi art. 272 commi 2 e 3 del D. L.vo n. 152/2006 – installazione, modifica, trasferimento impianti SCI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77"/>
          <table:table-cell table:style-name="ce172"/>
          <table:table-cell table:style-name="ce344"/>
          <table:table-cell table:style-name="ce282"/>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0" office:value-type="string">
            <text:p>RICHIESTA AUTORIZZAZIONE STAZIONI RADIO BASE CON POTENZA SUPERIORE A 20 KW</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office:value-type="string">
            <text:p>90 gg </text:p>
          </table:table-cell>
          <table:table-cell table:style-name="ce172" office:value-type="string">
            <text:p>si</text:p>
          </table:table-cell>
          <table:table-cell table:style-name="ce343" office:value-type="string">
            <text:p>richiesta integrazioni 15 gg</text:p>
          </table:table-cell>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2" office:value-type="string">
            <text:p>Commercio al dettaglio in sede fissa – Apertura media struttura vendit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office:value-type="string">
            <text:p>30 gg (art. 7 DPR 160/2010)</text:p>
          </table:table-cell>
          <table:table-cell table:style-name="ce172" office:value-type="string">
            <text:p>si</text:p>
          </table:table-cell>
          <table:table-cell table:style-name="ce277"/>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2" office:value-type="string">
            <text:p>Commercio al dettaglio in sede fissa – Trasferimento media struttura vendit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office:value-type="string">
            <text:p>30 gg (art. 7 DPR 160/2010)</text:p>
          </table:table-cell>
          <table:table-cell table:style-name="ce172" office:value-type="string">
            <text:p>si</text:p>
          </table:table-cell>
          <table:table-cell table:style-name="ce277"/>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2" office:value-type="string">
            <text:p>Commercio al dettaglio in sede fissa – Scia <text:s/>per la modifica quali/quantitativa settore merceologico in media struttura vendit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table:table-cell table:style-name="ce172" office:value-type="string">
            <text:p>si</text:p>
          </table:table-cell>
          <table:table-cell table:style-name="ce344" office:value-type="string">
            <text:p>(art. 5 dpr 160/2010)</text:p>
          </table:table-cell>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2" office:value-type="string">
            <text:p>Commercio al dettaglio in sede fissa – Ampliamento della superficie di vendita in media struttura vendit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office:value-type="string">
            <text:p>30 gg (art. 7 DPR 160/2010)</text:p>
          </table:table-cell>
          <table:table-cell table:style-name="ce172" office:value-type="string">
            <text:p>si</text:p>
          </table:table-cell>
          <table:table-cell table:style-name="ce344"/>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2" office:value-type="string">
            <text:p>Commercio al dettaglio in sede fissa – Apertura grande struttura vendit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office:value-type="string">
            <text:p>30 gg (art. 7 DPR 160/2010)</text:p>
          </table:table-cell>
          <table:table-cell table:style-name="ce172" office:value-type="string">
            <text:p>si</text:p>
          </table:table-cell>
          <table:table-cell table:style-name="ce344"/>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323" office:value-type="string">
            <text:p>Ricorso entro 60 gg al <text:s/>Tribunale Amministrativo Regione Toscana con sede a Firenze V. Ricasoli 40 o <text:s/>al Capo dello Stato entro 120 gg,</text:p>
          </table:table-cell>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2" office:value-type="string">
            <text:p>Commercio al dettaglio in sede fissa – Scia <text:s/>per la modifica quali/quantitativa settore merceologico in grande struttura vendit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table:table-cell table:style-name="ce172"/>
          <table:table-cell table:style-name="ce344" office:value-type="string">
            <text:p>(art. 5 dpr 160/2010)</text:p>
          </table:table-cell>
          <table:table-cell table:style-name="ce282"/>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2" office:value-type="string">
            <text:p>Commercio al dettaglio in sede fissa – Trasferimento grande struttura vendit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office:value-type="string">
            <text:p>30 gg (art. 7 DPR 160/2010)</text:p>
          </table:table-cell>
          <table:table-cell table:style-name="ce172" office:value-type="string">
            <text:p>si</text:p>
          </table:table-cell>
          <table:table-cell table:style-name="ce277"/>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2" office:value-type="string">
            <text:p>Commercio al dettaglio in sede fissa – Ampliamento della superficie di vendita in grande struttura vendita</text:p>
          </table:table-cell>
          <table:table-cell table:style-name="ce112" office:value-type="string">
            <text:p>Entrate, Patrimonio e Servizi al Cittadino e alle Imprese</text:p>
          </table:table-cell>
          <table:table-cell table:style-name="ce133" office:value-type="string">
            <text:p>Servizio attività produttive <text:s/>– SUAP</text:p>
          </table:table-cell>
          <table:table-cell table:style-name="ce172" office:value-type="string">
            <text:p>DOTT.SSA ROSARIA LEUZZI</text:p>
          </table:table-cell>
          <table:table-cell table:style-name="ce199" office:value-type="string">
            <text:p>Via Colombo 5 0564/488813-822-816 <text:a xlink:href="mailto:suap@comune.grosseto.it">suap@comune.grosseto.it</text:a> </text:p>
          </table:table-cell>
          <table:table-cell table:style-name="ce283" office:value-type="string">
            <text:p>30 gg (art. 7 DPR 160/2010)</text:p>
          </table:table-cell>
          <table:table-cell table:style-name="ce172" office:value-type="string">
            <text:p>si</text:p>
          </table:table-cell>
          <table:table-cell table:style-name="ce277"/>
          <table:table-cell table:style-name="ce282" office:value-type="string">
            <text:p>si</text:p>
          </table:table-cell>
          <table:table-cell table:style-name="ce169" office:value-type="string">
            <text:p><text:a xlink:href="http://suap.provincia.grosseto.it/modulistica">suap.provincia.grosseto.it/modulistica</text:a></text:p>
          </table:table-cell>
          <table:table-cell table:style-name="ce365" office:value-type="string">
            <text:p>SPORTELLO UNICO ATTIVITA PRODUTTIVE</text:p>
          </table:table-cell>
          <table:table-cell table:style-name="ce201"/>
          <table:table-cell table:style-name="ce485" office:value-type="string">
            <text:p><text:a xlink:href="http://suap.provincia.grosseto.it/">http://suap.provincia.grosseto.it/</text:a></text:p>
          </table:table-cell>
          <table:table-cell table:style-name="ce34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69" office:value-type="string">
            <text:p><text:span text:style-name="T9">DOMANDE DI AMMISSIBILITÀ</text:span> svolgimento Manifestazioni (Feste e Sagre) . Somministrazione temporanea alimenti e bevande</text:p>
          </table:table-cell>
          <table:table-cell table:style-name="ce112" office:value-type="string">
            <text:p>Entrate, Patrimonio e Servizi al Cittadino e alle Imprese</text:p>
          </table:table-cell>
          <table:table-cell table:style-name="ce135" office:value-type="string">
            <text:p>Servizio attività produttive</text:p>
          </table:table-cell>
          <table:table-cell table:style-name="ce173" office:value-type="string">
            <text:p>Dott. Mauro Pogorelli</text:p>
          </table:table-cell>
          <table:table-cell table:style-name="ce203" office:value-type="string">
            <text:p>0564 – 488895 <text:s/><text:a xlink:href="mailto:autorizzazioni.sanitarie@comune.grosseto.it">autorizzazioni.sanitarie@comune.grosseto.it</text:a> - Via C. Colombo,5</text:p>
          </table:table-cell>
          <table:table-cell table:style-name="ce284" office:value-type="string">
            <text:p>30 GG (art. 19 l. 241/90) </text:p>
          </table:table-cell>
          <table:table-cell table:style-name="ce313" office:value-type="string">
            <text:p>NO</text:p>
          </table:table-cell>
          <table:table-cell table:style-name="ce345" office:value-type="string">
            <text:p>Regolamento Comunale (D.c.c. n. 165/2018)</text:p>
          </table:table-cell>
          <table:table-cell table:style-name="ce284" office:value-type="string">
            <text:p>SI</text:p>
          </table:table-cell>
          <table:table-cell table:style-name="ce409" office:value-type="string">
            <text:p><text:a xlink:href="https://new.comune.grosseto.it/web/regolamenti/regolamento-per-la-disciplina-delle-sagre-e-feste-temporanee/">https://new.comune.grosseto.it/web/regolamenti/regolamento-per-la-disciplina-delle-sagre-e-feste-temporanee/</text:a> </text:p>
          </table:table-cell>
          <table:table-cell table:style-name="ce445" office:value-type="string">
            <text:p>U.O. Autorizzazioni (e S.c.i.a.) <text:s/>Sanitarie</text:p>
          </table:table-cell>
          <table:table-cell table:style-name="ce469" office:value-type="string">
            <text:p>ordinari mezzi giurisdizionali</text:p>
          </table:table-cell>
          <table:table-cell table:style-name="ce488" office:value-type="string">
            <text:p><text:a xlink:href="http://suap.provincia.grosseto.it/">http://suap.provincia.grosseto.it/</text:a></text:p>
          </table:table-cell>
          <table:table-cell table:style-name="ce505"/>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3" office:value-type="string">
            <text:p>VETERINARI-SCIA: Studio veterinario nel quale sia previsto l’accesso di animali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5" office:value-type="string">
            <text:p>- 30 gg. per adozione eventuali provvedimenti inibitori se non è possibile conformarsi (art. 12 L.R. 7/2009)</text:p>
          </table:table-cell>
          <table:table-cell table:style-name="ce314" office:value-type="string">
            <text:p>NO</text:p>
          </table:table-cell>
          <table:table-cell table:style-name="ce346" office:value-type="string">
            <text:p>- 30 gg. per adozione di eventuali prescrizioni (art. 19 co. 3 L.241/90)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3" office:value-type="string">
            <text:p>VETERINARI-SCIA: Ambulatorio veterinari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30 gg. per adozione eventuali provvedimenti inibitori se non è possibile conformarsi (art. 12 L.R. 7/2009)</text:p>
          </table:table-cell>
          <table:table-cell table:style-name="ce314" office:value-type="string">
            <text:p>NO</text:p>
          </table:table-cell>
          <table:table-cell table:style-name="ce346" office:value-type="string">
            <text:p>- 30 gg. per adozione di eventuali prescrizioni (art. 19 co. 3 L.241/90)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3" office:value-type="string">
            <text:p>VETERINARI-SCIA: Clinica-casa di cura veterinaria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30 gg. per adozione eventuali provvedimenti inibitori se non è possibile conformarsi (art. 12 L.R. 7/2009)</text:p>
          </table:table-cell>
          <table:table-cell table:style-name="ce314" office:value-type="string">
            <text:p>NO</text:p>
          </table:table-cell>
          <table:table-cell table:style-name="ce346" office:value-type="string">
            <text:p>- 30 gg. per adozione di eventuali prescrizioni (art. 19 co. 3 L.241/90)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3" office:value-type="string">
            <text:p>VETERINARI-SCIA:Ospedale veterinario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30 gg. per adozione eventuali provvedimenti inibitori se non è possibile conformarsi (art. 12 L.R. 7/2009)</text:p>
          </table:table-cell>
          <table:table-cell table:style-name="ce314" office:value-type="string">
            <text:p>NO</text:p>
          </table:table-cell>
          <table:table-cell table:style-name="ce346" office:value-type="string">
            <text:p>- 30 gg. per adozione di eventuali prescrizioni (art. 19 co. 3 L.241/90)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3" office:value-type="string">
            <text:p>VETERINARI-SCIA: Laboratorio veterinario di analisi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30 gg. per adozione eventuali provvedimenti inibitori se non è possibile conformarsi (art. 12 L.R. 7/2009)</text:p>
          </table:table-cell>
          <table:table-cell table:style-name="ce314" office:value-type="string">
            <text:p>NO</text:p>
          </table:table-cell>
          <table:table-cell table:style-name="ce346" office:value-type="string">
            <text:p>- 30 gg. per adozione di eventuali prescrizioni (art. 19 co. 3 L.241/90)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4" office:value-type="string">
            <text:p>VETERINARI COMUNICAZIONE VARIAZIONE: variazione <text:s/>denominazione o ragione sociale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30 gg. per adozione eventuali provvedimenti inibitori se non è possibile conformarsi (art. 12 L.R. 7/2009)</text:p>
          </table:table-cell>
          <table:table-cell table:style-name="ce291" office:value-type="string">
            <text:p>NO</text:p>
          </table:table-cell>
          <table:table-cell table:style-name="ce346" office:value-type="string">
            <text:p>- 30 gg. per adozione di eventuali prescrizioni (art. 19 co. 3 L.241/90)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4" office:value-type="string">
            <text:p>VETERINARI COMUNICAZIONE VARIAZIONE: cessazione</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30 gg. per adozione eventuali provvedimenti inibitori se non è possibile conformarsi (art. 12 L.R. 7/2009)</text:p>
          </table:table-cell>
          <table:table-cell table:style-name="ce291" office:value-type="string">
            <text:p>NO</text:p>
          </table:table-cell>
          <table:table-cell table:style-name="ce346" office:value-type="string">
            <text:p>- 30 gg. per adozione di eventuali prescrizioni (art. 19 co. 3 L.241/90)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0">
          <table:table-cell table:style-name="ce75" office:value-type="string">
            <text:p>SCIA SANITARIA - Studi professionali <text:s/>che erogano prestazioni di <text:span text:style-name="T5">"chirurgia"</text:span> singoli/associati (apertura ed esercizio, ampliamento riduzione e trasformazione attività , trasferimento, ampliamento riduzione locali e trasformazioni interne se incidono sui requisiti previsti dalla L.R. n.51/2009, ) che erogano esclusivamente le prestazioni a MINORE INVASIVITA' elencate nell’allegato C del D.P.G.R. n. 79/R - 2016 "Reg. di attuaz. della L.R. n.51/2009</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91" office:value-type="string">
            <text:p>NO</text:p>
          </table:table-cell>
          <table:table-cell table:style-name="ce285" office:value-type="string">
            <text:p>- 30 gg. per adozione di eventuali prescrizioni (art. 19 co. 4 L.R. 51/2009 e (art. 19 co. 3 L. 241/90) se è possibile conformarsi;</text:p>
          </table:table-cell>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9">
          <table:table-cell table:style-name="ce76" office:value-type="string">
            <text:p>SCIA SANITARIA - Studi professionali <text:s/>che erogano prestazioni di <text:span text:style-name="T5">"endoscopia"</text:span> (apertura ed esercizio, ampliamento riduzione e trasformazione attività , ampliamento riduzione locali e trasformazioni interne se incidono sui requisiti previsti dalla L.R. n.51/2009, trasferimento) che erogano esclusivamente le prestazioni a MINORE INVASIVITA' elencate nell’allegatoallegato C del D.P.G.R. n. 79/R - 2016 "Reg. di attuaz. della L.R. n.51/2009</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8"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91" office:value-type="string">
            <text:p>NO</text:p>
          </table:table-cell>
          <table:table-cell table:style-name="ce285" office:value-type="string">
            <text:p>- 30 gg. per adozione di eventuali prescrizioni (art. 19 co. 4 L.R. 51/2009 e (art. 19 co. 3 L. 241/90) se è possibile conformarsi;</text:p>
          </table:table-cell>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9">
          <table:table-cell table:style-name="ce76" office:value-type="string">
            <text:p>SCIA SANITARIA - Studi professionali <text:s/>che erogano prestazioni di <text:span text:style-name="T5">"odontoiatria" </text:span>(apertura ed esercizio, ampliamento riduzione e trasformazione attività , ampliamento riduzione locali e trasformazioni interne se incidono sui requisiti previsti dalla L.R. n.51/2009, trasferimento) che erogano esclusivamente le prestazioni a MINORE INVASIVITA' elencate nell’allegato C del D.P.G.R. n. 79/R - 2016 "Reg. di attuaz. della L.R. n.51/2009</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91" office:value-type="string">
            <text:p>NO</text:p>
          </table:table-cell>
          <table:table-cell table:style-name="ce285" office:value-type="string">
            <text:p>- 30 gg. per adozione di eventuali prescrizioni (art. 19 co. 4 L.R. 51/2009 e (art. 19 co. 3 L. 241/90) se è possibile conformarsi;</text:p>
          </table:table-cell>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54">
          <table:table-cell table:style-name="ce76"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allegato C del D.P.G.R. n. 79/R - 2016 "Reg. di attuaz. della L.R. n.51/2009 singoli/associati – apertura ed esercizio,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60 gg. per rilascio autorizzazione sanitaria (art. 17 co. 2 L.R.51/2009)</text:p>
          </table:table-cell>
          <table:table-cell table:style-name="ce291" office:value-type="string">
            <text:p>NO</text:p>
          </table:table-cell>
          <table:table-cell table:style-name="ce347" office:value-type="string">
            <text:p>30 GG. per Azienda Usl Toscana Sude Est per l'espressione del parere preventivo obbligatorio; in assenza scatta il Silenzio assenso</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1">
          <table:table-cell table:style-name="ce77"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singoli/associati ampliamento riduzione e trasformazione attività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8" office:value-type="string">
            <text:p>- 60 gg. per rilascio autorizzazione sanitaria (art. 17 co. 2 L.R.51/2009)</text:p>
          </table:table-cell>
          <table:table-cell table:style-name="ce291" office:value-type="string">
            <text:p>NO</text:p>
          </table:table-cell>
          <table:table-cell table:style-name="ce288"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2">
          <table:table-cell table:style-name="ce77"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singoli/associati – ampliamento riduzione locali e trasformazioni interne se incidono sui requisiti previsti dalla L.R. n.51/2009,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60 gg. per rilascio autorizzazione sanitaria (art. 17 co. 2 L.R.51/2009)</text:p>
          </table:table-cell>
          <table:table-cell table:style-name="ce291" office:value-type="string">
            <text:p>NO</text:p>
          </table:table-cell>
          <table:table-cell table:style-name="ce288"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9">
          <table:table-cell table:style-name="ce77"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singoli/associati – ampliamento riduzione locali e trasformazioni interne se incidono sui requisiti previsti dalla L.R. n.51/2009</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60 gg. per rilascio autorizzazione sanitaria (art. 17 co. 2 L.R.51/2009)</text:p>
          </table:table-cell>
          <table:table-cell table:style-name="ce291" office:value-type="string">
            <text:p>NO</text:p>
          </table:table-cell>
          <table:table-cell table:style-name="ce288"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1">
          <table:table-cell table:style-name="ce77"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singoli/associati – trasferiment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60 gg. per rilascio autorizzazione sanitaria (art. 17 co. 2 L.R.51/2009)</text:p>
          </table:table-cell>
          <table:table-cell table:style-name="ce291" office:value-type="string">
            <text:p>NO</text:p>
          </table:table-cell>
          <table:table-cell table:style-name="ce34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float" office:value="0">
            <text:p>0</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6" office:value-type="string">
            <text:p>Studi professionali singoli/associati – <text:s/>Autocertificazione triennale mantenimento requisiti (art. 22 L.R. L.R. 51/09)</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9"/>
          <table:table-cell table:style-name="ce291" office:value-type="string">
            <text:p>SI</text:p>
          </table:table-cell>
          <table:table-cell table:style-name="ce348"/>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69">
          <table:table-cell table:style-name="ce77" office:value-type="string">
            <text:p>Strutture sanitarie private – apertura - AUTORIZZAZIONE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90 gg. per rilascio autorizzazione sanitaria (art. 4 co. 2 L.R.51/2009)</text:p>
          </table:table-cell>
          <table:table-cell table:style-name="ce291" office:value-type="string">
            <text:p>NO</text:p>
          </table:table-cell>
          <table:table-cell table:style-name="ce34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69">
          <table:table-cell table:style-name="ce77" office:value-type="string">
            <text:p>Strutture sanitarie private ampliamento, riduzione e trasformazione dell’attività - AUTORIZZAZIONE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90 gg. per rilascio autorizzazione sanitaria (art. 4 co. 2 L.R.51/2009)</text:p>
          </table:table-cell>
          <table:table-cell table:style-name="ce291" office:value-type="string">
            <text:p>NO</text:p>
          </table:table-cell>
          <table:table-cell table:style-name="ce34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69">
          <table:table-cell table:style-name="ce77" office:value-type="string">
            <text:p>Strutture sanitarie private ampliamento e la riduzione dei locali, trasformazioni interne che incidano sulla conformità della struttura ai requisiti di cui all’articolo 3 L.R. 51/2009 - AUTORIZZAZIONE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90 gg. per rilascio autorizzazione sanitaria (art. 4 co. 2 L.R.51/2009)</text:p>
          </table:table-cell>
          <table:table-cell table:style-name="ce291" office:value-type="string">
            <text:p>NO</text:p>
          </table:table-cell>
          <table:table-cell table:style-name="ce34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69">
          <table:table-cell table:style-name="ce77" office:value-type="string">
            <text:p>Strutture sanitarie private trasferimento in altra sede - AUTORIZZAZIONE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 90 gg. per rilascio autorizzazione sanitaria (art. 4 co. 2 L.R.51/2009)</text:p>
          </table:table-cell>
          <table:table-cell table:style-name="ce291" office:value-type="string">
            <text:p>NO</text:p>
          </table:table-cell>
          <table:table-cell table:style-name="ce34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6" office:value-type="string">
            <text:p>Strutture sanitarie private - Autocertificazione triennale mantenimento requisiti</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9"/>
          <table:table-cell table:style-name="ce291" office:value-type="string">
            <text:p>SI</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6" office:value-type="string">
            <text:p>Strutture sanitarie private – Direttore sanitario – Dichiarazione di assunzione di incarico: controllo requisiti</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9"/>
          <table:table-cell table:style-name="ce291" office:value-type="string">
            <text:p>SI</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77" office:value-type="string">
            <text:p>ARTIGIANATO - SCIA - <text:s/>Acconciatori – inizio attività</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60 gg per adozione provvedimenti di divieto e di rimozione effetti dannosi ( art, 19 L.241/90)</text:p>
          </table:table-cell>
          <table:table-cell table:style-name="ce314" office:value-type="string">
            <text:p>NO</text:p>
          </table:table-cell>
          <table:table-cell table:style-name="ce350" office:value-type="string">
            <text:p>- 30 gg. per adozione di eventuali prescrizioni <text:s/>se è possibile conformarsialtrimenti l'attività si intende vietata (art. 19 co. 3 L.241/90);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77" office:value-type="string">
            <text:p>ARTIGIANATO - SCIA - Acconciatori – trasferimento – variazioni - subingress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60 gg per adozione provvedimenti di divieto e di rimozione effetti dannosi ( art, 19 L.241/90)</text:p>
          </table:table-cell>
          <table:table-cell table:style-name="ce314" office:value-type="string">
            <text:p>NO</text:p>
          </table:table-cell>
          <table:table-cell table:style-name="ce346" office:value-type="string">
            <text:p>- 30 gg. per adozione di eventuali prescrizioni <text:s/>se è possibile conformarsialtrimenti l'attività si intende vietata (art. 19 co. 3 L.241/90);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7" office:value-type="string">
            <text:p>ARTIGIANATO - SCIA - Estetisti ed attività assimilate – inizio attività</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60 gg per adozione provvedimenti di divieto e di rimozione effetti dannosi ( art, 19 L.241/90 e art. 11 L.R. 28/2004</text:p>
          </table:table-cell>
          <table:table-cell table:style-name="ce291" office:value-type="string">
            <text:p>NO</text:p>
          </table:table-cell>
          <table:table-cell table:style-name="ce346" office:value-type="string">
            <text:p>- 60 gg per adozione provvedimenti di divieto e di rimozione effetti dannosi ( art, 19 L.241/90 e art. 11 L.R. 28/2004</text:p>
          </table:table-cell>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7" office:value-type="string">
            <text:p>SCIA -ARTIGIANATO - Estetisti ed attività assimilate – trasferimento – variazioni - subingress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60 gg per adozione provvedimenti di divieto e di rimozione effetti dannosi ( art, 19 L.241/90 e art. 11 L.R. 28/2004</text:p>
          </table:table-cell>
          <table:table-cell table:style-name="ce291" office:value-type="string">
            <text:p>NO</text:p>
          </table:table-cell>
          <table:table-cell table:style-name="ce346" office:value-type="string">
            <text:p>- 60 gg per adozione provvedimenti di divieto e di rimozione effetti dannosi ( art, 19 L.241/90 e art. 11 L.R. 28/2004</text:p>
          </table:table-cell>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77" office:value-type="string">
            <text:p>SCIA -ARTIGIANATO - Attività artigiane alimentari – inizio attività</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30 gg. per adozione eventuali provvedimenti inibitori se non è possibile conformarsi (art. 12 D.p.g.r. 40/R-2006)</text:p>
          </table:table-cell>
          <table:table-cell table:style-name="ce291" office:value-type="string">
            <text:p>NO</text:p>
          </table:table-cell>
          <table:table-cell table:style-name="ce351" office:value-type="string">
            <text:p>- 30 gg. per adozione di eventuali prescrizioni (art. 12 D.p.g.r. 40/R-2006)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77" office:value-type="string">
            <text:p>SCIA -ARTIGIANATO - Attività artigiane alimentari – inizio attività</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30 gg. per adozione eventuali provvedimenti inibitori se non è possibile conformarsi (art. 12 D.p.g.r. 40/R-2006)</text:p>
          </table:table-cell>
          <table:table-cell table:style-name="ce291" office:value-type="string">
            <text:p>NO</text:p>
          </table:table-cell>
          <table:table-cell table:style-name="ce351" office:value-type="string">
            <text:p>- 30 gg. per adozione di eventuali prescrizioni (art. 12 D.p.g.r. 40/R-2006) se è possibile conformarsi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77" office:value-type="string">
            <text:p>SCIA -ARTIGIANATO - Attività di panificazione – inizio attività</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60 gg per adozione provvedimenti di divieto e di rimozione effetti dannosi ( art, 19 L.241/90) - L.R. n. 18/2011 art. 2</text:p>
          </table:table-cell>
          <table:table-cell table:style-name="ce314" office:value-type="string">
            <text:p>NO</text:p>
          </table:table-cell>
          <table:table-cell table:style-name="ce346" office:value-type="string">
            <text:p>- 30 gg. per adozione di eventuali prescrizioni <text:s/>se è possibile conformarsialtrimenti l'attività si intende vietata (art. 19 co. 3 L.241/90) <text:s/>- L.R. n. 18/2011 art. 2;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ARTIGIANATO - Attività di panificazione - Comunicazione alla C.C.I.A.A. Del Responsabile dell’attività produttiva ai fini dell’annotazione nel registro imprese</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9"/>
          <table:table-cell table:style-name="ce291" office:value-type="string">
            <text:p>SI</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77" office:value-type="string">
            <text:p>SCIA -ARTIGIANATO - Attività di panificazione – trasferimento – variazioni - subingress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6" office:value-type="string">
            <text:p>- 60 gg per adozione provvedimenti di divieto e di rimozione effetti dannosi ( art, 19 L.241/90) - L.R. n. 18/2011 art. 2</text:p>
          </table:table-cell>
          <table:table-cell table:style-name="ce314" office:value-type="string">
            <text:p>NO</text:p>
          </table:table-cell>
          <table:table-cell table:style-name="ce346" office:value-type="string">
            <text:p>- 30 gg. per adozione di eventuali prescrizioni <text:s/>se è possibile conformarsialtrimenti l'attività si intende vietata (art. 19 co. 3 L.241/90) <text:s/>- L.R. n. 18/2011 art. 2; <text:s/></text:p>
          </table:table-cell>
          <table:table-cell table:style-name="ce366"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SCIA - Palestre ed attività motorie, sportive ricreative – avvi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table:table-cell table:style-name="ce291" office:value-type="string">
            <text:p>NO</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SCIA - Palestre ed attività motorie, sportive ricreative – subingress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table:table-cell table:style-name="ce291" office:value-type="string">
            <text:p>NO</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SCIA - Palestre ed attività motorie, sportive ricreative – variazioni</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table:table-cell table:style-name="ce291" office:value-type="string">
            <text:p>NO</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SCIA- Palestre ed attività motorie, sportive ricreative - trasferiment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table:table-cell table:style-name="ce291" office:value-type="string">
            <text:p>NO</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6" office:value-type="string">
            <text:p>Riconoscimento stabilimenti che trattano alimenti di origine animale</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Registrazione zootecnica</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Riconoscimento impianti sottoprodotti origine animale non destinati al consumo uman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Autorizzazione stalle di sosta</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Autorizzazione deposito e vendita animali da cortile</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Autorizzazione stazione di monta</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Animali (Canili e concentramenti di animali) gestiti da privato - Rilascio nulla osta: D.p.r. 320/54 art. 24 lett f) </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Stabilimenti produzioni mangimi</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Stabilimento produzione mangimi – richiesta numero di identificazione</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6" office:value-type="string">
            <text:p>Strutture residenziali per disabili <text:span text:style-name="T5">autorizzazione</text:span></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9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7" office:value-type="string">
            <text:p>Fitosanitari abilitazione alla vendita dei prodotti fitosanitari e relativi coadiuvanti</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Fitosanitari autorizzazione deposito e vendita, avvio attività,</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Fitosanitari autorizzazione deposito e vendita, avvio attività, variazioni strutturali e impiantistiche, aggiornamento classificazione prodotti venduti</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Rilascio/Revisione Patente gas tossici</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Medicinali<text:span text:style-name="T5"> per uso umano</text:span>: autorizzazione sanitaria per commercio e deposito all'ingross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1" office:value-type="string">
            <text:p>90 gg <text:s/>(Dlgs. 219/2006)</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Medicinali per uso <text:span text:style-name="T5">veterinario:</text:span> autorizzazione sanitaria per commercio e deposito all'ingrosso</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1" office:value-type="string">
            <text:p>90 gg <text:s/>(D. Reg. 5686/2008)</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Trasporto sanitario: <text:span text:style-name="T5">prima autorizzazione</text:span></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1" office:value-type="string">
            <text:p>70 gg.</text:p>
          </table:table-cell>
          <table:table-cell table:style-name="ce291" office:value-type="string">
            <text:p>NO</text:p>
          </table:table-cell>
          <table:table-cell table:style-name="ce349"/>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Trasporto sanitario: autorizzazione autoambulanze</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1" office:value-type="string">
            <text:p>20 gg. <text:s/>Art. 3 D.p.g.r. 46/R-2001</text:p>
          </table:table-cell>
          <table:table-cell table:style-name="ce291" office:value-type="string">
            <text:p>NO</text:p>
          </table:table-cell>
          <table:table-cell table:style-name="ce352" office:value-type="string">
            <text:p>20 gg. <text:s/>Art. 5 co. 2 – 3 <text:s/>D.p.g.r. 46/R-2001</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8" office:value-type="string">
            <text:p>Piscine - <text:span text:style-name="T5">AUTORIZZAZIONE</text:span> - art. 13 - LR 09 marzo 2006, n. 8 (piscine pubbliche, piscine private aperte al pubblico, impianti finalizzati al gioco acquatico di cui all' articolo 3 , comma 1, lettera a), numeri 1) e 3).</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1" office:value-type="string">
            <text:p>90 gg</text:p>
          </table:table-cell>
          <table:table-cell table:style-name="ce291" office:value-type="string">
            <text:p>NO</text:p>
          </table:table-cell>
          <table:table-cell table:style-name="ce353" office:value-type="string">
            <text:p>30 gg</text:p>
          </table:table-cell>
          <table:table-cell table:style-name="ce367" office:value-type="string">
            <text:p>SI</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Piscine <text:s/>private ad uso collettivo -<text:span text:style-name="T5"> SCIA </text:span>- di cui all' articolo 3 , co. 1, lett) a), num.2) LR 09 marzo 2006, n. 8</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1" office:value-type="string">
            <text:p>60 gg</text:p>
          </table:table-cell>
          <table:table-cell table:style-name="ce315" office:value-type="string">
            <text:p>NO</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Provvedimenti di chiusura o sospensione con o senza avvio di procedimento ai sensi della L.241/90 previsti nelle materie di competenza</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87" office:value-type="string">
            <text:p>30 gg. L.241/90 art. 21 octies</text:p>
          </table:table-cell>
          <table:table-cell table:style-name="ce291" office:value-type="string">
            <text:p>NO</text:p>
          </table:table-cell>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4">
          <table:table-cell table:style-name="ce78" office:value-type="string">
            <text:p>Controlli, a campione o no, dei requisiti professionali, antimafia e casellario giudiziale</text:p>
          </table:table-cell>
          <table:table-cell table:style-name="ce112" office:value-type="string">
            <text:p>Entrate, Patrimonio e Servizi al Cittadino e alle Imprese</text:p>
          </table:table-cell>
          <table:table-cell table:style-name="ce136" office:value-type="string">
            <text:p>Servizio attività produttive</text:p>
          </table:table-cell>
          <table:table-cell table:style-name="ce173" office:value-type="string">
            <text:p>Dott. Mauro Pogorelli</text:p>
          </table:table-cell>
          <table:table-cell table:style-name="ce204" office:value-type="string">
            <text:p>0564 – 488895 <text:s/><text:a xlink:href="mailto:autorizzazioni.sanitarie@comune.grosseto.it">autorizzazioni.sanitarie@comune.grosseto.it</text:a> - Via C. Colombo,5</text:p>
          </table:table-cell>
          <table:table-cell table:style-name="ce290" office:value-type="string">
            <text:p>60 gg</text:p>
          </table:table-cell>
          <table:table-cell table:style-name="ce291"/>
          <table:table-cell table:style-name="ce349"/>
          <table:table-cell table:style-name="ce367" office:value-type="string">
            <text:p>NO</text:p>
          </table:table-cell>
          <table:table-cell table:style-name="ce405" office:value-type="string">
            <text:p><text:a xlink:href="https://new.comune.grosseto.it/web/uffici/ufficio-autorizzazioni-sanitarie/">https://new.comune.grosseto.it/web/uffici/ufficio-autorizzazioni-sanitarie/</text:a> </text:p>
          </table:table-cell>
          <table:table-cell table:style-name="ce445" office:value-type="string">
            <text:p>U.O. Autorizzazioni (e S.c.i.a.) <text:s/>Sanitarie</text:p>
          </table:table-cell>
          <table:table-cell table:style-name="ce289" office:value-type="string">
            <text:p>ordinari mezzi giurisdizionali</text:p>
          </table:table-cell>
          <table:table-cell table:style-name="ce488" office:value-type="string">
            <text:p><text:a xlink:href="http://suap.provincia.grosseto.it/">http://suap.provincia.grosseto.it/</text:a></text:p>
          </table:table-cell>
          <table:table-cell table:style-name="ce506"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79" office:value-type="string">
            <text:p>Autorizzazione attività di pubblico spettacolo e intrattenimento (art. 68 Tulps) per attività che superano le ore 24 del giorno di inizio e/o che prevedono una capienza superiore a 200 persone</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3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410" office:value-type="string">
            <text:p><text:span text:style-name="T21"><text:a xlink:href="https://new.comune.grosseto.it/web/uffici/polizia-amministrativa">https://new.comune.grosseto.it/web/uffici/polizia-amministrativa</text:a></text:span><text:span text:style-name="T21"> </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comunicazione di diniego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419" office:value-type="string">
            <text:p>Solo in caso di Commissione Comunale (o Provinciale) di Vigilanza L.P.S. <text:s text:c="65"/>A tal riguardo consultare la <text:s/>relativa pagina del sito istituzional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53">
          <table:table-cell table:style-name="ce79" office:value-type="string">
            <text:p>Scia pubblico spettacolo e intrattenimento (art. 68 Tulps) per attività che terminano entro le ore 24 del giorno di inizio e con una capienza massima dell’area/luogo dell’evento non superiore a 200 persone (compresi artisti, operatori e addetti alla vigilanza)</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92" office:value-type="string">
            <text:p>n.p.</text:p>
          </table:table-cell>
          <table:table-cell table:style-name="ce292"/>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53">
          <table:table-cell table:style-name="ce79" office:value-type="string">
            <text:p>Autorizzazione permanente per l’esercizio di attività di pubblico spettacolo e intrattenimento</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92" office:value-type="string">
            <text:p>3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419" office:value-type="string">
            <text:p>Solo in caso di Commissione Comunale (o Provinciale) di Vigilanza L.P.S. <text:s text:c="65"/>A tal riguardo consultare la <text:s/>relativa pagina del sito istituzional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79" office:value-type="string">
            <text:p>Attribuzione codice identificativo attrazioni dello spettacolo viaggiante; trasferimento titolarità codice</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92" office:value-type="string">
            <text:p>6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comunicazione di diniego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419" office:value-type="string">
            <text:p>Solo in caso di Commissione Comunale (o Provinciale) di Vigilanza L.P.S. <text:s text:c="65"/>A tal riguardo consultare la <text:s/>relativa pagina del sito istituzional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79" office:value-type="string">
            <text:p>Licenza per l’esercizio dell’attività dello Spettacolo Viaggiante su tutto il territorio nazionale (riservato a soggetti residenti nel Comune di Grosseto) – art. 69 Tulps</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92" office:value-type="string">
            <text:p>3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comunicazione di diniego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79" office:value-type="string">
            <text:p>Autorizzazione temporanea per installazione ed esercizio attività dello spettacolo viaggiante (da presentare, come da Regolamento comunale, almeno 40 giorni prima della data prevista per l’inizio delle attività)</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92" office:value-type="string">
            <text:p>4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comunicazione di diniego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419" office:value-type="string">
            <text:p>Solo in caso di Commissione Comunale (o Provinciale) di Vigilanza L.P.S. <text:s text:c="65"/>A tal riguardo consultare la <text:s/>relativa pagina del sito istituzional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80" office:value-type="string">
            <text:p>Presentazione SCIA per avvio/ trasferimento / aggiornamento attività di AGENZIA DI AFFARI</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n.p.</text:p>
          </table:table-cell>
          <table:table-cell table:style-name="ce292"/>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al Tribunale Amministrativo Regionale di Firenze avverso eventuale provvedimento di divieto di prosecuzione dell'attività.</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80" office:value-type="string">
            <text:p>Richiesta convalida autovidimazione Registro degli affari e/o richiesta vidimazione Tariffario agenzie d’affari. </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1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comunicazione di diniego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80" office:value-type="string">
            <text:p>Presentazione <text:s/>COMUNICAZIONE per svolgimento attività di SORTE LOCALE come tombole, fiere e lotterie (solo per associazioni e comitati senza scopo di lucro, enti morali, partiti e movimenti politici e senza l’obbligo di presentazione tramite sportello telematico) </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3" office:value-type="string">
            <text:p>Comunicazione da presentare almeno 30 giorni prima dell’inizio della manifestazione</text:p>
          </table:table-cell>
          <table:table-cell table:style-name="ce292"/>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al Tribunale Amministrativo Regionale di Firenze avverso eventuale provvedimento di divieto di prosecuzione dell'attività.</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3">
          <table:table-cell table:style-name="ce79" office:value-type="string">
            <text:p>Rilascio/rinnovo autorizzazione all’esercizio del mestiere di FOCHINO (cioè colui che effettua il brillamento di mine con innesco elettrico e a fuoco); <text:s text:c="35"/>Rilascio/rinnovo autorizzazione svolgimento attività di ISTRUTTORE DI TIRO <text:s/>e di DIRETTORE DI TIRO. <text:s text:c="84"/>(NB: La validità di queste autorizzazioni è triennale e il rinnovo deve essere richiesto dall’interessato almeno 30 giorni prima della scadenza)</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3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comunicazione di diniego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79" office:value-type="string">
            <text:p>Autorizzazione/variazione/trasferimento attività di servizio noleggio autovettura con conducente. (NB: il rilascio di licenze per il servizio di noleggio auto con conducente è soggetto a bando pubblico. Il rilascio di nuove licenze N.C.C. è temporaneamente sospeso).</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3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al Tribunale Amministrativo Regionale di Firenze avverso eventuale comunicazione di diniego.</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80" office:value-type="string">
            <text:p>Richiesta autorizzazione per la sostituzione di veicolo utilizzato per svolgere l'attività di NOLEGGIO CON CONDUCENTE (NCC)</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15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text:s/>avverso eventuale comunicazione di diniego o <text:s/>al Capo dello Stato entro 120 gg, </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79" office:value-type="string">
            <text:p>SCIA attività di rimessaggio veicoli a motore, velocipedi e natanti; <text:s text:c="48"/>SCIA per attività di noleggio motocarrozzetta, natante e veicolo a trazione animale con conducente; <text:s text:c="56"/>SCIA noleggio veicoli a motore e velocipedi senza conducente</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n.p.</text:p>
          </table:table-cell>
          <table:table-cell table:style-name="ce292"/>
          <table:table-cell table:style-name="ce292" office:value-type="string">
            <text:p>non presente</text:p>
          </table:table-cell>
          <table:table-cell table:style-name="ce292" office:value-type="string">
            <text:p>Sì</text:p>
          </table:table-cell>
          <table:table-cell table:style-name="ce270" office:value-type="string">
            <text:p><text:span text:style-name="T21"><text:a xlink:href="https://new.comune.grosseto.it/web/uffici/polizia-amministrativa">https://new.comune.grosseto.it/web/uffici/polizia-amministrativa</text:a></text:span></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avverso eventuale provvedimento di divieto di prosecuzione dell'attività o al Capo dello Stato entro 120 gg.</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9" office:value-type="string">
            <text:p>Autorizzazione esercizio attività di servizio taxi. NB: il rilascio di licenze per il servizio taxi è soggetto a bando pubblico.</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come da eventuale Bando </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137" office:value-type="string">
            <text:p>non presente</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in caso di eventuali contenziosi o al Capo dello Stato entro 120 gg</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79" office:value-type="string">
            <text:p>Richiesta aggiornamento/variazione/trasferimento attività di servizio pubblico di trasporto persone su piazza (taxi).</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30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137" office:value-type="string">
            <text:p>non presente</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in caso di eventuali contenziosi o al Capo dello Stato entro 120 gg</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80" office:value-type="string">
            <text:p>Richiesta autorizzazione per la sostituzione di veicolo utilizzato per svolgere l'attività di servizio pubblico di trasporto persone su piazza (taxi).</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92" office:value-type="string">
            <text:p>15 gg</text:p>
          </table:table-cell>
          <table:table-cell table:style-name="ce292" office:value-type="string">
            <text:p>NO</text:p>
          </table:table-cell>
          <table:table-cell table:style-name="ce292" office:value-type="string">
            <text:p>non presente</text:p>
          </table:table-cell>
          <table:table-cell table:style-name="ce292" office:value-type="string">
            <text:p>Sì</text:p>
          </table:table-cell>
          <table:table-cell table:style-name="ce137" office:value-type="string">
            <text:p>non presente</text:p>
          </table:table-cell>
          <table:table-cell table:style-name="ce446" office:value-type="string">
            <text:p>Ufficio Polizia Amministrativa</text:p>
          </table:table-cell>
          <table:table-cell table:style-name="ce205" office:value-type="string">
            <text:p>Ricorso entro 60 gg al <text:s/>Tribunale Amministrativo Regione Toscana con sede a Firenze V. Ricasoli 40 in caso di eventuali contenziosi o al Capo dello Stato entro 120 gg</text:p>
          </table:table-cell>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81" office:value-type="string">
            <text:p>Scia <text:s/>per Attività di Apicoltura/Residenti Comune di Grosseto</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number-columns-repeated="2" table:style-name="ce292" office:value-type="string">
            <text:p>NO</text:p>
          </table:table-cell>
          <table:table-cell table:style-name="ce292" office:value-type="string">
            <text:p>non presente</text:p>
          </table:table-cell>
          <table:table-cell table:style-name="ce292" office:value-type="string">
            <text:p>SI </text:p>
          </table:table-cell>
          <table:table-cell table:style-name="ce137" office:value-type="string">
            <text:p>non presente</text:p>
          </table:table-cell>
          <table:table-cell table:style-name="ce446" office:value-type="string">
            <text:p>Ufficio Caccia e Agricoltura </text:p>
          </table:table-cell>
          <table:table-cell table:style-name="ce205"/>
          <table:table-cell table:style-name="ce292" office:value-type="string">
            <text:p><text:a xlink:href="http://suap.provincia.grosseto.it/index.php?id=309&amp;idcomune=E202">http://suap.provincia.grosseto.it/index.php?id=309&amp;idcomune=E202</text:a></text:p>
          </table:table-cell>
          <table:table-cell table:style-name="ce292"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81" office:value-type="string">
            <text:p>Rilascio Tesserino ricerca Tartufi/Residenti Comune di Grosseto</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number-columns-repeated="2" table:style-name="ce292" office:value-type="string">
            <text:p>NO</text:p>
          </table:table-cell>
          <table:table-cell table:style-name="ce292" office:value-type="string">
            <text:p>SI <text:s/></text:p>
          </table:table-cell>
          <table:table-cell table:style-name="ce292" office:value-type="string">
            <text:p>SI </text:p>
          </table:table-cell>
          <table:table-cell table:style-name="ce405" office:value-type="string">
            <text:p><text:a xlink:href="https://new.comune.grosseto.it/web/uffici/ufficio-caccia-e-agricoltura/">https://new.comune.grosseto.it/web/uffici/ufficio-caccia-e-agricoltura/</text:a> </text:p>
          </table:table-cell>
          <table:table-cell table:style-name="ce446" office:value-type="string">
            <text:p>Ufficio Caccia e Agricoltura </text:p>
          </table:table-cell>
          <table:table-cell table:style-name="ce205"/>
          <table:table-cell table:style-name="ce292" office:value-type="string">
            <text:p>non presente</text:p>
          </table:table-cell>
          <table:table-cell table:style-name="ce292" office:value-type="string">
            <text:p>SI</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81" office:value-type="string">
            <text:p>Rilascio Tesserini Venatori </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number-columns-repeated="2" table:style-name="ce292" office:value-type="string">
            <text:p>NO</text:p>
          </table:table-cell>
          <table:table-cell table:style-name="ce292" office:value-type="string">
            <text:p>SI <text:s/></text:p>
          </table:table-cell>
          <table:table-cell table:style-name="ce292" office:value-type="string">
            <text:p>SI </text:p>
          </table:table-cell>
          <table:table-cell table:style-name="ce405" office:value-type="string">
            <text:p>PER RILASCIO SU DELEGA: <text:a xlink:href="https://new.comune.grosseto.it/web/uffici/ufficio-caccia-e-agricoltura/">https://new.comune.grosseto.it/web/uffici/ufficio-caccia-e-agricoltura/</text:a> </text:p>
          </table:table-cell>
          <table:table-cell table:style-name="ce446" office:value-type="string">
            <text:p>Ufficio Caccia e Agricoltura </text:p>
          </table:table-cell>
          <table:table-cell table:style-name="ce205"/>
          <table:table-cell table:style-name="ce292" office:value-type="string">
            <text:p>non presente</text:p>
          </table:table-cell>
          <table:table-cell table:style-name="ce292" office:value-type="string">
            <text:p>NO </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81" office:value-type="string">
            <text:p>Vidimazione DOCO per il trasporto del vino, prodotto dall'Aziende Vitivinicole situate nel Comune di Grosseto/ Front- Office</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92" office:value-type="string">
            <text:p>SI</text:p>
          </table:table-cell>
          <table:table-cell table:style-name="ce292" office:value-type="string">
            <text:p>NO</text:p>
          </table:table-cell>
          <table:table-cell table:style-name="ce292" office:value-type="string">
            <text:p>NO </text:p>
          </table:table-cell>
          <table:table-cell table:style-name="ce292" office:value-type="string">
            <text:p>SI </text:p>
          </table:table-cell>
          <table:table-cell table:style-name="ce137" office:value-type="string">
            <text:p>NO</text:p>
          </table:table-cell>
          <table:table-cell table:style-name="ce446" office:value-type="string">
            <text:p>Ufficio Caccia e Agricoltura </text:p>
          </table:table-cell>
          <table:table-cell table:style-name="ce205"/>
          <table:table-cell table:style-name="ce292" office:value-type="string">
            <text:p>non presente</text:p>
          </table:table-cell>
          <table:table-cell table:style-name="ce292" office:value-type="string">
            <text:p>NO </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54">
          <table:table-cell table:style-name="ce81" office:value-type="string">
            <text:p>Mercati di filiera corta / Presentazione richiesta per PEC / Istituiti su aree pubbliche da Associazioni di Categoria o da singoli produttori Agricoli / non solo del comune di Grosseto e Regione Toscana/ Verifica <text:s/>degli allegati all'Istruttoria/ Richiesta certificato Antimafia per ogni singolo imprenditore agricolo/ Verifica Iscrizione Camera di Commercio / Autorizzazione mediante Delibera Di Giunta</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92" office:value-type="string">
            <text:p>SI</text:p>
          </table:table-cell>
          <table:table-cell table:style-name="ce292" office:value-type="string">
            <text:p>NO</text:p>
          </table:table-cell>
          <table:table-cell table:style-name="ce292" office:value-type="string">
            <text:p>NO </text:p>
          </table:table-cell>
          <table:table-cell table:style-name="ce292" office:value-type="string">
            <text:p>SI </text:p>
          </table:table-cell>
          <table:table-cell table:style-name="ce137" office:value-type="string">
            <text:p>NO</text:p>
          </table:table-cell>
          <table:table-cell table:style-name="ce446" office:value-type="string">
            <text:p>Ufficio Caccia e Agricoltura </text:p>
          </table:table-cell>
          <table:table-cell table:style-name="ce205"/>
          <table:table-cell table:style-name="ce292" office:value-type="string">
            <text:p>SI</text:p>
          </table:table-cell>
          <table:table-cell table:style-name="ce292" office:value-type="string">
            <text:p>NO </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81" office:value-type="string">
            <text:p>Annotazione Infrazione in materia di prelievo venatorio art.61 della LG 12.01.1994 art.3</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37" office:value-type="string">
            <text:p>dott.ssa Rosaria Leuzzi</text:p>
          </table:table-cell>
          <table:table-cell table:style-name="ce205"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92" office:value-type="string">
            <text:p>SI</text:p>
          </table:table-cell>
          <table:table-cell table:style-name="ce292" office:value-type="string">
            <text:p>NO</text:p>
          </table:table-cell>
          <table:table-cell table:style-name="ce292" office:value-type="string">
            <text:p>SI <text:s/></text:p>
          </table:table-cell>
          <table:table-cell table:style-name="ce292" office:value-type="string">
            <text:p>SI </text:p>
          </table:table-cell>
          <table:table-cell table:style-name="ce137" office:value-type="string">
            <text:p>NO</text:p>
          </table:table-cell>
          <table:table-cell table:style-name="ce446" office:value-type="string">
            <text:p>Ufficio Caccia e Agricoltura </text:p>
          </table:table-cell>
          <table:table-cell table:style-name="ce205"/>
          <table:table-cell table:style-name="ce292" office:value-type="string">
            <text:p>non presente</text:p>
          </table:table-cell>
          <table:table-cell table:style-name="ce292" office:value-type="string">
            <text:p>NO </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82" office:value-type="string">
            <text:p>Autorizzazioni apertura – Trasfer. di sede e di titolarità Farmacie Pubbl. e Private</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94" office:value-type="string">
            <text:p>Atto Autorizzativo Dirigenziale succesivo ai pareri dell’ASL e comunque entro 30 gg. dall’istanza da parte dell’assegnatario</text:p>
          </table:table-cell>
          <table:table-cell table:style-name="ce99" office:value-type="string">
            <text:p>NO</text:p>
          </table:table-cell>
          <table:table-cell table:style-name="ce102" office:value-type="string">
            <text:p>Termine procedimentale</text:p>
          </table:table-cell>
          <table:table-cell table:style-name="ce154" office:value-type="string">
            <text:p>SI</text:p>
          </table:table-cell>
          <table:table-cell table:style-name="ce154"/>
          <table:table-cell table:style-name="ce365" office:value-type="string">
            <text:p>UFFICIO COMMERCIO – U.O. COMMERCIO IN SEDE FISSA </text:p>
          </table:table-cell>
          <table:table-cell table:style-name="ce323" office:value-type="string">
            <text:p>Ricorso entro 60 gg al <text:s/>Tribunale Amministrativo Regione Toscana con sede a Firenze V. Ricasoli 40 o al Capo dello Stato entro 120 gg.</text:p>
          </table:table-cell>
          <table:table-cell table:style-name="ce292" office:value-type="string">
            <text:p><text:a xlink:href="http://suap.provincia.grosseto.it/index.php?id=309&amp;idcomune=E202">http://suap.provincia.grosseto.it/index.php?id=309&amp;idcomune=E202</text:a></text:p>
          </table:table-cell>
          <table:table-cell table:style-name="ce371"/>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8">
          <table:table-cell table:style-name="ce83" office:value-type="string">
            <text:p>Disciplina degli orari e turni delle farmacie pubbl. e private</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94" office:value-type="string">
            <text:p>Atto Sind e comun. ad Aut. sanit. per variaz. ferie e orari successivo all’acquisizione dei pareri previsti per legge</text:p>
          </table:table-cell>
          <table:table-cell table:style-name="ce99" office:value-type="string">
            <text:p>NO</text:p>
          </table:table-cell>
          <table:table-cell table:style-name="ce102" office:value-type="string">
            <text:p>Termine procedimentale</text:p>
          </table:table-cell>
          <table:table-cell table:style-name="ce154" office:value-type="string">
            <text:p>SI</text:p>
          </table:table-cell>
          <table:table-cell table:style-name="ce154"/>
          <table:table-cell table:style-name="ce365" office:value-type="string">
            <text:p>UFFICIO COMMERCIO – U.O. COMMERCIO IN SEDE FISSA </text:p>
          </table:table-cell>
          <table:table-cell table:style-name="ce323" office:value-type="string">
            <text:p>Ricorso entro 60 gg al <text:s/>Tribunale Amministrativo Regione Toscana con sede a Firenze V. Ricasoli 40 o al Capo dello Stato entro 120 gg.</text:p>
          </table:table-cell>
          <table:table-cell table:style-name="ce371" table:number-columns-repeated="2"/>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1">
          <table:table-cell table:style-name="ce84" office:value-type="string">
            <text:p>Indennità di residenza farmacie rurali erogazione contributo</text:p>
          </table:table-cell>
          <table:table-cell table:style-name="ce112" office:value-type="string">
            <text:p>Entrate, Patrimonio e Servizi al Cittadino e alle Imprese</text:p>
          </table:table-cell>
          <table:table-cell table:style-name="ce137" office:value-type="string">
            <text:p>Servizio Attività produttive</text:p>
          </table:table-cell>
          <table:table-cell table:style-name="ce169" office:value-type="string">
            <text:p>Barra Luca</text:p>
          </table:table-cell>
          <table:table-cell table:style-name="ce199" office:value-type="string">
            <text:p>0564/488849 <text:a xlink:href="mailto:Luca.barra@comune.grosseto.it">Luca.barra@comune.grosseto.it</text:a> Ufficio commercio in sede fissa Via Colombo 5 Grosseto</text:p>
          </table:table-cell>
          <table:table-cell table:style-name="ce294" office:value-type="string">
            <text:p>Determinazione di liquidazione successivo all’invio della deliberazione dell’ASL e comunque entro il 31 ottobre</text:p>
          </table:table-cell>
          <table:table-cell table:style-name="ce99" office:value-type="string">
            <text:p>NO</text:p>
          </table:table-cell>
          <table:table-cell table:style-name="ce102" office:value-type="string">
            <text:p>Termine procedimentale</text:p>
          </table:table-cell>
          <table:table-cell table:style-name="ce154" office:value-type="string">
            <text:p>SI</text:p>
          </table:table-cell>
          <table:table-cell table:style-name="ce154"/>
          <table:table-cell table:style-name="ce365" office:value-type="string">
            <text:p>UFFICIO COMMERCIO – U.O. COMMERCIO IN SEDE FISSA </text:p>
          </table:table-cell>
          <table:table-cell table:style-name="ce323" office:value-type="string">
            <text:p>Ricorso entro 60 gg al <text:s/>Tribunale Amministrativo Regione Toscana con sede a Firenze V. Ricasoli 40 o al Capo dello Stato entro 120 gg.</text:p>
          </table:table-cell>
          <table:table-cell table:style-name="ce371" table:number-columns-repeated="2"/>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4">
          <table:table-cell table:style-name="ce84"/>
          <table:table-cell table:style-name="ce112"/>
          <table:table-cell table:style-name="ce137"/>
          <table:table-cell table:style-name="ce169"/>
          <table:table-cell table:style-name="ce199"/>
          <table:table-cell table:style-name="ce294"/>
          <table:table-cell table:style-name="ce99"/>
          <table:table-cell table:style-name="ce102"/>
          <table:table-cell table:style-name="ce154" table:number-columns-repeated="2"/>
          <table:table-cell table:style-name="ce365"/>
          <table:table-cell table:style-name="ce323"/>
          <table:table-cell table:style-name="ce371" table:number-columns-repeated="2"/>
          <table:table-cell table:style-name="ce22"/>
          <table:table-cell table:number-columns-repeated="1008"/>
        </table:table-row>
        <table:table-row table:style-name="ro18">
          <table:table-cell table:style-name="ce85" office:value-type="string">
            <text:p>Costituzione società</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831<text:a xlink:href="mailto:francesca.ciampi@comune.grosseto.it">francesca.ciampi@comune.grosseto.it</text:a> -servizio.partecipazioni@comune.grosseto.it - via Colombo, n. 5 – 58100 Grosseto </text:p>
          </table:table-cell>
          <table:table-cell table:style-name="ce295" office:value-type="string">
            <text:p>90 GG.</text:p>
          </table:table-cell>
          <table:table-cell table:style-name="ce316" office:value-type="string">
            <text:p>NO</text:p>
          </table:table-cell>
          <table:table-cell table:number-columns-repeated="2" table:style-name="ce354" office:value-type="string">
            <text:p>NO</text:p>
          </table:table-cell>
          <table:table-cell table:style-name="ce174" office:value-type="string">
            <text:p><text:a xlink:href="https://new.comune.grosseto.it/web/uffici/partecipazioni-societarie/">https://new.comune.grosseto.it/web/uffici/partecipazioni-societarie/</text:a> </text:p>
          </table:table-cell>
          <table:table-cell table:style-name="ce447" office:value-type="string">
            <text:p>dr.ssa Francesca Ciampi - <text:s text:c="2"/>tel. 0564/488826 <text:s text:c="2"/>- <text:s text:c="3"/>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Partecipazione a società</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831<text:a xlink:href="mailto:francesca.ciampi@comune.grosseto.it">francesca.ciampi@comune.grosseto.it</text:a> -servizio.partecipazioni@comune.grosseto.it - via Colombo, n. 5 – 58100 Grosseto </text:p>
          </table:table-cell>
          <table:table-cell table:style-name="ce295" office:value-type="string">
            <text:p>previsto da Statuto o deliberazioni societarie</text:p>
          </table:table-cell>
          <table:table-cell table:number-columns-repeated="3" table:style-name="ce317" office:value-type="string">
            <text:p>NO</text:p>
          </table:table-cell>
          <table:table-cell table:style-name="ce174" office:value-type="string">
            <text:p><text:a xlink:href="https://new.comune.grosseto.it/web/uffici/partecipazioni-societarie/">https://new.comune.grosseto.it/web/uffici/partecipazioni-societarie/</text:a> </text:p>
          </table:table-cell>
          <table:table-cell table:style-name="ce447" office:value-type="string">
            <text:p>dr.ssa Francesca Ciampi - <text:s text:c="2"/>tel. 0564/488826 <text:s text:c="2"/>- <text:s text:c="3"/>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Predisposizioni modifiche statutarie di società partecipate</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831<text:a xlink:href="mailto:francesca.ciampi@comune.grosseto.it">francesca.ciampi@comune.grosseto.it</text:a> -servizio.partecipazioni@comune.grosseto.it - via Colombo, n. 5 – 58100 Grosseto </text:p>
          </table:table-cell>
          <table:table-cell table:style-name="ce295" office:value-type="string">
            <text:p>60 GG.</text:p>
          </table:table-cell>
          <table:table-cell table:number-columns-repeated="2" table:style-name="ce317" office:value-type="string">
            <text:p>NO</text:p>
          </table:table-cell>
          <table:table-cell table:style-name="ce317" office:value-type="string">
            <text:p>SI</text:p>
          </table:table-cell>
          <table:table-cell table:style-name="ce174" office:value-type="string">
            <text:p><text:a xlink:href="https://new.comune.grosseto.it/web/uffici/partecipazioni-societarie/">https://new.comune.grosseto.it/web/uffici/partecipazioni-societarie/</text:a> </text:p>
          </table:table-cell>
          <table:table-cell table:style-name="ce447" office:value-type="string">
            <text:p>dr.ssa Francesca Ciampi - <text:s text:c="2"/>tel. 0564/488826 <text:s text:c="2"/>- <text:s text:c="3"/>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Aumenti di capitale in società partecipate</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831<text:a xlink:href="mailto:francesca.ciampi@comune.grosseto.it">francesca.ciampi@comune.grosseto.it</text:a> -servizio.partecipazioni@comune.grosseto.it - via Colombo, n. 5 – 58100 Grosseto </text:p>
          </table:table-cell>
          <table:table-cell table:style-name="ce296" office:value-type="string">
            <text:p>previsto da Statuto</text:p>
          </table:table-cell>
          <table:table-cell table:number-columns-repeated="2" table:style-name="ce317" office:value-type="string">
            <text:p>NO</text:p>
          </table:table-cell>
          <table:table-cell table:style-name="ce317" office:value-type="string">
            <text:p>SI</text:p>
          </table:table-cell>
          <table:table-cell table:style-name="ce174" office:value-type="string">
            <text:p><text:a xlink:href="https://new.comune.grosseto.it/web/uffici/partecipazioni-societarie/">https://new.comune.grosseto.it/web/uffici/partecipazioni-societarie/</text:a> </text:p>
          </table:table-cell>
          <table:table-cell table:style-name="ce447" office:value-type="string">
            <text:p>dr.ssa Francesca Ciampi - <text:s text:c="2"/>tel. 0564/488826 <text:s text:c="2"/>- <text:s text:c="3"/>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6" office:value-type="string">
            <text:p>“Farmacie Riunite S.P.A.” Procedimenti attività e controll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831<text:a xlink:href="mailto:francesca.ciampi@comune.grosseto.it">francesca.ciampi@comune.grosseto.it</text:a> -servizio.partecipazioni@comune.grosseto.it - via Colombo, n. 5 – 58100 Grosseto </text:p>
          </table:table-cell>
          <table:table-cell table:style-name="ce296" office:value-type="string">
            <text:p>previsto da Statuto</text:p>
          </table:table-cell>
          <table:table-cell table:number-columns-repeated="2" table:style-name="ce317" office:value-type="string">
            <text:p>NO</text:p>
          </table:table-cell>
          <table:table-cell table:style-name="ce317" office:value-type="string">
            <text:p>SI</text:p>
          </table:table-cell>
          <table:table-cell table:style-name="ce174" office:value-type="string">
            <text:p><text:a xlink:href="https://new.comune.grosseto.it/web/uffici/partecipazioni-societarie/">https://new.comune.grosseto.it/web/uffici/partecipazioni-societarie/</text:a> </text:p>
          </table:table-cell>
          <table:table-cell table:style-name="ce447" office:value-type="string">
            <text:p>dr.ssa Francesca Ciampi - <text:s text:c="2"/>tel. 0564/488826 <text:s text:c="2"/>- <text:s text:c="3"/>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95">
          <table:table-cell table:style-name="ce87" office:value-type="string">
            <text:p>Vendita/acquisti quote di partecipazione in società</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831<text:a xlink:href="mailto:francesca.ciampi@comune.grosseto.it">francesca.ciampi@comune.grosseto.it</text:a> -servizio.partecipazioni@comune.grosseto.it - via Colombo, n. 5 – 58100 Grosseto </text:p>
          </table:table-cell>
          <table:table-cell table:style-name="ce296" office:value-type="string">
            <text:p>deliberazioni societarie</text:p>
          </table:table-cell>
          <table:table-cell table:style-name="ce317" office:value-type="string">
            <text:p>NO</text:p>
          </table:table-cell>
          <table:table-cell table:number-columns-repeated="2" table:style-name="ce317" office:value-type="string">
            <text:p>SI</text:p>
          </table:table-cell>
          <table:table-cell table:style-name="ce174" office:value-type="string">
            <text:p><text:a xlink:href="https://new.comune.grosseto.it/web/uffici/partecipazioni-societarie/">https://new.comune.grosseto.it/web/uffici/partecipazioni-societarie/</text:a> </text:p>
          </table:table-cell>
          <table:table-cell table:style-name="ce447" office:value-type="string">
            <text:p>dr.ssa Francesca Ciampi - <text:s text:c="2"/>tel. 0564/488826 <text:s text:c="2"/>- <text:s text:c="3"/>via Colombo, 5</text:p>
          </table:table-cell>
          <table:table-cell table:style-name="ce470" office:value-type="string">
            <text:p>Ricorso entro 60 gg al <text:s/>Tribunale Amministrativo Regione Toscana con sede a Firenze V. Ricasoli 40 o <text:s/>al Capo dello Stato entro 120 gg,</text:p>
          </table:table-cell>
          <table:table-cell table:style-name="ce471" office:value-type="string">
            <text:p>non ricorre la fattispecie</text:p>
          </table:table-cell>
          <table:table-cell table:style-name="ce431" office:value-type="string">
            <text:p>In caso di vendita bonifico su IBAN: <text:span text:style-name="T33">IT 21 E 01030 14300 00000 3288 381</text:span><text:span text:style-name="T34"> </text:span></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7" office:value-type="string">
            <text:p>Predisposizione di contratti servizio di competenza</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831<text:a xlink:href="mailto:francesca.ciampi@comune.grosseto.it">francesca.ciampi@comune.grosseto.it</text:a> -servizio.partecipazioni@comune.grosseto.it - via Colombo, n. 5 – 58100 Grosseto </text:p>
          </table:table-cell>
          <table:table-cell table:style-name="ce296" office:value-type="string">
            <text:p>30GG.</text:p>
          </table:table-cell>
          <table:table-cell table:number-columns-repeated="3" table:style-name="ce317" office:value-type="string">
            <text:p>NO</text:p>
          </table:table-cell>
          <table:table-cell table:style-name="ce174" office:value-type="string">
            <text:p><text:a xlink:href="https://new.comune.grosseto.it/web/uffici/partecipazioni-societarie/">https://new.comune.grosseto.it/web/uffici/partecipazioni-societarie/</text:a> </text:p>
          </table:table-cell>
          <table:table-cell table:style-name="ce447" office:value-type="string">
            <text:p>dr.ssa Francesca Ciampi - <text:s text:c="2"/>tel. 0564/488826 <text:s text:c="2"/>- <text:s text:c="3"/>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Adempimenti relativi alla relazione Partecipazioni detenute</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831<text:a xlink:href="mailto:francesca.ciampi@comune.grosseto.it">francesca.ciampi@comune.grosseto.it</text:a> -servizio.partecipazioni@comune.grosseto.it - via Colombo, n. 5 – 58100 Grosseto </text:p>
          </table:table-cell>
          <table:table-cell table:style-name="ce295" office:value-type="string">
            <text:p>Termine di legge o Regolamento</text:p>
          </table:table-cell>
          <table:table-cell table:number-columns-repeated="3" table:style-name="ce317" office:value-type="string">
            <text:p>NO</text:p>
          </table:table-cell>
          <table:table-cell table:style-name="ce174" office:value-type="string">
            <text:p><text:a xlink:href="https://new.comune.grosseto.it/web/uffici/partecipazioni-societarie/">https://new.comune.grosseto.it/web/uffici/partecipazioni-societarie/</text:a> </text:p>
          </table:table-cell>
          <table:table-cell table:style-name="ce447" office:value-type="string">
            <text:p>dr.ssa Francesca Ciampi - <text:s text:c="2"/>tel. 0564/488826 <text:s text:c="2"/>- <text:s text:c="3"/>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8" office:value-type="string">
            <text:p>Gestione contabile fitti attivi e pass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7 <text:a xlink:href="mailto:barbara.paganucci@comune.grosseto.it">barbara.paganucci@comune.grosseto.it</text:a> -servizio.patrimonio@comune.grosseto.it – via Colombo, n. 5 – 58100 Grosseto </text:p>
          </table:table-cell>
          <table:table-cell table:style-name="ce295" office:value-type="string">
            <text:p>Previsto da contratt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Barbara Paganucci tel. 0564/488827 – via Colombo, 5</text:p>
          </table:table-cell>
          <table:table-cell table:style-name="ce332" office:value-type="string">
            <text:p>Giudice Ordinario</text:p>
          </table:table-cell>
          <table:table-cell table:style-name="ce471" office:value-type="string">
            <text:p>non ricorre la fattispecie</text:p>
          </table:table-cell>
          <table:table-cell table:style-name="ce305" office:value-type="string">
            <text:p>Per i fitti attivi bonifico su IBAN: <text:span text:style-name="T33">IT 21 E 01030 14300 00000 3288 381</text:span><text:span text:style-name="T34"> </text:span></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8" office:value-type="string">
            <text:p>Gestione condomini: verifiche contabili su spese condominiali e su bilanci, pagamento oner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7 <text:a xlink:href="mailto:barbara.paganucci@comune.grosseto.it">barbara.paganucci@comune.grosseto.it</text:a> -servizio.patrimonio@comune.grosseto.it – via Colombo, n. 5 – 58100 Grosseto </text:p>
          </table:table-cell>
          <table:table-cell table:style-name="ce295" office:value-type="string">
            <text:p>Termini di legge</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Barbara Paganucci tel. 0564/488827 – via Colombo, 5</text:p>
          </table:table-cell>
          <table:table-cell table:style-name="ce332" office:value-type="string">
            <text:p>Giudice Ordinario</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8" office:value-type="string">
            <text:p>Recupero crediti mediante riscossione coattiva</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7 <text:a xlink:href="mailto:barbara.paganucci@comune.grosseto.it">barbara.paganucci@comune.grosseto.it</text:a> -servizio.patrimonio@comune.grosseto.it – via Colombo, n. 5 – 58100 Grosseto </text:p>
          </table:table-cell>
          <table:table-cell table:style-name="ce295" office:value-type="string">
            <text:p>Termini di legge</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Barbara Paganucci tel. 0564/488827 – via Colombo, 5</text:p>
          </table:table-cell>
          <table:table-cell table:style-name="ce332" office:value-type="string">
            <text:p>Giudice Ordinario</text:p>
          </table:table-cell>
          <table:table-cell table:style-name="ce471" office:value-type="string">
            <text:p>non ricorre la fattispecie</text:p>
          </table:table-cell>
          <table:table-cell table:style-name="ce305" office:value-type="string">
            <text:p>Bonifico su IBAN: <text:span text:style-name="T33">IT 21 E 01030 14300 00000 3288 381</text:span><text:span text:style-name="T34"> </text:span></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8" office:value-type="string">
            <text:p>Pagamento canoni consortil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7 <text:a xlink:href="mailto:barbara.paganucci@comune.grosseto.it">barbara.paganucci@comune.grosseto.it</text:a> -servizio.patrimonio@comune.grosseto.it – via Colombo, n. 5 – 58100 Grosseto </text:p>
          </table:table-cell>
          <table:table-cell table:style-name="ce295" office:value-type="string">
            <text:p>Imposto dal richiedente</text:p>
          </table:table-cell>
          <table:table-cell table:number-columns-repeated="2" table:style-name="ce317" office:value-type="string">
            <text:p>NO</text:p>
          </table:table-cell>
          <table:table-cell table:style-name="ce317" office:value-type="string">
            <text:p>SI</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Barbara Paganucci tel. 0564/488827 – via Colombo, 5</text:p>
          </table:table-cell>
          <table:table-cell table:style-name="ce332" office:value-type="string">
            <text:p>Giudice Ordinario</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8" office:value-type="string">
            <text:p>Gestione contabile servitù attive</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7 <text:a xlink:href="mailto:barbara.paganucci@comune.grosseto.it">barbara.paganucci@comune.grosseto.it</text:a> -servizio.patrimonio@comune.grosseto.it – via Colombo, n. 5 – 58100 Grosseto </text:p>
          </table:table-cell>
          <table:table-cell table:style-name="ce295" office:value-type="string">
            <text:p>previsto per legge</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Barbara Paganucci tel. 0564/488827 – via Colombo, 5</text:p>
          </table:table-cell>
          <table:table-cell table:style-name="ce332" office:value-type="string">
            <text:p>Giudice Ordinario</text:p>
          </table:table-cell>
          <table:table-cell table:style-name="ce471" office:value-type="string">
            <text:p>non ricorre la fattispecie</text:p>
          </table:table-cell>
          <table:table-cell table:style-name="ce305" office:value-type="string">
            <text:p>Bonifico su IBAN: <text:span text:style-name="T33">IT 21 E 01030 14300 00000 3288 381</text:span><text:span text:style-name="T34"> </text:span></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9" office:value-type="string">
            <text:p>Redazione verbali di consegna o ripresa in consegna di immobili comunal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8 <text:s text:c="13"/>giulio.bartoli@comune.grossseto.it-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Giulio Bartoli <text:s/>tel. 0564/488828 – via Colombo, 5</text:p>
          </table:table-cell>
          <table:table-cell table:style-name="ce332" office:value-type="string">
            <text:p>Giudice Ordinario</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Accertamenti ai fini dell'alienazione, della locazione ed della concessione di immobili comunali – aspetti amministrat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 <text:a xlink:href="mailto:francesca.ciampi@comune.grosseto.it">francesca.ciampi@comune.grosseto.it</text:a> -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Nulla osta su progetti di lavori edilizi redatti dal locatari o concessionari relativi ad immobili di proprietà comunale – aspetti amministrat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8 <text:s text:c="13"/>giulio.bartoli@comune.grossseto.it-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Giulio Bartoli <text:s/>tel. 0564/488828 – 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Accertamenti relativi allo stato del possesso e della proprietà di aree ed immobili posti all'interno del territorio comunale e dello stato giuridico delle aree di circolazione facenti parte della rete viaria interna al Comune – aspetti amministrat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8 <text:s text:c="13"/>giulio.bartoli@comune.grossseto.it-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Giulio Bartoli <text:s/>tel. 0564/488828 – 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Accertamenti confini proprietà comunali – aspetti amministrat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8 <text:s text:c="13"/>giulio.bartoli@comune.grossseto.it-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Giulio Bartoli <text:s/>tel. 0564/488828 – 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Verbali di immissione in possesso di immobili abusivi acquisiti in proprietà dal Comune di Grosseto</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8 <text:s text:c="13"/>giulio.bartoli@comune.grossseto.it-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Giulio Bartoli <text:s/>tel. 0564/488828 – 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Verifica congruità prezzi cessione alloggi – aspetti amministrativi </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8 <text:s text:c="13"/>giulio.bartoli@comune.grossseto.it-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Giulio Bartoli <text:s/>tel. 0564/488828 – 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Acquisizione aree ed opere di urbanizzazione primarie e secondarie in adempimento di convenzioni urbanistiche – aspetti amministrat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 <text:a xlink:href="mailto:francesca.ciampi@comune.grosseto.it">francesca.ciampi@comune.grosseto.it</text:a> -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dr.ssa Francesca Ciampi - <text:s text:c="2"/>tel. 0564/488826 <text:s text:c="2"/>- <text:s text:c="3"/>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Concessione cappelle gentilizie – aspetti amministrat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793 <text:s text:c="7"/>paola.biagiotti@comune.grosseto.it -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Paola Biagiotti tel. 0564/488793– 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concessione loculi cimiteriali – aspetti amministrat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793 <text:s text:c="7"/>paola.biagiotti@comune.grosseto.it -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Paola Biagiotti tel. 0564/488793– 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Locazione beni immobili comunali mediante procedura di gara o trattativa privata</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 <text:a xlink:href="mailto:francesca.ciampi@comune.grosseto.it">francesca.ciampi@comune.grosseto.it</text:a> -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Barbara Paganucci tel. 0564/488827 – via Colombo, 5</text:p>
          </table:table-cell>
          <table:table-cell table:style-name="ce470" office:value-type="string">
            <text:p>Ricorso entro 60 gg al <text:s/>Tribunale Amministrativo Regione Toscana con sede a Firenze V. Ricasoli 40 o <text:s/>al Capo dello Stato entro 120 gg,</text:p>
          </table:table-cell>
          <table:table-cell table:style-name="ce471" office:value-type="string">
            <text:p>non ricorre la fattispecie</text:p>
          </table:table-cell>
          <table:table-cell table:style-name="ce305" office:value-type="string">
            <text:p>Bonifico su IBAN: <text:span text:style-name="T33">IT 21 E 01030 14300 00000 3288 381</text:span><text:span text:style-name="T34"> </text:span></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Locazione beni immobili di terzi mediante procedura di gara o trattativa privata</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 <text:a xlink:href="mailto:francesca.ciampi@comune.grosseto.it">francesca.ciampi@comune.grosseto.it</text:a> -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Barbara Paganucci tel. 0564/488827 – 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85" office:value-type="string">
            <text:p>Vendita beni immobili comunale mediante procedura di gara o trattativa privata</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6 <text:a xlink:href="mailto:francesca.ciampi@comune.grosseto.it">francesca.ciampi@comune.grosseto.it</text:a> -servizio.patrimonio@comune.grosseto.it - via Colombo, n. 5 – 58100 Grosseto </text:p>
          </table:table-cell>
          <table:table-cell table:style-name="ce295" office:value-type="string">
            <text:p>procedure d'ufficio</text:p>
          </table:table-cell>
          <table:table-cell table:number-columns-repeated="3" table:style-name="ce317" office:value-type="string">
            <text:p>NO</text:p>
          </table:table-cell>
          <table:table-cell table:style-name="ce174" office:value-type="string">
            <text:p><text:a xlink:href="https://new.comune.grosseto.it/web/uffici/ufficio-patrimonio/">https://new.comune.grosseto.it/web/uffici/ufficio-patrimonio/</text:a> </text:p>
          </table:table-cell>
          <table:table-cell table:style-name="ce447" office:value-type="string">
            <text:p>dr.ssa Francesca Ciampi - <text:s text:c="2"/>tel. 0564/488826 <text:s text:c="2"/>- <text:s text:c="3"/>via Colombo, 5</text:p>
          </table:table-cell>
          <table:table-cell table:style-name="ce470" office:value-type="string">
            <text:p>Ricorso entro 60 gg al <text:s/>Tribunale Amministrativo Regione Toscana con sede a Firenze V. Ricasoli 40 o <text:s/>al Capo dello Stato entro 120 gg,</text:p>
          </table:table-cell>
          <table:table-cell table:style-name="ce471" office:value-type="string">
            <text:p>non ricorre la fattispecie</text:p>
          </table:table-cell>
          <table:table-cell table:style-name="ce305" office:value-type="string">
            <text:p>Bonifico su IBAN: <text:span text:style-name="T33">IT 21 E 01030 14300 00000 3288 381</text:span><text:span text:style-name="T34"> </text:span></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90" office:value-type="string">
            <text:p>Rilascio concessione demaniale marittima</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9 <text:s/><text:a xlink:href="mailto:annamaria.vitaro@comune.grosseto.it">annamaria.vitaro@comune.grosseto.it</text:a> - demanio.marittimo@comune.grosseto.it - via Colombo, n. 5 – 58100 Grosseto </text:p>
          </table:table-cell>
          <table:table-cell table:style-name="ce295" office:value-type="string">
            <text:p>Termini di legge</text:p>
          </table:table-cell>
          <table:table-cell table:style-name="ce316" office:value-type="string">
            <text:p>NO</text:p>
          </table:table-cell>
          <table:table-cell table:style-name="ce354" office:value-type="string">
            <text:p>NO</text:p>
          </table:table-cell>
          <table:table-cell table:style-name="ce317" office:value-type="string">
            <text:p>SI</text:p>
          </table:table-cell>
          <table:table-cell table:style-name="ce174" office:value-type="string">
            <text:p><text:a xlink:href="https://new.comune.grosseto.it/web/uffici/demanio-marittimo/">https://new.comune.grosseto.it/web/uffici/demanio-marittimo/</text:a> </text:p>
          </table:table-cell>
          <table:table-cell table:style-name="ce447" office:value-type="string">
            <text:p>Anna Maria Vitaro Bonelli tel. 0564/488829 – 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90" office:value-type="string">
            <text:p>Autorizzazioni per corridoio di lancio</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9 <text:s/><text:a xlink:href="mailto:annamaria.vitaro@comune.grosseto.it">annamaria.vitaro@comune.grosseto.it</text:a> - demanio.marittimo@comune.grosseto.it - via Colombo, n. 5 – 58100 Grosseto </text:p>
          </table:table-cell>
          <table:table-cell table:style-name="ce295" office:value-type="string">
            <text:p>Termini di legge</text:p>
          </table:table-cell>
          <table:table-cell table:style-name="ce316" office:value-type="string">
            <text:p>NO</text:p>
          </table:table-cell>
          <table:table-cell table:style-name="ce354" office:value-type="string">
            <text:p>NO</text:p>
          </table:table-cell>
          <table:table-cell table:style-name="ce317" office:value-type="string">
            <text:p>SI</text:p>
          </table:table-cell>
          <table:table-cell table:style-name="ce174" office:value-type="string">
            <text:p><text:a xlink:href="https://new.comune.grosseto.it/web/uffici/demanio-marittimo/">https://new.comune.grosseto.it/web/uffici/demanio-marittimo/</text:a> </text:p>
          </table:table-cell>
          <table:table-cell table:style-name="ce447" office:value-type="string">
            <text:p>Anna Maria Vitaro Bonelli tel. 0564/488829 – 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90" office:value-type="string">
            <text:p>Autorizzazioni di breve durata </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9 <text:s/><text:a xlink:href="mailto:annamaria.vitaro@comune.grosseto.it">annamaria.vitaro@comune.grosseto.it</text:a> - demanio.marittimo@comune.grosseto.it - via Colombo, n. 5 – 58100 Grosseto </text:p>
          </table:table-cell>
          <table:table-cell table:style-name="ce295" office:value-type="string">
            <text:p>Termini di legge</text:p>
          </table:table-cell>
          <table:table-cell table:style-name="ce316" office:value-type="string">
            <text:p>NO</text:p>
          </table:table-cell>
          <table:table-cell table:style-name="ce354" office:value-type="string">
            <text:p>NO</text:p>
          </table:table-cell>
          <table:table-cell table:style-name="ce317" office:value-type="string">
            <text:p>SI</text:p>
          </table:table-cell>
          <table:table-cell table:style-name="ce174" office:value-type="string">
            <text:p><text:a xlink:href="https://new.comune.grosseto.it/web/uffici/demanio-marittimo/">https://new.comune.grosseto.it/web/uffici/demanio-marittimo/</text:a> </text:p>
          </table:table-cell>
          <table:table-cell table:style-name="ce447" office:value-type="string">
            <text:p>Anna Maria Vitaro Bonelli tel. 0564/488829 – 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90" office:value-type="string">
            <text:p>Autorizzazione affidamento gestione attività su demanio marittimo</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5" office:value-type="string">
            <text:p>0564488829 <text:s/><text:a xlink:href="mailto:annamaria.vitaro@comune.grosseto.it">annamaria.vitaro@comune.grosseto.it</text:a> - demanio.marittimo@comune.grosseto.it - via Colombo, n. 5 – 58100 Grosseto </text:p>
          </table:table-cell>
          <table:table-cell table:style-name="ce295" office:value-type="string">
            <text:p>Termini di legge</text:p>
          </table:table-cell>
          <table:table-cell table:style-name="ce316" office:value-type="string">
            <text:p>NO</text:p>
          </table:table-cell>
          <table:table-cell table:style-name="ce354" office:value-type="string">
            <text:p>NO</text:p>
          </table:table-cell>
          <table:table-cell table:style-name="ce317" office:value-type="string">
            <text:p>SI</text:p>
          </table:table-cell>
          <table:table-cell table:style-name="ce174" office:value-type="string">
            <text:p><text:a xlink:href="https://new.comune.grosseto.it/web/uffici/demanio-marittimo/">https://new.comune.grosseto.it/web/uffici/demanio-marittimo/</text:a> </text:p>
          </table:table-cell>
          <table:table-cell table:style-name="ce447" office:value-type="string">
            <text:p>Anna Maria Vitaro Bonelli tel. 0564/488829 – 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90" office:value-type="string">
            <text:p>Autorizzazione per subingresso su demanio marittimo</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5" office:value-type="string">
            <text:p>0564488829 <text:s/><text:a xlink:href="mailto:annamaria.vitaro@comune.grosseto.it">annamaria.vitaro@comune.grosseto.it</text:a> - demanio.marittimo@comune.grosseto.it - via Colombo, n. 5 – 58100 Grosseto </text:p>
          </table:table-cell>
          <table:table-cell table:style-name="ce295" office:value-type="string">
            <text:p>Termini di legge</text:p>
          </table:table-cell>
          <table:table-cell table:style-name="ce316" office:value-type="string">
            <text:p>NO</text:p>
          </table:table-cell>
          <table:table-cell table:style-name="ce354" office:value-type="string">
            <text:p>NO</text:p>
          </table:table-cell>
          <table:table-cell table:style-name="ce317" office:value-type="string">
            <text:p>SI</text:p>
          </table:table-cell>
          <table:table-cell table:style-name="ce174" office:value-type="string">
            <text:p><text:a xlink:href="https://new.comune.grosseto.it/web/uffici/demanio-marittimo/">https://new.comune.grosseto.it/web/uffici/demanio-marittimo/</text:a> </text:p>
          </table:table-cell>
          <table:table-cell table:style-name="ce447" office:value-type="string">
            <text:p>Anna Maria Vitaro Bonelli tel. 0564/488829 – via Colombo, 5</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90" office:value-type="string">
            <text:p>Provvedimento di 'presa d'atto' su demanio marittimo</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5" office:value-type="string">
            <text:p>0564488829 <text:s/><text:a xlink:href="mailto:annamaria.vitaro@comune.grosseto.it">annamaria.vitaro@comune.grosseto.it</text:a> - demanio.marittimo@comune.grosseto.it - via Colombo, n. 5 – 58100 Grosseto </text:p>
          </table:table-cell>
          <table:table-cell table:style-name="ce295" office:value-type="string">
            <text:p>Termini di legge</text:p>
          </table:table-cell>
          <table:table-cell table:style-name="ce316" office:value-type="string">
            <text:p>NO</text:p>
          </table:table-cell>
          <table:table-cell table:number-columns-repeated="2" table:style-name="ce354" office:value-type="string">
            <text:p>NO</text:p>
          </table:table-cell>
          <table:table-cell table:style-name="ce174" office:value-type="string">
            <text:p><text:a xlink:href="https://new.comune.grosseto.it/web/uffici/demanio-marittimo/">https://new.comune.grosseto.it/web/uffici/demanio-marittimo/</text:a> </text:p>
          </table:table-cell>
          <table:table-cell table:style-name="ce447" office:value-type="string">
            <text:p>Anna Maria Vitaro Bonelli tel. 0564/488829 – via Colombo, 5</text:p>
          </table:table-cell>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18">
          <table:table-cell table:style-name="ce91" office:value-type="string">
            <text:p>Consorzio Strade Vicinali: procedimenti amministrativi</text:p>
          </table:table-cell>
          <table:table-cell table:style-name="ce113" office:value-type="string">
            <text:p>Entrate, Patrimonio e Servizi al Cittadino e alle Imprese</text:p>
          </table:table-cell>
          <table:table-cell table:style-name="ce138" office:value-type="string">
            <text:p>Patrimonio</text:p>
          </table:table-cell>
          <table:table-cell table:style-name="ce174" office:value-type="string">
            <text:p><text:s/>Enza Bernardini</text:p>
          </table:table-cell>
          <table:table-cell table:style-name="ce206" office:value-type="string">
            <text:p>0564488827 (parte amminastrativa) <text:a xlink:href="mailto:barbara.paganucci@comune.grosseto.it">barbara.paganucci@comune.grosseto.it</text:a> 0564488828 (parte tecnica) giulio.bartoli@comune.grosseto.it <text:a xlink:href="mailto:-servizio.patrimonio@comune.grosseto.it">-servizio.patrimonio@comune.grosseto.it</text:a> </text:p>
          </table:table-cell>
          <table:table-cell table:style-name="ce295" office:value-type="string">
            <text:p>Termini di legge</text:p>
          </table:table-cell>
          <table:table-cell table:style-name="ce316" office:value-type="string">
            <text:p>NO</text:p>
          </table:table-cell>
          <table:table-cell table:number-columns-repeated="2" table:style-name="ce354" office:value-type="string">
            <text:p>NO</text:p>
          </table:table-cell>
          <table:table-cell table:style-name="ce174" office:value-type="string">
            <text:p><text:a xlink:href="https://new.comune.grosseto.it/web/uffici/demanio-marittimo/">https://new.comune.grosseto.it/web/uffici/demanio-marittimo/</text:a> </text:p>
          </table:table-cell>
          <table:table-cell table:style-name="ce331"/>
          <table:table-cell table:number-columns-repeated="3" table:style-name="ce471" office:value-type="string">
            <text:p>non ricorre la fattispecie</text:p>
          </table:table-cell>
          <table:table-cell table:style-name="ce517" office:value-type="string">
            <text:p>Dirigente di Settore dr. Nazario Festeggiato <text:s/>tel. 0564/488847 <text:s text:c="36"/><text:s text:c="14"/>email: <text:a xlink:href="mailto:nazario.festeggiato@comune.grosseto.it">nazario.festeggiato@comune.grosseto.it</text:a> Segretario Generale – tel. 0564/488209 email: <text:a xlink:href="mailto:luca.canessa@comune.grosseto.it">luca.canessa@comune.grosseto.it</text:a> </text:p>
          </table:table-cell>
          <table:table-cell table:style-name="Default"/>
          <table:table-cell table:number-columns-repeated="1007"/>
        </table:table-row>
        <table:table-row table:style-name="ro96">
          <table:table-cell table:style-name="ce84"/>
          <table:table-cell table:style-name="ce112"/>
          <table:table-cell table:style-name="ce137"/>
          <table:table-cell table:style-name="ce169"/>
          <table:table-cell table:style-name="ce199"/>
          <table:table-cell table:style-name="ce294"/>
          <table:table-cell table:style-name="ce99"/>
          <table:table-cell table:style-name="ce102"/>
          <table:table-cell table:style-name="ce154" table:number-columns-repeated="2"/>
          <table:table-cell table:style-name="ce365"/>
          <table:table-cell table:style-name="ce323"/>
          <table:table-cell table:style-name="ce371" table:number-columns-repeated="2"/>
          <table:table-cell table:style-name="ce22"/>
          <table:table-cell table:number-columns-repeated="1008"/>
        </table:table-row>
        <table:table-row table:style-name="ro68">
          <table:table-cell table:style-name="ce92" office:value-type="string">
            <text:p>Pubblicazione e gestione bandi formazione graduatorie per assegnazione aree PEEP per Centri di Servizio <text:s/>ex Legge n. 865/1971 e s.m.i.</text:p>
          </table:table-cell>
          <table:table-cell table:style-name="ce114" office:value-type="string">
            <text:p>Entrate, Patrimonio e Servizi al Cittadino e alle Imprese</text:p>
          </table:table-cell>
          <table:table-cell table:style-name="ce114" office:value-type="string">
            <text:p>Patrimonio </text:p>
          </table:table-cell>
          <table:table-cell table:style-name="ce114" office:value-type="string">
            <text:p><text:s/>Enza Bernardini</text:p>
          </table:table-cell>
          <table:table-cell table:style-name="ce206" office:value-type="string">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table-cell table:style-name="ce297" office:value-type="string">
            <text:p><text:s/>termine fissato fissato dal bando pubblico</text:p>
          </table:table-cell>
          <table:table-cell table:number-columns-repeated="3" table:style-name="ce114" office:value-type="string">
            <text:p>NO</text:p>
          </table:table-cell>
          <table:table-cell table:style-name="ce114" office:value-type="string">
            <text:p><text:a xlink:href="https://new.comune.grosseto.it/web/uffici/ufficio-peep/">https://new.comune.grosseto.it/web/uffici/ufficio-peep/</text:a> </text:p>
          </table:table-cell>
          <table:table-cell table:style-name="ce448" office:value-type="string">
            <text:p><text:span text:style-name="T22">0564488795/056488832 </text:span><text:span text:style-name="T22"><text:a xlink:href="mailto:edilizia.economicapopolare@comune.grosseto.it">edilizia.economicapopolare@comune.grosseto.it</text:a></text:span> <text:a xlink:href="mailto:comune.grosseto@postacert.toscana.it">comune.grosseto@postacert.toscana.it</text:a> </text:p>
          </table:table-cell>
          <table:table-cell table:style-name="ce470" office:value-type="string">
            <text:p>Ricorso entro 60 gg al <text:s/>Tribunale Amministrativo Regione Toscana con sede a Firenze V. Ricasoli 40 o <text:s/>al Capo dello Stato entro 120 gg,</text:p>
          </table:table-cell>
          <table:table-cell table:number-columns-repeated="2" table:style-name="ce114" office:value-type="string">
            <text:p>non presente</text:p>
          </table:table-cell>
          <table:table-cell table:style-name="ce518"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style-name="Default"/>
          <table:table-cell table:number-columns-repeated="1007"/>
        </table:table-row>
        <table:table-row table:style-name="ro97">
          <table:table-cell table:style-name="ce92" office:value-type="string">
            <text:p>Procedimento amministrativo per parziale modifica di convenzioni per trasformazioni diritti di superficie in diritti di proprietà ex Legge n. 448/1998 e criteri applicativi delibere comunali </text:p>
          </table:table-cell>
          <table:table-cell table:style-name="ce114" office:value-type="string">
            <text:p>Entrate, Patrimonio e Servizi al Cittadino e alle Imprese</text:p>
          </table:table-cell>
          <table:table-cell table:style-name="ce114" office:value-type="string">
            <text:p>Patrimonio </text:p>
          </table:table-cell>
          <table:table-cell table:style-name="ce114" office:value-type="string">
            <text:p>Enza Bernardini</text:p>
          </table:table-cell>
          <table:table-cell table:style-name="ce206" office:value-type="string">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table-cell table:style-name="ce297" office:value-type="string">
            <text:p>90 gg <text:s/>istanza di parte </text:p>
          </table:table-cell>
          <table:table-cell table:number-columns-repeated="2" table:style-name="ce114" office:value-type="string">
            <text:p>NO</text:p>
          </table:table-cell>
          <table:table-cell table:style-name="ce114" office:value-type="string">
            <text:p>SI</text:p>
          </table:table-cell>
          <table:table-cell table:style-name="ce297" office:value-type="string">
            <text:p><text:a xlink:href="https://new.comune.grosseto.it/web/uffici/ufficio-peep/">https://new.comune.grosseto.it/web/uffici/ufficio-peep/</text:a> </text:p>
          </table:table-cell>
          <table:table-cell table:style-name="ce448" office:value-type="string">
            <text:p><text:span text:style-name="T22">0564488795/056488832 </text:span><text:span text:style-name="T22"><text:a xlink:href="mailto:edilizia.economicapopolare@comune.grosseto.it">edilizia.economicapopolare@comune.grosseto.it</text:a></text:span> <text:a xlink:href="mailto:comune.grosseto@postacert.toscana.it">comune.grosseto@postacert.toscana.it</text:a> </text:p>
          </table:table-cell>
          <table:table-cell table:style-name="ce297" office:value-type="string">
            <text:p>Eventuale richesta di riesame domanda per chiarimenti </text:p>
          </table:table-cell>
          <table:table-cell table:style-name="ce114" office:value-type="string">
            <text:p>non presente</text:p>
          </table:table-cell>
          <table:table-cell table:style-name="ce19" office:value-type="string">
            <text:p>Bonifico in favore del Comune di Grosseto Servizio di Tesoreria - MPS fil. Grosseto Codice IBAN IT21E0103014300000003288381 ovvero tramite c/c postale 00118588 intestato a Comune di Grosseto-Servizio di Tesoreria <text:s/></text:p>
          </table:table-cell>
          <table:table-cell table:style-name="ce518"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style-name="Default"/>
          <table:table-cell table:number-columns-repeated="1007"/>
        </table:table-row>
        <table:table-row table:style-name="ro98">
          <table:table-cell table:style-name="ce92" office:value-type="string">
            <text:p>Esercizio diritto di prelazione su alloggi di Edilizia residenziale sovvenzionata ex Legge n. 560/1993 </text:p>
          </table:table-cell>
          <table:table-cell table:style-name="ce114" office:value-type="string">
            <text:p>Entrate, Patrimonio e Servizi al Cittadino e alle Imprese</text:p>
          </table:table-cell>
          <table:table-cell table:style-name="ce114" office:value-type="string">
            <text:p>Patrimonio </text:p>
          </table:table-cell>
          <table:table-cell table:style-name="ce114" office:value-type="string">
            <text:p><text:s/>Enza Bernardini</text:p>
          </table:table-cell>
          <table:table-cell table:style-name="ce206" office:value-type="string">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table-cell table:style-name="ce297" office:value-type="string">
            <text:p>90 gg <text:s/>istanza di parte </text:p>
          </table:table-cell>
          <table:table-cell table:number-columns-repeated="2" table:style-name="ce114" office:value-type="string">
            <text:p>NO</text:p>
          </table:table-cell>
          <table:table-cell table:style-name="ce114" office:value-type="string">
            <text:p>SI</text:p>
          </table:table-cell>
          <table:table-cell table:style-name="ce297" office:value-type="string">
            <text:p><text:a xlink:href="https://new.comune.grosseto.it/web/uffici/ufficio-peep/">https://new.comune.grosseto.it/web/uffici/ufficio-peep/</text:a> </text:p>
          </table:table-cell>
          <table:table-cell table:style-name="ce448" office:value-type="string">
            <text:p><text:span text:style-name="T22">0564488795/056488832 </text:span><text:span text:style-name="T22"><text:a xlink:href="mailto:edilizia.economicapopolare@comune.grosseto.it">edilizia.economicapopolare@comune.grosseto.it</text:a></text:span> <text:a xlink:href="mailto:comune.grosseto@postacert.toscana.it">comune.grosseto@postacert.toscana.it</text:a> </text:p>
          </table:table-cell>
          <table:table-cell table:style-name="ce297" office:value-type="string">
            <text:p>non ricorre la fattispecie</text:p>
          </table:table-cell>
          <table:table-cell table:style-name="ce114" office:value-type="string">
            <text:p>non presente</text:p>
          </table:table-cell>
          <table:table-cell table:style-name="ce297" office:value-type="string">
            <text:p>non ricorre la fattispecie</text:p>
          </table:table-cell>
          <table:table-cell table:style-name="ce518"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style-name="Default"/>
          <table:table-cell table:number-columns-repeated="1007"/>
        </table:table-row>
        <table:table-row table:style-name="ro99">
          <table:table-cell table:style-name="ce92" office:value-type="string">
            <text:p>Procedimento amministrativo per conguaglio corrispettivi diritti di superficie su aree PEEP <text:s/>ex Legge n. 865/1971.</text:p>
          </table:table-cell>
          <table:table-cell table:style-name="ce114" office:value-type="string">
            <text:p>Entrate, Patrimonio e Servizi al Cittadino e alle Imprese</text:p>
          </table:table-cell>
          <table:table-cell table:style-name="ce114" office:value-type="string">
            <text:p>Patrimonio </text:p>
          </table:table-cell>
          <table:table-cell table:style-name="ce114" office:value-type="string">
            <text:p><text:s/>Enza Bernardini</text:p>
          </table:table-cell>
          <table:table-cell table:style-name="ce206" office:value-type="string">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table-cell table:style-name="ce297" office:value-type="string">
            <text:p><text:s/>termine fissato fissato dal bando pubblico</text:p>
          </table:table-cell>
          <table:table-cell table:number-columns-repeated="3" table:style-name="ce114" office:value-type="string">
            <text:p>NO</text:p>
          </table:table-cell>
          <table:table-cell table:style-name="ce114" office:value-type="string">
            <text:p><text:a xlink:href="https://new.comune.grosseto.it/web/uffici/ufficio-peep/">https://new.comune.grosseto.it/web/uffici/ufficio-peep/</text:a> </text:p>
          </table:table-cell>
          <table:table-cell table:style-name="ce448" office:value-type="string">
            <text:p><text:span text:style-name="T22">0564488795/056488832 </text:span><text:span text:style-name="T22"><text:a xlink:href="mailto:edilizia.economicapopolare@comune.grosseto.it">edilizia.economicapopolare@comune.grosseto.it</text:a></text:span> <text:a xlink:href="mailto:comune.grosseto@postacert.toscana.it">comune.grosseto@postacert.toscana.it</text:a> </text:p>
          </table:table-cell>
          <table:table-cell table:style-name="ce470" office:value-type="string">
            <text:p>Ricorso entro 60 gg al <text:s/>Tribunale Amministrativo Regione Toscana con sede a Firenze V. Ricasoli 40 o <text:s/>al Capo dello Stato entro 120 gg,</text:p>
          </table:table-cell>
          <table:table-cell table:style-name="ce114" office:value-type="string">
            <text:p>non presente</text:p>
          </table:table-cell>
          <table:table-cell table:style-name="ce19" office:value-type="string">
            <text:p>Bonifico in favore del Comune di Grosseto Servizio di Tesoreria – MPS fil. Grosseto Codice IBAN IT21E0103014300000003288381 ovvero tramite c/c postale 00118588 intestato a Comune di Grosseto-Servizio di Tesoreria <text:s/></text:p>
          </table:table-cell>
          <table:table-cell table:style-name="ce518"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style-name="Default"/>
          <table:table-cell table:number-columns-repeated="1007"/>
        </table:table-row>
        <table:table-row table:style-name="ro97">
          <table:table-cell table:style-name="ce92" office:value-type="string">
            <text:p>Procedimenti di verifica sul possesso dei requisiti degli assegnatari/proprietari degli alloggi di edilizia residenziale convenzionata in aree PEEP concesse ex Legge n. 865/1971 e s.m.i. (per il periodo <text:s/>di vigenza della convenzione comunale)</text:p>
          </table:table-cell>
          <table:table-cell table:style-name="ce114" office:value-type="string">
            <text:p>Entrate, Patrimonio e Servizi al Cittadino e alle Imprese</text:p>
          </table:table-cell>
          <table:table-cell table:style-name="ce114" office:value-type="string">
            <text:p>Patrimonio </text:p>
          </table:table-cell>
          <table:table-cell table:style-name="ce114" office:value-type="string">
            <text:p><text:s/>Enza Bernardini</text:p>
          </table:table-cell>
          <table:table-cell table:style-name="ce206" office:value-type="string">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table-cell table:style-name="ce297" office:value-type="string">
            <text:p><text:s/>termine fissato fissato dal bando pubblico</text:p>
          </table:table-cell>
          <table:table-cell table:number-columns-repeated="3" table:style-name="ce114" office:value-type="string">
            <text:p>NO</text:p>
          </table:table-cell>
          <table:table-cell table:style-name="ce114" office:value-type="string">
            <text:p><text:a xlink:href="https://new.comune.grosseto.it/web/uffici/ufficio-peep/">https://new.comune.grosseto.it/web/uffici/ufficio-peep/</text:a> </text:p>
          </table:table-cell>
          <table:table-cell table:style-name="ce448" office:value-type="string">
            <text:p><text:span text:style-name="T22">0564488795/056488832 </text:span><text:span text:style-name="T22"><text:a xlink:href="mailto:edilizia.economicapopolare@comune.grosseto.it">edilizia.economicapopolare@comune.grosseto.it</text:a></text:span> <text:a xlink:href="mailto:comune.grosseto@postacert.toscana.it">comune.grosseto@postacert.toscana.it</text:a> </text:p>
          </table:table-cell>
          <table:table-cell table:style-name="ce470" office:value-type="string">
            <text:p>Ricorso entro 60 gg al <text:s/>Tribunale Amministrativo Regione Toscana con sede a Firenze V. Ricasoli 40 o <text:s/>al Capo dello Stato entro 120 gg,</text:p>
          </table:table-cell>
          <table:table-cell table:style-name="ce114" office:value-type="string">
            <text:p>non presente</text:p>
          </table:table-cell>
          <table:table-cell table:style-name="ce114" office:value-type="string">
            <text:p>non ricorre la fattispecie</text:p>
          </table:table-cell>
          <table:table-cell table:style-name="ce518"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style-name="Default"/>
          <table:table-cell table:number-columns-repeated="1007"/>
        </table:table-row>
        <table:table-row table:style-name="ro98">
          <table:table-cell table:style-name="ce93" office:value-type="string">
            <text:p>Procedimento <text:s/>amministrativo <text:s/>inerente a comunicazione di <text:s/>locazione alloggio in area P.E.E.P.</text:p>
          </table:table-cell>
          <table:table-cell table:style-name="ce114" office:value-type="string">
            <text:p>Entrate, Patrimonio e Servizi al Cittadino e alle Imprese</text:p>
          </table:table-cell>
          <table:table-cell table:style-name="ce114" office:value-type="string">
            <text:p>Patrimonio </text:p>
          </table:table-cell>
          <table:table-cell table:style-name="ce114" office:value-type="string">
            <text:p><text:s/>Enza Bernardini</text:p>
          </table:table-cell>
          <table:table-cell table:style-name="ce206" office:value-type="string">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table-cell table:style-name="ce297" office:value-type="string">
            <text:p>30 gg da istanza di parte </text:p>
          </table:table-cell>
          <table:table-cell table:number-columns-repeated="2" table:style-name="ce114" office:value-type="string">
            <text:p>NO</text:p>
          </table:table-cell>
          <table:table-cell table:style-name="ce114" office:value-type="string">
            <text:p>SI</text:p>
          </table:table-cell>
          <table:table-cell table:style-name="ce114" office:value-type="string">
            <text:p><text:a xlink:href="https://new.comune.grosseto.it/web/uffici/ufficio-peep/">https://new.comune.grosseto.it/web/uffici/ufficio-peep/</text:a> </text:p>
          </table:table-cell>
          <table:table-cell table:style-name="ce448" office:value-type="string">
            <text:p><text:span text:style-name="T22">0564488795/056488832 </text:span><text:span text:style-name="T22"><text:a xlink:href="mailto:edilizia.economicapopolare@comune.grosseto.it">edilizia.economicapopolare@comune.grosseto.it</text:a></text:span> <text:a xlink:href="mailto:comune.grosseto@postacert.toscana.it">comune.grosseto@postacert.toscana.it</text:a> </text:p>
          </table:table-cell>
          <table:table-cell table:style-name="ce297" office:value-type="string">
            <text:p>Eventuale richesta di riesame domanda per chiarimenti </text:p>
          </table:table-cell>
          <table:table-cell table:style-name="ce114" office:value-type="string">
            <text:p>non presente</text:p>
          </table:table-cell>
          <table:table-cell table:style-name="ce114" office:value-type="string">
            <text:p>non ricorre la fattispecie</text:p>
          </table:table-cell>
          <table:table-cell table:style-name="ce518"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style-name="Default"/>
          <table:table-cell table:number-columns-repeated="1007"/>
        </table:table-row>
        <table:table-row table:style-name="ro98">
          <table:table-cell table:style-name="ce94" office:value-type="string">
            <text:p>Procedimento amministrativo inerente a comunicazione di vendita alloggio in area P.E.E.P. </text:p>
          </table:table-cell>
          <table:table-cell table:style-name="ce114" office:value-type="string">
            <text:p>Entrate, Patrimonio e Servizi al Cittadino e alle Imprese</text:p>
          </table:table-cell>
          <table:table-cell table:style-name="ce114" office:value-type="string">
            <text:p>Patrimonio </text:p>
          </table:table-cell>
          <table:table-cell table:style-name="ce114" office:value-type="string">
            <text:p><text:s/>Enza Bernardini</text:p>
          </table:table-cell>
          <table:table-cell table:style-name="ce206" office:value-type="string">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table-cell table:style-name="ce297" office:value-type="string">
            <text:p>30 gg da istanza di parte </text:p>
          </table:table-cell>
          <table:table-cell table:number-columns-repeated="2" table:style-name="ce114" office:value-type="string">
            <text:p>NO</text:p>
          </table:table-cell>
          <table:table-cell table:style-name="ce368" office:value-type="string">
            <text:p>SI</text:p>
          </table:table-cell>
          <table:table-cell table:style-name="ce114" office:value-type="string">
            <text:p><text:a xlink:href="https://new.comune.grosseto.it/web/uffici/ufficio-peep/">https://new.comune.grosseto.it/web/uffici/ufficio-peep/</text:a> </text:p>
          </table:table-cell>
          <table:table-cell table:style-name="ce448" office:value-type="string">
            <text:p><text:span text:style-name="T22">0564488795/056488832 </text:span><text:span text:style-name="T22"><text:a xlink:href="mailto:edilizia.economicapopolare@comune.grosseto.it">edilizia.economicapopolare@comune.grosseto.it</text:a></text:span> <text:a xlink:href="mailto:comune.grosseto@postacert.toscana.it">comune.grosseto@postacert.toscana.it</text:a> </text:p>
          </table:table-cell>
          <table:table-cell table:style-name="ce297" office:value-type="string">
            <text:p>Eventuale richesta di riesame domanda per chiarimenti </text:p>
          </table:table-cell>
          <table:table-cell table:number-columns-repeated="2" table:style-name="ce114" office:value-type="string">
            <text:p>non presente</text:p>
          </table:table-cell>
          <table:table-cell table:style-name="ce518"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style-name="Default"/>
          <table:table-cell table:number-columns-repeated="1007"/>
        </table:table-row>
        <table:table-row table:style-name="ro100">
          <table:table-cell table:style-name="ce84"/>
          <table:table-cell table:style-name="ce112"/>
          <table:table-cell table:style-name="ce137"/>
          <table:table-cell table:style-name="ce169"/>
          <table:table-cell table:style-name="ce199"/>
          <table:table-cell table:style-name="ce294"/>
          <table:table-cell table:style-name="ce99"/>
          <table:table-cell table:style-name="ce102"/>
          <table:table-cell table:style-name="ce154" table:number-columns-repeated="2"/>
          <table:table-cell table:style-name="ce365"/>
          <table:table-cell table:style-name="ce323"/>
          <table:table-cell table:style-name="ce371" table:number-columns-repeated="2"/>
          <table:table-cell table:style-name="ce22"/>
          <table:table-cell table:number-columns-repeated="1008"/>
        </table:table-row>
        <table:table-row table:style-name="ro101">
          <table:table-cell table:style-name="ce95" office:value-type="string">
            <text:p>Richiesta <text:s/>autorizzazione per la circolazione degli autocarri con portata superiore a <text:s/>35 q.li <text:s/>all'interno del “centro abitato” <text:s/>in deroga alle limitazioni vigenti</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0 - 0564 488508 <text:s text:c="4"/><text:s text:c="6"/></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332">http://web.comune.grosseto.it/comune/index.php?id=3332</text:a></text:p>
          </table:table-cell>
          <table:table-cell table:style-name="ce95" office:value-type="string">
            <text:p>Sportello al Pubblico c/o Comando P.M. - Via G. Zanardelli n.2, Grosseto - Tel. 0564 488520</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102">
          <table:table-cell table:style-name="ce96" office:value-type="string">
            <text:p>Rilascio autorizzazione / rinnovo autorizzazione / variazioni autorizzazione e conseguente rilascio contrassegno a carattere pluriennale o permanente per la circolazione veicolare in ZTL (zona a traffico limitato) – UTENTI <text:s/>IN POSSESSO DI UN TITOLO <text:s/>VALIDO AI SENSI DEL <text:s/>VIGENTE REGOLAMENTO COMUNALE</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0 - 0564 488508 <text:s text:c="4"/><text:s text:c="6"/></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332">http://web.comune.grosseto.it/comune/index.php?id=3333</text:a></text:p>
          </table:table-cell>
          <table:table-cell table:style-name="ce95" office:value-type="string">
            <text:p>Sportello al Pubblico c/o Comando P.M. - Via G. Zanardelli n.2, Grosseto - Tel. 0564 488521</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Rilascio/Rinnovo contrassegno disabili a carattere PERMAMENTE/TEMPORANEO (Art. 381 DPR 495/92)</text:p>
          </table:table-cell>
          <table:table-cell table:style-name="ce115" office:value-type="string">
            <text:p>Polizia Municipale e Sicurezza</text:p>
          </table:table-cell>
          <table:table-cell table:style-name="ce115" office:value-type="string">
            <text:p>Comando</text:p>
          </table:table-cell>
          <table:table-cell table:style-name="ce17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0 - 0564 488508 <text:s text:c="4"/><text:s text:c="6"/></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332">http://web.comune.grosseto.it/comune/index.php?id=3334</text:a></text:p>
          </table:table-cell>
          <table:table-cell table:style-name="ce95" office:value-type="string">
            <text:p>Sportello al Pubblico c/o Comando P.M. - Via G. Zanardelli n.2, Grosseto - Tel. 0564 488522</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Richiesta accesso agli atti: visione e rilascio copia su verbali sanzionatori e documenti afferenti alle fasi degli eventuali ricorsi trattati.</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0 - 0564 488508 <text:s text:c="4"/><text:s text:c="6"/></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332">http://web.comune.grosseto.it/comune/index.php?id=3335</text:a></text:p>
          </table:table-cell>
          <table:table-cell table:style-name="ce95" office:value-type="string">
            <text:p>Sportello al Pubblico c/o Comando P.M. - Via G. Zanardelli n.2, Grosseto - Tel. 0564 488523</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Gestione ricorsi in sede amministrativa (Prefetto) avverso verbale di accertata violazione alle norme del codice della strada</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0 - 0564 488508 <text:s text:c="4"/><text:s text:c="6"/></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332">http://web.comune.grosseto.it/comune/index.php?id=3336</text:a></text:p>
          </table:table-cell>
          <table:table-cell table:style-name="ce95" office:value-type="string">
            <text:p>Sportello al Pubblico c/o Comando P.M. - Via G. Zanardelli n.2, Grosseto - Tel. 0564 488524</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Gestione ricorsi e redazione scritti difensivi con deposito presso la cancelleria del GP avverso verbale di accertata violazione alle norme del codice della strada</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0 - 0564 488508 <text:s text:c="4"/><text:s text:c="6"/></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332">http://web.comune.grosseto.it/comune/index.php?id=3337</text:a></text:p>
          </table:table-cell>
          <table:table-cell table:style-name="ce95" office:value-type="string">
            <text:p>Reparto Verbali e Contenzioso c/o Comando P.M. - Via G. Zanardelli n.2, Grosseto - Tel. 0564 488378</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Richiesta rateazione di sanzione pecuniaria amministrativa relativa a verbale di accertata violazione alle norme del codice della strada ed extra Codice – Su istanza di parte o su provvedimento giudiziale.</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0 - 0564 488508 <text:s text:c="4"/><text:s text:c="6"/></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786">http://web.comune.grosseto.it/comune/index.php?id=3786</text:a></text:p>
          </table:table-cell>
          <table:table-cell table:style-name="ce95" office:value-type="string">
            <text:p>Reparto Verbali e Contenzioso c/o Comando P.M. - Via G. Zanardelli n.2, Grosseto - Tel. 0564 488517 - 0564 488511</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Acquisizione scritti difensivi e gestione delle controdeduzioni su ricorso avverso verbale di accertata violazione a norme legislative nazionali,regionali, regolamentari di competenza dell'A.C. con emissione di Ordinanza Ingiunzione.</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0 - 0564 488508 <text:s text:c="4"/><text:s text:c="6"/></text:p>
          </table:table-cell>
          <table:table-cell table:style-name="ce115" office:value-type="string">
            <text:p>5 anni temine per l’intera istruttoria; <text:s/>30 gg. per fasi endoprocedimentali</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786">http://web.comune.grosseto.it/comune/index.php?id=3786</text:a></text:p>
          </table:table-cell>
          <table:table-cell table:style-name="ce95" office:value-type="string">
            <text:p>Reparto Verbali e Contenzioso c/o Comando P.M. - Via G. Zanardelli n.2, Grosseto - Tel. 0564 488517</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103">
          <table:table-cell table:style-name="ce95" office:value-type="string">
            <text:p><text:s/>Istruttoria finalizzata alla detrazione punti dalla patente di guida o emissione ulteriore verbale a fronte di rispettiva comunicazione o mancata comunicazione dati effettivo trasgressore (conducente) su verbale di accertata violazione norme del codice della strada.</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20"/>Tel. 0564 488500 / 508; telefax: 0564 417271; <text:s text:c="11"/></text:p>
          </table:table-cell>
          <table:table-cell table:style-name="ce115" office:value-type="string">
            <text:p>30 gg. dalla definizione della contestazione.</text:p>
          </table:table-cell>
          <table:table-cell table:style-name="ce115" office:value-type="string">
            <text:p>SI</text:p>
          </table:table-cell>
          <table:table-cell table:style-name="ce115" office:value-type="string">
            <text:p>non presente</text:p>
          </table:table-cell>
          <table:table-cell table:style-name="ce115" office:value-type="string">
            <text:p>NO</text:p>
          </table:table-cell>
          <table:table-cell table:style-name="ce411" office:value-type="string">
            <text:p><text:a xlink:href="http://web.comune.grosseto.it/comune/index.php?id=3786">http://web.comune.grosseto.it/comune/index.php?id=3786</text:a></text:p>
          </table:table-cell>
          <table:table-cell table:style-name="ce95" office:value-type="string">
            <text:p>Reparto Verbali e Contenzioso c/o Comando P.M. - Via G. Zanardelli n.2, Grosseto - Tel. 0564 488511</text:p>
          </table:table-cell>
          <table:table-cell table:style-name="ce95" office:value-type="string">
            <text:p>Ricorso al Prefetto ovvero, in alternativa al Giudice di Pace del luogo della commessa violazione</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Richiesta rimborso di somme erroneamente corrisposte al Comune di Grosseto in materia di procedimenti sanzionatori (pagamenti ripetuti, errata destinazione <text:s/>versamento, ecc.)</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20"/>Tel. 0564 488500 / 508; telefax: 0564 417271; <text:s text:c="11"/></text:p>
          </table:table-cell>
          <table:table-cell table:style-name="ce115" office:value-type="string">
            <text:p>6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411" office:value-type="string">
            <text:p><text:a xlink:href="http://web.comune.grosseto.it/comune/index.php?id=3786">http://web.comune.grosseto.it/comune/index.php?id=3786</text:a></text:p>
          </table:table-cell>
          <table:table-cell table:style-name="ce95" office:value-type="string">
            <text:p>Reparto Verbali e Contenzioso c/o Comando P.M. - Via G. Zanardelli n.2, Grosseto - Tel. 0564 488517</text:p>
          </table:table-cell>
          <table:table-cell table:style-name="ce95" office:value-type="string">
            <text:p>Ricorso entro 60 gg al <text:s/>Tribunale Amministrativo Regione Toscana; <text:s/>avverso eventuale comunicazione di diniego, al Capo dello Stato entro 120 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Esame richiesta di revisione della propria posizione debitoria, nella fase esecutiva del procedimento (ruolo, ingiunzione, ecc.) relativo a verbale di accertata violazione amministrativa ed eventuale emissione di atto di discarico</text:p>
          </table:table-cell>
          <table:table-cell table:style-name="ce115" office:value-type="string">
            <text:p>Polizia Municipale e Sicurezza</text:p>
          </table:table-cell>
          <table:table-cell table:style-name="ce115" office:value-type="string">
            <text:p>Comand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20"/>Tel. 0564 488500 / 508; telefax: 0564 417271; <text:s text:c="11"/></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115" office:value-type="string">
            <text:p>SI</text:p>
          </table:table-cell>
          <table:table-cell table:style-name="ce298" office:value-type="string">
            <text:p><text:a xlink:href="http://web.comune.grosseto.it/comune/index.php?id=3786">http://web.comune.grosseto.it/comune/index.php?id=3786</text:a></text:p>
          </table:table-cell>
          <table:table-cell table:style-name="ce95" office:value-type="string">
            <text:p>Reparto Verbali e Contenzioso c/o Comando P.M. - Via G. Zanardelli n.2, Grosseto - Tel. 0564 488373</text:p>
          </table:table-cell>
          <table:table-cell table:style-name="ce95" office:value-type="string">
            <text:p>Ricorso al Giudice di Pace (ammesso soltanto per vizi procedurali)</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103">
          <table:table-cell table:style-name="ce95" office:value-type="string">
            <text:p>Ordinanze di viabilità a carattere temporaneo – SOLAMENTE MANIFESTAZIONI (SPORTIVE E NON) – CANTIERI STRADALI</text:p>
          </table:table-cell>
          <table:table-cell table:style-name="ce115" office:value-type="string">
            <text:p>Polizia Municipale e Sicurezza</text:p>
          </table:table-cell>
          <table:table-cell table:style-name="ce115" office:value-type="string">
            <text:p>Polizia Stradale</text:p>
          </table:table-cell>
          <table:table-cell table:style-name="ce115" office:value-type="string">
            <text:p>Isp. Francesco Fanfan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8 - 0564 488507 </text:p>
          </table:table-cell>
          <table:table-cell table:style-name="ce115" office:value-type="string">
            <text:p>30 gg.</text:p>
          </table:table-cell>
          <table:table-cell table:style-name="ce115" office:value-type="string">
            <text:p>NO</text:p>
          </table:table-cell>
          <table:table-cell table:style-name="ce115" office:value-type="string">
            <text:p>non presente</text:p>
          </table:table-cell>
          <table:table-cell table:style-name="ce369" office:value-type="string">
            <text:p>SI</text:p>
          </table:table-cell>
          <table:table-cell table:style-name="ce412"/>
          <table:table-cell table:style-name="ce95" office:value-type="string">
            <text:p>Sezione Ordinanze c/o Comando P.M. - Via G. Zanardelli n.2, Grosseto - Tel. 0564 488507</text:p>
          </table:table-cell>
          <table:table-cell table:style-name="ce95" office:value-type="string">
            <text:p>Ricorso entro 60 gg al <text:s/>Tribunale Amministrativo Regione Toscana; <text:s text:c="2"/>al Presidente della Repubblica entro 120 gg.. Ricorso gerrchico al Ministero delle Infrastrutture e dei Trasporti entro 60gg.</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Trasporti eccezionali: rilascio e <text:s/>richiesta nulla osta altri enti; rilascio autorizzazioni.</text:p>
          </table:table-cell>
          <table:table-cell table:style-name="ce115" office:value-type="string">
            <text:p>Polizia Municipale e Sicurezza</text:p>
          </table:table-cell>
          <table:table-cell table:style-name="ce115" office:value-type="string">
            <text:p>Polizia Stradale</text:p>
          </table:table-cell>
          <table:table-cell table:style-name="ce115" office:value-type="string">
            <text:p>Isp. Francesco Fanfan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8 - 0564 488507 </text:p>
          </table:table-cell>
          <table:table-cell table:style-name="ce115" office:value-type="string">
            <text:p>30 gg.</text:p>
          </table:table-cell>
          <table:table-cell table:style-name="ce298" office:value-type="string">
            <text:p>NO</text:p>
          </table:table-cell>
          <table:table-cell table:style-name="ce115" office:value-type="string">
            <text:p>non presente</text:p>
          </table:table-cell>
          <table:table-cell table:style-name="ce298" office:value-type="string">
            <text:p>SI</text:p>
          </table:table-cell>
          <table:table-cell table:style-name="ce115" office:value-type="string">
            <text:p>non presente</text:p>
          </table:table-cell>
          <table:table-cell table:style-name="ce95" office:value-type="string">
            <text:p>Sezione Ordinanze c/o Comando P.M. - Via G. Zanardelli n.2, Grosseto - Tel. 0564 488507</text:p>
          </table:table-cell>
          <table:table-cell table:style-name="ce95"/>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Manifestazione sportiva (corsa podistica/ciclistica) ambito comunale richiesta nulla osta altri enti; rilascio autorizzazioni.</text:p>
          </table:table-cell>
          <table:table-cell table:style-name="ce115" office:value-type="string">
            <text:p>Polizia Municipale e Sicurezza</text:p>
          </table:table-cell>
          <table:table-cell table:style-name="ce115" office:value-type="string">
            <text:p>Polizia Stradale</text:p>
          </table:table-cell>
          <table:table-cell table:style-name="ce115" office:value-type="string">
            <text:p>Isp. Francesco Fanfan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8 - 0564 488507 </text:p>
          </table:table-cell>
          <table:table-cell table:style-name="ce115" office:value-type="string">
            <text:p>30 gg.</text:p>
          </table:table-cell>
          <table:table-cell table:style-name="ce298" office:value-type="string">
            <text:p>NO</text:p>
          </table:table-cell>
          <table:table-cell table:style-name="ce115" office:value-type="string">
            <text:p>non presente</text:p>
          </table:table-cell>
          <table:table-cell table:style-name="ce298" office:value-type="string">
            <text:p>SI</text:p>
          </table:table-cell>
          <table:table-cell table:style-name="ce115" office:value-type="string">
            <text:p>non presente</text:p>
          </table:table-cell>
          <table:table-cell table:style-name="ce95" office:value-type="string">
            <text:p>Sezione Ordinanze c/o Comando P.M. - Via G. Zanardelli n.2, Grosseto - Tel. 0564 488507</text:p>
          </table:table-cell>
          <table:table-cell table:style-name="ce95"/>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Rilevazione tecnica di un incidente stradale</text:p>
          </table:table-cell>
          <table:table-cell table:style-name="ce115" office:value-type="string">
            <text:p>Polizia Municipale e Sicurezza</text:p>
          </table:table-cell>
          <table:table-cell table:style-name="ce115" office:value-type="string">
            <text:p>Polizia Stradale</text:p>
          </table:table-cell>
          <table:table-cell table:style-name="ce115" office:value-type="string">
            <text:p>Isp. Francesco Fanfan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8 - 0564 488519 </text:p>
          </table:table-cell>
          <table:table-cell table:style-name="ce115" office:value-type="string">
            <text:p>n.p.</text:p>
          </table:table-cell>
          <table:table-cell table:number-columns-repeated="4" table:style-name="ce115" office:value-type="string">
            <text:p>non presente</text:p>
          </table:table-cell>
          <table:table-cell table:style-name="ce95" office:value-type="string">
            <text:p>Ufficio Infortunistica c/o Comando P.M. - Via G. Zanardelli n.2, Grosseto - Tel. 0564 488519</text:p>
          </table:table-cell>
          <table:table-cell table:style-name="ce95"/>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Gestione delle procedure conseguenti alla rilevazione tecnica di un incidente stradale: rilascio di informazioni e di copia atti</text:p>
          </table:table-cell>
          <table:table-cell table:style-name="ce115" office:value-type="string">
            <text:p>Polizia Municipale e Sicurezza</text:p>
          </table:table-cell>
          <table:table-cell table:style-name="ce115" office:value-type="string">
            <text:p>Polizia Stradale</text:p>
          </table:table-cell>
          <table:table-cell table:style-name="ce115" office:value-type="string">
            <text:p>Isp. Francesco Fanfan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3"/>Tel. 0564 488508 - 0564 488519 </text:p>
          </table:table-cell>
          <table:table-cell table:style-name="ce115" office:value-type="string">
            <text:p>n.p.</text:p>
          </table:table-cell>
          <table:table-cell table:number-columns-repeated="4" table:style-name="ce115" office:value-type="string">
            <text:p>non presente</text:p>
          </table:table-cell>
          <table:table-cell table:style-name="ce95" office:value-type="string">
            <text:p>Ufficio Infortunistica c/o Comando P.M. - Via G. Zanardelli n.2, Grosseto - Tel. 0564 488519</text:p>
          </table:table-cell>
          <table:table-cell table:style-name="ce95"/>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Accertamenti per conto di vari Enti (C.C.I.A.A.)</text:p>
          </table:table-cell>
          <table:table-cell table:style-name="ce115" office:value-type="string">
            <text:p>Polizia Municipale e Sicurezza</text:p>
          </table:table-cell>
          <table:table-cell table:style-name="ce115" office:value-type="string">
            <text:p>Sicurezza e Controll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4"/>Tel. 0564 488508 - 0564 488509 </text:p>
          </table:table-cell>
          <table:table-cell table:style-name="ce115" office:value-type="string">
            <text:p>30 gg.</text:p>
          </table:table-cell>
          <table:table-cell table:style-name="ce298" office:value-type="string">
            <text:p>NO</text:p>
          </table:table-cell>
          <table:table-cell table:style-name="ce115" office:value-type="string">
            <text:p>non presente</text:p>
          </table:table-cell>
          <table:table-cell table:style-name="ce298" office:value-type="string">
            <text:p>SI</text:p>
          </table:table-cell>
          <table:table-cell table:style-name="ce115" office:value-type="string">
            <text:p>non presente</text:p>
          </table:table-cell>
          <table:table-cell table:style-name="ce95" office:value-type="string">
            <text:p>Reparto Polizia di Prossimità c/o Comando P.M. - Via G. Zanardelli n.2, Grosseto - Tel. 0564 488509</text:p>
          </table:table-cell>
          <table:table-cell table:style-name="ce95"/>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Verbale di interramento carcassa animale</text:p>
          </table:table-cell>
          <table:table-cell table:style-name="ce115" office:value-type="string">
            <text:p>Polizia Municipale e Sicurezza</text:p>
          </table:table-cell>
          <table:table-cell table:style-name="ce115" office:value-type="string">
            <text:p>Sicurezza e Controll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iemme@comune.grosseto.it">piemme@comune.grosseto.it</text:a> <text:s text:c="20"/>P.E.C.: <text:a xlink:href="mailto:comune.grosseto@postacert.toscana.it">comune.grosseto@postacert.toscana.it</text:a> <text:s text:c="14"/>Tel. 0564 488508 - 0564 488509 </text:p>
          </table:table-cell>
          <table:table-cell table:style-name="ce298" office:value-type="string">
            <text:p>5 giorni</text:p>
          </table:table-cell>
          <table:table-cell table:style-name="ce298" office:value-type="string">
            <text:p>SI</text:p>
          </table:table-cell>
          <table:table-cell table:style-name="ce115" office:value-type="string">
            <text:p>non presente</text:p>
          </table:table-cell>
          <table:table-cell table:style-name="ce298" office:value-type="string">
            <text:p>SI</text:p>
          </table:table-cell>
          <table:table-cell table:style-name="ce115" office:value-type="string">
            <text:p>non presente</text:p>
          </table:table-cell>
          <table:table-cell table:style-name="ce95" office:value-type="string">
            <text:p>Reparto Polizia di Prossimità c/o Comando P.M. - Via G. Zanardelli n.2, Grosseto - Tel. 0564 488509</text:p>
          </table:table-cell>
          <table:table-cell table:style-name="ce95"/>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97">
          <table:table-cell table:style-name="ce95" office:value-type="string">
            <text:p>Contratto di affidamento servizio antincendio boschivo e collaborazione in emergenze di Protezione Civile</text:p>
          </table:table-cell>
          <table:table-cell table:style-name="ce115" office:value-type="string">
            <text:p>Polizia Municipale Sicurezza e Ambiente</text:p>
          </table:table-cell>
          <table:table-cell table:style-name="ce115" office:value-type="string">
            <text:p>Sicurezza e Controllo</text:p>
          </table:table-cell>
          <table:table-cell table:style-name="ce115" office:value-type="string">
            <text:p>Comm. Francesco Bettazzi</text:p>
          </table:table-cell>
          <table:table-cell table:style-name="ce207" office:value-type="string">
            <text:p>Comando Polizia Municipale <text:s/>- Comune di Grosseto Via G.Zanardelli n.2 – 58100 GROSSETO <text:s text:c="22"/>e-mail: <text:a xlink:href="mailto:protezione.civile@comune.grosseto.it">protezione.civile@comune.grosseto.it</text:a> <text:s text:c="20"/>P.E.C.: <text:a xlink:href="mailto:comune.grosseto@postacert.toscana.it">comune.grosseto@postacert.toscana.it</text:a> <text:s text:c="7"/>Tel. 0564 488521 - 0564 488672</text:p>
          </table:table-cell>
          <table:table-cell table:style-name="ce298" office:value-type="string">
            <text:p>triennale</text:p>
          </table:table-cell>
          <table:table-cell table:style-name="ce298" office:value-type="string">
            <text:p>NO</text:p>
          </table:table-cell>
          <table:table-cell table:style-name="ce115" office:value-type="string">
            <text:p>non presente</text:p>
          </table:table-cell>
          <table:table-cell table:style-name="ce298" office:value-type="string">
            <text:p>NO</text:p>
          </table:table-cell>
          <table:table-cell table:style-name="ce115" office:value-type="string">
            <text:p>non presente</text:p>
          </table:table-cell>
          <table:table-cell table:style-name="ce95" office:value-type="string">
            <text:p>Servizio Protezione Civile c/o Comando P.M. - Via G. Zanardelli n.2, Grosseto - Tel. 0564 488521 - 0564 488672</text:p>
          </table:table-cell>
          <table:table-cell table:style-name="ce95" office:value-type="string">
            <text:p>Ricorso entro 30 gg. al <text:s/>Tribunale Amministrativo Regione Toscana</text:p>
          </table:table-cell>
          <table:table-cell table:number-columns-repeated="2" table:style-name="ce115" office:value-type="string">
            <text:p>non presente</text:p>
          </table:table-cell>
          <table:table-cell table:style-name="ce519" office:value-type="string">
            <text:p>Dirigente Dr. Paolo Negrini <text:s text:c="24"/>Tel. 0564/488501 <text:s text:c="42"/><text:s/>email: <text:s text:c="4"/><text:a xlink:href="mailto:paolo.negrini@comune.grosseto.it">paolo.negrini@comune.grosseto.it</text:a> <text:s/>Segretario Generale <text:s text:c="2"/>Tel. 0564/488209 <text:s text:c="7"/>email: <text:s text:c="11"/><text:a xlink:href="mailto:luca.canessa@comune.grosseto.it">luca.canessa@comune.grosseto.it</text:a> </text:p>
          </table:table-cell>
          <table:table-cell table:style-name="Default"/>
          <table:table-cell table:number-columns-repeated="1007"/>
        </table:table-row>
        <table:table-row table:style-name="ro43" table:number-rows-repeated="1047757">
          <table:table-cell table:number-columns-repeated="1023"/>
        </table:table-row>
        <table:table-row table:style-name="ro43">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grddl:transformation="http://docs.oasis-open.org/office/1.2/xslt/odf2rdf.xsl">
  <office:font-face-decls>
    <style:font-face style:name="Arial1" svg:font-family="Arial"/>
    <style:font-face style:name="Arial11" svg:font-family="Arial1"/>
    <style:font-face style:name="Calibri1" svg:font-family="Calibri"/>
    <style:font-face style:name="Calibri12" svg:font-family="Calibri1"/>
    <style:font-face style:name="Calibri21" svg:font-family="Calibri2"/>
    <style:font-face style:name="F" svg:font-family="F"/>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Consolas" svg:font-family="Consolas" style:font-family-generic="modern" style:font-pitch="fixed"/>
    <style:font-face style:name="Courier New" svg:font-family="'Courier New'" style:font-family-generic="modern" style:font-pitch="fixed"/>
    <style:font-face style:name="Calibri11" svg:font-family="Calibri1"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6P0" style:volatile="true">
      <number:number number: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6P0"/>
    </number:currency-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number-style style:name="N141P0" style:volatile="true">
      <number:number number:decimal-places="0" number:min-integer-digits="1" number:grouping="true"/>
      <number:text> </number:text>
    </number:number-style>
    <number:number-style style:name="N141P1" style:volatile="true">
      <number:number number:decimal-places="0" number:min-integer-digits="1" number:grouping="true"/>
      <number:text> </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integer-digits="1" number:grouping="true"/>
      <number:text> </number:text>
    </number:number-style>
    <number:number-style style:name="N142P1" style:volatile="true">
      <number:number number:decimal-places="2" number:min-integer-digits="1" number:grouping="true"/>
      <number:text> </number:text>
    </number:number-style>
    <number:number-style style:name="N142P2" style:volatile="true">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1" number:min-exponent-digits="1"/>
    </number:number-style>
    <number:number-style style:name="N147">
      <number:number number:decimal-places="1" number:min-integer-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number:time-style style:name="N5143" number:language="it" number:country="IT">
      <number:hours/>
      <number:text>:</number:text>
      <number:minutes number:style="long"/>
      <number:text> </number:text>
      <number:am-pm/>
    </number:time-style>
    <number:time-style style:name="N5144" number:language="it" number:country="IT">
      <number:hours/>
      <number:text>:</number:text>
      <number:minutes number:style="long"/>
      <number:text>:</number:text>
      <number:seconds number:style="long"/>
      <number:text> </number:text>
      <number:am-pm/>
    </number:time-style>
    <number:time-style style:name="N5145" number:language="it" number:country="IT">
      <number:hours/>
      <number:text>:</number:text>
      <number:minutes number:style="long"/>
    </number:time-style>
    <number:time-style style:name="N5146" number:language="it" number:country="IT">
      <number:hours/>
      <number:text>:</number:text>
      <number:minutes number:style="long"/>
      <number:text>:</number:text>
      <number:seconds number:style="long"/>
    </number:time-style>
    <number:date-style style:name="N514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49P0" style:volatile="true" number:language="it" number:country="IT">
      <number:number number:decimal-places="2" number:min-integer-digits="1" number:grouping="true"/>
      <number:text> </number:text>
    </number:number-style>
    <number:number-style style:name="N5149P1" style:volatile="true" number:language="it" number:country="IT">
      <number:text>-</number:text>
      <number:number number:decimal-places="2" number:min-integer-digits="1" number:grouping="true"/>
      <number:text> </number:text>
    </number:number-style>
    <number:number-style style:name="N5149P2" style:volatile="true" number:language="it" number:country="IT">
      <number:text>-</number:text>
      <number:number number:decimal-places="0" number:min-integer-digits="0"/>
      <number:text> </number:text>
    </number:number-style>
    <number:text-style style:name="N5149" number:language="it" number:country="IT">
      <number:text-content/>
      <number:text> </number:text>
      <style:map style:condition="value()&gt;0" style:apply-style-name="N5149P0"/>
      <style:map style:condition="value()&lt;0" style:apply-style-name="N5149P1"/>
      <style:map style:condition="value()=0" style:apply-style-name="N5149P2"/>
    </number:text-style>
    <style:style style:name="Default" style:family="table-cell" style:data-style-name="N0">
      <style:table-cell-properties fo:background-color="transparent" style:vertical-align="automatic"/>
      <style:text-properties fo:color="#000000"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CondFormat_5f_1_5f_1_5f_1" style:display-name="Excel_CondFormat_1_1_1" style:family="table-cell" style:parent-style-name="Default">
      <style:text-properties fo:color="#000000" fo:font-size="11pt" style:font-size-asian="11pt" style:font-size-complex="11pt"/>
    </style:style>
    <style:style style:name="Excel_5f_BuiltIn_5f_Hyperlink" style:display-name="Excel_BuiltIn_Hyperlink" style:family="table-cell" style:parent-style-name="Default">
      <style:text-properties fo:color="#0000ff" style:text-outline="false" style:text-line-through-style="none" style:font-name="Calibri2" fo:font-size="13.75pt" fo:font-style="normal" fo:text-shadow="none" style:text-underline-style="solid" style:text-underline-width="auto" style:text-underline-color="font-color" fo:font-weight="normal" style:font-size-asian="13.75pt" style:font-style-asian="normal" style:font-weight-asian="normal" style:font-name-complex="Calibri2" style:font-size-complex="13.75pt" style:font-style-complex="normal" style:font-weight-complex="normal"/>
    </style:style>
    <style:style style:name="Excel_5f_CondFormat_5f_1_5f_6_5f_1" style:display-name="Excel_CondFormat_1_6_1" style:family="table-cell" style:parent-style-name="Default">
      <style:text-properties fo:color="#000000" fo:font-size="11pt" style:font-size-asian="11pt" style:font-size-complex="11pt"/>
    </style:style>
    <style:style style:name="Excel_5f_CondFormat_5f_1_5f_4_5f_1" style:display-name="Excel_CondFormat_1_4_1" style:family="table-cell" style:parent-style-name="Default">
      <style:text-properties fo:color="#000000" fo:font-size="11pt" style:font-size-asian="11pt" style:font-size-complex="11pt"/>
    </style:style>
    <style:style style:name="Excel_5f_CondFormat_5f_1_5f_3_5f_1" style:display-name="Excel_CondFormat_1_3_1" style:family="table-cell" style:parent-style-name="Default">
      <style:text-properties fo:color="#000000" fo:font-size="11pt" style:font-size-asian="11pt" style:font-size-complex="11pt"/>
    </style:style>
    <style:style style:name="Excel_5f_CondFormat_5f_1_5f_7_5f_1" style:display-name="Excel_CondFormat_1_7_1" style:family="table-cell" style:parent-style-name="Default">
      <style:text-properties fo:color="#000000" fo:font-size="11pt" style:font-size-asian="11pt" style:font-size-complex="11pt"/>
    </style:style>
    <style:style style:name="Excel_5f_CondFormat_5f_1_5f_8_5f_1" style:display-name="Excel_CondFormat_1_8_1" style:family="table-cell" style:parent-style-name="Default">
      <style:text-properties fo:color="#000000" fo:font-size="11pt" style:font-size-asian="11pt" style:font-size-complex="11pt"/>
    </style:style>
    <style:style style:name="Excel_5f_CondFormat_5f_1_5f_2_5f_1" style:display-name="Excel_CondFormat_1_2_1" style:family="table-cell" style:parent-style-name="Default">
      <style:text-properties fo:color="#000000" fo:font-size="11pt" style:font-size-asian="11pt" style:font-size-complex="11pt"/>
    </style:style>
    <style:style style:name="Excel_5f_CondFormat_5f_1_5f_5_5f_1" style:display-name="Excel_CondFormat_1_5_1" style:family="table-cell" style:parent-style-name="Default">
      <style:text-properties fo:color="#000000" fo:font-size="11pt" style:font-size-asian="11pt" style:font-size-complex="11pt"/>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print-page-order="ltr" style:first-page-number="continue" style:scale-to="46%"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9">09/04/2021</text:date>, <text:time>10.21.3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mi</meta:initial-creator>
    <meta:creation-date>2013-09-17T11:47:44</meta:creation-date>
    <dc:date>2021-04-09T10:21:36.31</dc:date>
    <meta:editing-cycles>192</meta:editing-cycles>
    <meta:editing-duration>PT16H33M42S</meta:editing-duration>
    <meta:print-date>2020-11-26T09:50:04.24</meta:print-date>
    <meta:document-statistic meta:table-count="1" meta:cell-count="11072" meta:object-count="0"/>
  </office:meta>
</office:document-meta>
</file>